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7.072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780373" draw:opacity="100%" draw:textarea-horizontal-align="justify" draw:textarea-vertical-align="middle" draw:auto-grow-height="false" fo:min-height="1.602cm" fo:min-width="8.602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ff3838" draw:fill="solid" draw:fill-color="#ff3838" draw:textarea-horizontal-align="justify" draw:textarea-vertical-align="middle" draw:auto-grow-height="false" fo:min-height="1.602cm" fo:min-width="5.802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780373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objectwithoutfill">
      <style:graphic-properties svg:stroke-width="0.053cm" svg:stroke-color="#ff3838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svg:stroke-color="#ffd428" draw:fill="solid" draw:fill-color="#ffd428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ff3838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05cm" fo:min-width="10.512cm" loext:decorative="false"/>
      <style:paragraph-properties style:writing-mode="lr-tb"/>
    </style:style>
    <style:style style:name="gr10" style:family="graphic" style:parent-style-name="standard">
      <style:graphic-properties draw:stroke="none" svg:stroke-color="#ff3838" draw:fill="solid" draw:fill-color="#ff3838" draw:textarea-horizontal-align="justify" draw:textarea-vertical-align="middle" draw:auto-grow-height="false" fo:min-height="1.602cm" fo:min-width="4.60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ffd428" draw:fill="solid" draw:fill-color="#ffd428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ff3838" draw:fill="solid" draw:fill-color="#ff3838" draw:textarea-horizontal-align="justify" draw:textarea-vertical-align="middle" draw:auto-grow-height="false" fo:min-height="1.602cm" fo:min-width="5.852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2b4a" draw:fill="solid" draw:fill-color="#002b4a" draw:textarea-horizontal-align="justify" draw:textarea-vertical-align="middle" draw:auto-grow-height="false" fo:min-height="1.696cm" fo:min-width="4.296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5" style:family="graphic" style:parent-style-name="standard" style:list-style-name="L1">
      <style:graphic-properties draw:stroke="none" svg:stroke-color="#ffd428" draw:fill="solid" draw:fill-color="#ffd428" draw:textarea-horizontal-align="justify" draw:textarea-vertical-align="middle" draw:auto-grow-height="false" fo:min-height="1.14cm" fo:min-width="2.9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f7d1d5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800080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3.408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3.908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7" style:family="graphic" style:parent-style-name="objectwithoutfill">
      <style:graphic-properties svg:stroke-width="0.053cm" svg:stroke-color="#002b4a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28" style:family="graphic" style:parent-style-name="standard" style:list-style-name="L1">
      <style:graphic-properties draw:stroke="none" svg:stroke-color="#ffd428" draw:fill="solid" draw:fill-color="#ffd42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76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602cm" fo:min-width="3.002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ffd428" draw:fill="solid" draw:fill-color="#ffd42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46cm" fo:min-width="2.946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color="#ffd428" draw:fill="solid" draw:fill-color="#ffd42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2.158cm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46cm" fo:min-width="2.196cm" style:writing-mode="lr-tb" loext:decorative="false"/>
      <style:paragraph-properties style:writing-mode="lr-tb"/>
    </style:style>
    <style:style style:name="gr38" style:family="graphic" style:parent-style-name="objectwithoutfill">
      <style:graphic-properties svg:stroke-width="0.053cm" svg:stroke-color="#002b4a" draw:marker-start-width="0.279cm" draw:marker-end="" draw:marker-end-width="0.379cm" draw:fill="none" draw:textarea-vertical-align="middle" fo:padding-top="0.151cm" fo:padding-bottom="0.151cm" fo:padding-left="0.276cm" fo:padding-right="0.276cm" loext:decorative="false"/>
    </style:style>
    <style:style style:name="gr39" style:family="graphic" style:parent-style-name="objectwithoutfill">
      <style:graphic-properties svg:stroke-width="0.053cm" svg:stroke-color="#002b4a" draw:marker-start="" draw:marker-start-width="0.279cm" draw:marker-end="" draw:marker-end-width="0.379cm" draw:fill="none" draw:textarea-vertical-align="middle" fo:padding-top="0.151cm" fo:padding-bottom="0.151cm" fo:padding-left="0.276cm" fo:padding-right="0.276cm" loext:decorative="false"/>
    </style:style>
    <style:style style:name="gr40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1.726cm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e0c2cd" draw:fill="solid" draw:fill-color="#e0c2cd" draw:textarea-horizontal-align="justify" draw:textarea-vertical-align="middle" draw:auto-grow-height="false" fo:min-height="0.676cm" fo:min-width="1.72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style:text-properties fo:language="gl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gl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780373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language="gl" fo:country="ES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weight="bold"/>
    </style:style>
    <style:style style:name="P7" style:family="paragraph">
      <loext:graphic-properties draw:fill="solid" draw:fill-color="#ff383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language="gl" fo:country="ES" fo:font-weight="bold"/>
    </style:style>
    <style:style style:name="P8" style:family="paragraph">
      <loext:graphic-properties draw:fill="none"/>
      <style:paragraph-properties fo:text-align="center"/>
      <style:text-properties fo:font-size="20pt" fo:language="gl" fo:country="ES"/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4pt" fo:font-weight="bold"/>
    </style:style>
    <style:style style:name="P10" style:family="paragraph">
      <loext:graphic-properties draw:fill="solid" draw:fill-color="#ffd42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" fo:font-size="14pt" fo:language="gl" fo:country="ES" fo:font-weight="bold"/>
    </style:style>
    <style:style style:name="P11" style:family="paragraph">
      <style:paragraph-properties fo:text-align="end"/>
      <style:text-properties fo:language="gl" fo:country="ES"/>
    </style:style>
    <style:style style:name="P12" style:family="paragraph">
      <loext:graphic-properties draw:fill="none" draw:fill-color="#ffffff"/>
      <style:paragraph-properties fo:text-align="end"/>
      <style:text-properties fo:color="#000000" loext:opacity="100%" style:font-name="Atkinson Hyperlegible1" fo:font-size="8pt" fo:language="gl" fo:country="ES" fo:font-style="normal" fo:font-weight="normal" style:font-size-asian="8pt" style:font-size-complex="8pt"/>
    </style:style>
    <style:style style:name="P13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language="gl" fo:country="ES" fo:font-weight="bold"/>
    </style:style>
    <style:style style:name="P14" style:family="paragraph">
      <loext:graphic-properties draw:fill="solid" draw:fill-color="#ff3838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language="gl" fo:country="ES" fo:font-weight="bold"/>
    </style:style>
    <style:style style:name="P1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4pt" fo:font-style="normal" fo:font-weight="bold" style:letter-kerning="true" style:font-name-asian="Microsoft YaHei" style:font-size-asian="18pt" style:font-name-complex="Lucida Sans" style:font-size-complex="18pt"/>
    </style:style>
    <style:style style:name="P16" style:family="paragraph">
      <loext:graphic-properties draw:fill="solid" draw:fill-color="#ffd42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" fo:font-size="14pt" fo:language="gl" fo:country="ES" fo:font-style="normal" fo:font-weight="bold" style:letter-kerning="true" style:font-name-asian="Microsoft YaHei" style:font-size-asian="18pt" style:font-name-complex="Lucida Sans" style:font-size-complex="18pt"/>
    </style:style>
    <style:style style:name="P1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8pt" fo:language="gl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8" style:family="paragraph">
      <loext:graphic-properties draw:fill="solid" draw:fill-color="#ff383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8pt" fo:language="gl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6pt" fo:language="gl" fo:country="ES" fo:font-style="normal" fo:text-shadow="none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20" style:family="paragraph">
      <loext:graphic-properties draw:fill="solid" draw:fill-color="#002b4a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6pt" fo:language="gl" fo:country="ES" fo:font-style="normal" fo:text-shadow="none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21" style:family="paragraph">
      <loext:graphic-properties draw:fill="none"/>
      <style:paragraph-properties fo:text-align="center"/>
      <style:text-properties fo:font-size="14pt" fo:language="gl" fo:country="ES"/>
    </style:style>
    <style:style style:name="P2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4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3" style:family="paragraph">
      <loext:graphic-properties draw:fill="solid" draw:fill-color="#ffd42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" fo:font-size="14pt" fo:language="gl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language="gl" fo:country="ES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5" style:family="paragraph">
      <loext:graphic-properties draw:fill="solid" draw:fill-color="#e0c2cd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language="gl" fo:country="ES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2pt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P28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" fo:font-size="12pt" fo:language="gl" fo:country="ES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P2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2pt" fo:language="gl" fo:country="ES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1" style:family="text">
      <style:text-properties fo:color="#007bc4" loext:opacity="100%" style:font-name="Atkinson Hyperlegible1" fo:font-size="10pt" fo:font-weight="normal"/>
    </style:style>
    <style:style style:name="T2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loext:opacity="100%" style:font-name="Atkinson Hyperlegible" fo:font-weight="bold"/>
    </style:style>
    <style:style style:name="T4" style:family="text">
      <style:text-properties fo:color="#002b4a" loext:opacity="100%" style:font-name="Atkinson Hyperlegible" fo:font-size="14pt" fo:font-weight="bold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000000" loext:opacity="100%" style:font-name="Atkinson Hyperlegible1" fo:font-size="8pt" fo:font-style="normal" fo:font-weight="normal" style:font-size-asian="8pt" style:font-size-complex="8pt"/>
    </style:style>
    <style:style style:name="T6" style:family="text">
      <style:text-properties fo:color="#002b4a" loext:opacity="100%" style:font-name="Atkinson Hyperlegible" fo:font-size="14pt" fo:font-style="normal" fo:font-weight="bold" style:letter-kerning="true" style:font-name-asian="Microsoft YaHei" style:font-size-asian="18pt" style:font-name-complex="Lucida Sans" style:font-size-complex="18pt"/>
    </style:style>
    <style:style style:name="T7" style:family="text">
      <style:text-properties fo:color="#ffffff" loext:opacity="100%" style:font-name="Atkinson Hyperlegible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8" style:family="text">
      <style:text-properties fo:color="#ffffff" loext:opacity="100%" style:font-name="Atkinson Hyperlegible" fo:font-size="18pt" fo:language="gl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9" style:family="text">
      <style:text-properties fo:color="#ffffff" loext:opacity="100%" style:font-name="Atkinson Hyperlegible" fo:font-size="16pt" fo:font-style="normal" fo:text-shadow="none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10" style:family="text">
      <style:text-properties fo:color="#002b4a" loext:opacity="100%" style:font-name="Atkinson Hyperlegible" fo:font-size="14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1" style:family="text"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color="#002b4a" loext:opacity="100%" style:font-name="Atkinson Hyperlegible" fo:font-size="12pt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1" draw:layer="layout" svg:width="3.416cm" svg:height="1.189cm" draw:transform="rotate (-0.00314159265358984) translate (25.084cm 18.6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7.572cm" svg:height="0.687cm" svg:x="21.15cm" svg:y="1cm">
          <draw:text-box>
            <text:p text:style-name="P2"><text:span text:style-name="T1">“Esquema: A banda sonora da túa vida”</text:span></text:p>
          </draw:text-box>
        </draw:frame>
        <draw:custom-shape draw:style-name="gr3" draw:text-style-name="P5" xml:id="id1" draw:id="id1" draw:layer="layout" svg:width="9.25cm" svg:height="2cm" svg:x="7.5cm" svg:y="2cm">
          <text:p text:style-name="P4"><text:span text:style-name="T2">A BANDA SONORA DA TÚA VID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3" draw:id="id3" draw:layer="layout" svg:width="6.45cm" svg:height="2cm" svg:x="1.85cm" svg:y="4.8cm">
          <text:p text:style-name="P6"><text:span text:style-name="T3">Instrumentos </text:span><text:span text:style-name="T3"><text:line-break/></text:span><text:span text:style-name="T3"> de occident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12.125cm" svg:y1="4cm" svg:x2="13.225cm" svg:y2="4.75cm" draw:start-shape="id1" draw:start-glue-point="2" draw:end-shape="id2" draw:end-glue-point="0" svg:d="M12125 4000c0 564 1100 189 1100 750" svg:viewBox="0 0 1101 751">
          <text:p/>
        </draw:connector>
        <draw:connector draw:style-name="gr6" draw:text-style-name="P1" draw:layer="layout" draw:type="curve" svg:x1="2.85cm" svg:y1="6.8cm" svg:x2="2.85cm" svg:y2="8.85cm" draw:start-shape="id3" draw:start-glue-point="6" draw:end-shape="id4" draw:end-glue-point="4" svg:d="M2850 6800v2050" svg:viewBox="0 0 1 2051">
          <text:p/>
        </draw:connector>
        <draw:custom-shape draw:style-name="gr7" draw:text-style-name="P10" xml:id="id4" draw:id="id4" draw:layer="layout" svg:width="4cm" svg:height="1.5cm" svg:x="2.1cm" svg:y="8.85cm">
          <text:p text:style-name="P9"><text:span text:style-name="T4">Famili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" draw:layer="layout" draw:type="curve" svg:x1="2.85cm" svg:y1="6.8cm" svg:x2="6.5cm" svg:y2="8.25cm" draw:start-shape="id3" draw:start-glue-point="6" draw:end-shape="id5" draw:end-glue-point="5" svg:d="M2850 6800c0 967 1216 1450 3650 1450" svg:viewBox="0 0 3651 1451">
          <text:p/>
        </draw:connector>
        <draw:frame draw:style-name="gr9" draw:text-style-name="P12" draw:layer="layout" svg:width="11.012cm" svg:height="0.855cm" svg:x="14.188cm" svg:y="19.25cm">
          <draw:text-box>
            <text:p text:style-name="P11"><text:span text:style-name="T5">“Esquema:A banda sonora da túa vida“, proxecto cREAgal.</text:span></text:p>
          </draw:text-box>
        </draw:frame>
        <draw:custom-shape draw:style-name="gr10" draw:text-style-name="P14" xml:id="id2" draw:id="id2" draw:layer="layout" svg:width="5.25cm" svg:height="2cm" svg:x="10.6cm" svg:y="4.75cm">
          <text:p text:style-name="P13"><text:span text:style-name="T3">Música e tecnoloxí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6" xml:id="id5" draw:id="id5" draw:layer="layout" svg:width="4.25cm" svg:height="1.5cm" svg:x="6.5cm" svg:y="7.5cm">
          <text:p text:style-name="P15"><text:span text:style-name="T6">Agrupación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draw:type="curve" svg:x1="7.5cm" svg:y1="3cm" svg:x2="2.85cm" svg:y2="4.8cm" draw:start-shape="id1" draw:start-glue-point="5" draw:end-shape="id3" draw:end-glue-point="4" svg:d="M7500 3000c-3100 0-4650 600-4650 1800" svg:viewBox="0 0 4651 1801">
          <text:p/>
        </draw:connector>
        <draw:custom-shape draw:style-name="gr12" draw:text-style-name="P18" xml:id="id6" draw:id="id6" draw:layer="layout" svg:width="6.5cm" svg:height="2cm" svg:x="18.6cm" svg:y="2cm">
          <text:p text:style-name="P17"><text:span text:style-name="T7">Música urbana e </text:span><text:span text:style-name="T8">audiovisual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draw:type="curve" svg:x1="16.75cm" svg:y1="3cm" svg:x2="18.6cm" svg:y2="3cm" draw:start-shape="id1" draw:start-glue-point="7" draw:end-shape="id6" draw:end-glue-point="5" svg:d="M16750 3000h1850" svg:viewBox="0 0 1851 1">
          <text:p/>
        </draw:connector>
        <draw:custom-shape draw:style-name="gr13" draw:text-style-name="P20" xml:id="id23" draw:id="id23" draw:layer="layout" svg:width="4.95cm" svg:height="2.1cm" svg:x="12.3cm" svg:y="16.55cm">
          <text:p text:style-name="P19"><text:span text:style-name="T9">PÓDCAST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21" draw:layer="layout" draw:type="curve" svg:x1="7.58cm" svg:y1="14.73cm" svg:x2="7.55cm" svg:y2="17cm" draw:start-shape="id7" draw:start-glue-point="6" draw:end-shape="id8" draw:end-glue-point="0" svg:d="M7580 14730c0 1704-30 569-30 2270" svg:viewBox="0 0 31 2271">
          <text:p/>
        </draw:connector>
        <draw:custom-shape draw:style-name="gr15" draw:text-style-name="P23" xml:id="id9" draw:id="id9" draw:layer="layout" svg:width="3.6cm" svg:height="1.5cm" svg:x="12.5cm" svg:y="7.8cm">
          <text:p text:style-name="P22"><text:span text:style-name="T10">Evolu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" draw:layer="layout" draw:type="curve" svg:x1="13.225cm" svg:y1="6.75cm" svg:x2="13.25cm" svg:y2="7.8cm" draw:start-shape="id2" draw:start-glue-point="2" draw:end-shape="id9" draw:end-glue-point="4" svg:d="M13225 6750c0 789 25 264 25 1050" svg:viewBox="0 0 26 1051">
          <text:p/>
        </draw:connector>
        <draw:custom-shape draw:style-name="gr16" draw:text-style-name="P25" draw:layer="layout" svg:width="3cm" svg:height="1cm" svg:x="2.3cm" svg:y="13.15cm">
          <text:p text:style-name="P24"><text:span text:style-name="T11">Aerófon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25" xml:id="id13" draw:id="id13" draw:layer="layout" svg:width="3cm" svg:height="1cm" svg:x="2.3cm" svg:y="12.15cm">
          <text:p text:style-name="P24"><text:span text:style-name="T11">Cordófon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25" draw:layer="layout" svg:width="3cm" svg:height="1cm" svg:x="2.3cm" svg:y="14.15cm">
          <text:p text:style-name="P24"><text:span text:style-name="T11">Percus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5" draw:layer="layout" svg:width="3cm" svg:height="1cm" svg:x="2.3cm" svg:y="15.15cm">
          <text:p text:style-name="P24"><text:span text:style-name="T11">Electrófon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5" draw:layer="layout" svg:width="3cm" svg:height="1cm" svg:x="7.1cm" svg:y="11.75cm">
          <text:p text:style-name="P24"><text:span text:style-name="T11">Agrupacións tradicionai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5" xml:id="id12" draw:id="id12" draw:layer="layout" svg:width="3cm" svg:height="1cm" svg:x="7.1cm" svg:y="10.75cm">
          <text:p text:style-name="P24"><text:span text:style-name="T11">Música de cámar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5" draw:layer="layout" svg:width="3cm" svg:height="1cm" svg:x="7.1cm" svg:y="12.75cm">
          <text:p text:style-name="P24"><text:span text:style-name="T11">Band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5" xml:id="id7" draw:id="id7" draw:layer="layout" svg:width="3cm" svg:height="1cm" svg:x="7.08cm" svg:y="13.73cm">
          <text:p text:style-name="P26"><text:span text:style-name="T11">Orquest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28" xml:id="id8" draw:id="id8" draw:layer="layout" svg:width="4cm" svg:height="1.25cm" svg:x="5.55cm" svg:y="17cm">
          <text:p text:style-name="P27"><text:span text:style-name="T12">Agrupacións da vil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28" xml:id="id11" draw:id="id11" draw:layer="layout" svg:width="4.5cm" svg:height="1.25cm" svg:x="11.05cm" svg:y="13.8cm">
          <text:p text:style-name="P29"><text:span text:style-name="T12">Gravación e edición de audi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25" xml:id="id10" draw:id="id10" draw:layer="layout" svg:width="3cm" svg:height="1cm" svg:x="12.8cm" svg:y="11.1cm">
          <text:p text:style-name="P26"><text:span text:style-name="T11">Exposi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7" draw:text-style-name="P1" draw:layer="layout" draw:type="curve" svg:x1="14.3cm" svg:y1="9.3cm" svg:x2="14.3cm" svg:y2="11.1cm" draw:start-shape="id9" draw:start-glue-point="2" draw:end-shape="id10" draw:end-glue-point="0" svg:d="M14300 9300v1800" svg:viewBox="0 0 1 1801">
          <text:p/>
        </draw:connector>
        <draw:connector draw:style-name="gr14" draw:text-style-name="P21" draw:layer="layout" draw:type="curve" svg:x1="13.3cm" svg:y1="12.1cm" svg:x2="13.3cm" svg:y2="13.8cm" draw:start-shape="id10" draw:start-glue-point="6" draw:end-shape="id11" draw:end-glue-point="0" svg:d="M13300 12100v1700" svg:viewBox="0 0 1 1701">
          <text:p/>
        </draw:connector>
        <draw:custom-shape draw:style-name="gr28" draw:text-style-name="P23" xml:id="id14" draw:id="id14" draw:layer="layout" svg:width="3.5cm" svg:height="1.5cm" svg:x="17.15cm" svg:y="5.4cm">
          <text:p text:style-name="P22"><text:span text:style-name="T10">Emoción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25" xml:id="id17" draw:id="id17" draw:layer="layout" svg:width="3.05cm" svg:height="1cm" svg:x="17.35cm" svg:y="8.3cm">
          <text:p text:style-name="P26"><text:span text:style-name="T11">Bandas sonor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28" xml:id="id18" draw:id="id18" draw:layer="layout" svg:width="3.65cm" svg:height="2cm" svg:x="16.85cm" svg:y="13.6cm">
          <text:p text:style-name="P27"><text:span text:style-name="T12">Árbore xenealóxica musical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23" xml:id="id16" draw:id="id16" draw:layer="layout" svg:width="3.5cm" svg:height="1.5cm" svg:x="21.15cm" svg:y="5.4cm">
          <text:p text:style-name="P22"><text:span text:style-name="T10">Radi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25" xml:id="id19" draw:id="id19" draw:layer="layout" svg:width="3cm" svg:height="1cm" svg:x="21.4cm" svg:y="8.85cm">
          <text:p text:style-name="P26"><text:span text:style-name="T11">Temátic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3" draw:text-style-name="P25" xml:id="id20" draw:id="id20" draw:layer="layout" svg:width="3cm" svg:height="1cm" svg:x="21.4cm" svg:y="9.85cm">
          <text:p text:style-name="P24"><text:span text:style-name="T11">Estru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28" xml:id="id21" draw:id="id21" draw:layer="layout" svg:width="3.5cm" svg:height="0.75cm" svg:x="18.2cm" svg:y="11.45cm">
          <text:p text:style-name="P29"><text:span text:style-name="T12">Entrevist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5" draw:text-style-name="P23" xml:id="id15" draw:id="id15" draw:layer="layout" svg:width="3.5cm" svg:height="1.5cm" svg:x="25.05cm" svg:y="5.4cm">
          <text:p text:style-name="P22"><text:span text:style-name="T10">Xéner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7" draw:text-style-name="P1" draw:layer="layout" draw:type="curve" svg:x1="8.625cm" svg:y1="9cm" svg:x2="8.6cm" svg:y2="10.75cm" draw:start-shape="id5" draw:start-glue-point="2" draw:end-shape="id12" draw:end-glue-point="0" svg:d="M8625 9000c0 1314-25 439-25 1750" svg:viewBox="0 0 26 1751">
          <text:p/>
        </draw:connector>
        <draw:connector draw:style-name="gr27" draw:text-style-name="P1" draw:layer="layout" draw:type="curve" svg:x1="2.85cm" svg:y1="10.35cm" svg:x2="2.8cm" svg:y2="12.15cm" draw:start-shape="id4" draw:start-glue-point="6" draw:end-shape="id13" draw:end-glue-point="4" svg:d="M2850 10350c0 1351-50 452-50 1800" svg:viewBox="0 0 51 1801">
          <text:p/>
        </draw:connector>
        <draw:connector draw:style-name="gr8" draw:text-style-name="P1" draw:layer="layout" draw:type="curve" svg:x1="21.85cm" svg:y1="4cm" svg:x2="17.9cm" svg:y2="5.4cm" draw:start-shape="id6" draw:start-glue-point="2" draw:end-shape="id14" draw:end-glue-point="4" svg:d="M21850 4000c0 1051-3950 352-3950 1400" svg:viewBox="0 0 3951 1401">
          <text:p/>
        </draw:connector>
        <draw:connector draw:style-name="gr8" draw:text-style-name="P1" draw:layer="layout" draw:type="curve" svg:x1="21.85cm" svg:y1="4cm" svg:x2="25.8cm" svg:y2="5.4cm" draw:start-shape="id6" draw:start-glue-point="2" draw:end-shape="id15" draw:end-glue-point="4" svg:d="M21850 4000c0 1051 3950 352 3950 1400" svg:viewBox="0 0 3951 1401">
          <text:p/>
        </draw:connector>
        <draw:connector draw:style-name="gr8" draw:text-style-name="P1" draw:layer="layout" draw:type="curve" svg:x1="21.85cm" svg:y1="4cm" svg:x2="21.9cm" svg:y2="5.4cm" draw:start-shape="id6" draw:start-glue-point="2" draw:end-shape="id16" draw:end-glue-point="4" svg:d="M21850 4000c0 1051 50 352 50 1400" svg:viewBox="0 0 51 1401">
          <text:p/>
        </draw:connector>
        <draw:connector draw:style-name="gr27" draw:text-style-name="P1" draw:layer="layout" draw:type="curve" svg:x1="18.9cm" svg:y1="6.9cm" svg:x2="18.875cm" svg:y2="8.3cm" draw:start-shape="id14" draw:start-glue-point="2" draw:end-shape="id17" draw:end-glue-point="0" svg:d="M18900 6900c0 1051-25 352-25 1400" svg:viewBox="0 0 26 1401">
          <text:p/>
        </draw:connector>
        <draw:connector draw:style-name="gr14" draw:text-style-name="P21" draw:layer="layout" draw:type="curve" svg:x1="17.85cm" svg:y1="9.3cm" svg:x2="17.85cm" svg:y2="13.6cm" draw:start-shape="id17" draw:start-glue-point="6" draw:end-shape="id18" draw:end-glue-point="4" svg:d="M17850 9300v4300" svg:viewBox="0 0 1 4301">
          <text:p/>
        </draw:connector>
        <draw:connector draw:style-name="gr27" draw:text-style-name="P1" draw:layer="layout" draw:type="curve" svg:x1="21.9cm" svg:y1="6.9cm" svg:x2="21.9cm" svg:y2="8.85cm" draw:start-shape="id16" draw:start-glue-point="6" draw:end-shape="id19" draw:end-glue-point="4" svg:d="M21900 6900v1950" svg:viewBox="0 0 1 1951">
          <text:p/>
        </draw:connector>
        <draw:custom-shape draw:style-name="gr36" draw:text-style-name="P28" xml:id="id22" draw:id="id22" draw:layer="layout" svg:width="2.75cm" svg:height="1.25cm" svg:x="22.3cm" svg:y="13.35cm">
          <text:p text:style-name="P27"><text:span text:style-name="T12">Cuña solidar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21" draw:layer="layout" draw:type="curve" svg:x1="22.9cm" svg:y1="10.85cm" svg:x2="21.7cm" svg:y2="11.825cm" draw:start-shape="id20" draw:start-glue-point="2" draw:end-shape="id21" svg:d="M22900 10850c0 650-400 975-1200 975" svg:viewBox="0 0 1201 976">
          <text:p/>
        </draw:connector>
        <draw:connector draw:style-name="gr14" draw:text-style-name="P21" draw:layer="layout" draw:type="curve" svg:x1="22.9cm" svg:y1="10.85cm" svg:x2="22.925cm" svg:y2="13.35cm" draw:start-shape="id20" draw:start-glue-point="2" draw:end-shape="id22" draw:end-glue-point="4" svg:d="M22900 10850c0 1876 25 627 25 2500" svg:viewBox="0 0 26 2501">
          <text:p/>
        </draw:connector>
        <draw:connector draw:style-name="gr14" draw:text-style-name="P21" draw:layer="layout" draw:type="curve" svg:x1="19.95cm" svg:y1="12.2cm" svg:x2="17.85cm" svg:y2="13.6cm" draw:start-shape="id21" draw:start-glue-point="2" draw:end-shape="id18" draw:end-glue-point="4" svg:d="M19950 12200c0 1051-2100 352-2100 1400" svg:viewBox="0 0 2101 1401">
          <text:p/>
        </draw:connector>
        <draw:custom-shape draw:style-name="gr37" draw:text-style-name="P28" xml:id="id25" draw:id="id25" draw:layer="layout" svg:width="2.75cm" svg:height="0.75cm" svg:x="22.5cm" svg:y="17.2cm">
          <text:p text:style-name="P27"><text:span text:style-name="T12">Sintoní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7" draw:text-style-name="P1" draw:layer="layout" draw:type="curve" svg:x1="9.55cm" svg:y1="17.625cm" svg:x2="12.3cm" svg:y2="17.6cm" draw:start-shape="id8" draw:start-glue-point="7" draw:end-shape="id23" draw:end-glue-point="5" svg:d="M9550 17625c2064 0 689-25 2750-25" svg:viewBox="0 0 2751 26">
          <text:p/>
        </draw:connector>
        <draw:connector draw:style-name="gr27" draw:text-style-name="P1" draw:layer="layout" draw:type="curve" svg:x1="13.3cm" svg:y1="15.05cm" svg:x2="13.35cm" svg:y2="16.55cm" draw:start-shape="id11" draw:start-glue-point="2" draw:end-shape="id23" draw:end-glue-point="4" svg:d="M13300 15050c0 1126 50 377 50 1500" svg:viewBox="0 0 51 1501">
          <text:p/>
        </draw:connector>
        <draw:connector draw:style-name="gr27" draw:text-style-name="P1" draw:layer="layout" draw:type="curve" svg:x1="18.675cm" svg:y1="15.6cm" svg:x2="17.25cm" svg:y2="17.6cm" draw:start-shape="id18" draw:start-glue-point="2" draw:end-shape="id23" draw:end-glue-point="7" svg:d="M18675 15600c0 1334-475 2000-1425 2000" svg:viewBox="0 0 1426 2001">
          <text:p/>
        </draw:connector>
        <draw:connector draw:style-name="gr27" draw:text-style-name="P1" draw:layer="layout" draw:type="curve" svg:x1="21.508cm" svg:y1="13.976cm" svg:x2="17.25cm" svg:y2="17.6cm" draw:start-shape="id24" draw:start-glue-point="0" draw:end-shape="id23" draw:end-glue-point="7" svg:d="M21508 13976c0 2416-1419 3624-4258 3624" svg:viewBox="0 0 4259 3625">
          <text:p/>
        </draw:connector>
        <draw:connector draw:style-name="gr38" draw:text-style-name="P1" draw:layer="layout" draw:type="curve" svg:x1="19.95cm" svg:y1="12.2cm" svg:x2="21.508cm" svg:y2="13.976cm" draw:start-shape="id21" draw:start-glue-point="2" draw:end-shape="id24" draw:end-glue-point="0" svg:d="M19950 12200c0 1312 1558 425 1558 1776" svg:viewBox="0 0 1559 1777">
          <text:p/>
        </draw:connector>
        <draw:connector draw:style-name="gr39" draw:text-style-name="P1" xml:id="id24" draw:id="id24" draw:layer="layout" draw:type="curve" svg:x1="22.3cm" svg:y1="13.975cm" svg:x2="21.466cm" svg:y2="13.978cm" draw:start-shape="id22" draw:start-glue-point="5" svg:d="M22300 13975c-1000 0-584 3-834 3" svg:viewBox="0 0 835 4">
          <text:p/>
        </draw:connector>
        <draw:connector draw:style-name="gr27" draw:text-style-name="P1" draw:layer="layout" draw:type="curve" svg:x1="22.5cm" svg:y1="17.575cm" svg:x2="17.25cm" svg:y2="17.6cm" draw:start-shape="id25" draw:start-glue-point="5" draw:end-shape="id23" draw:end-glue-point="7" svg:d="M22500 17575c-3936 0-1311 25-5250 25" svg:viewBox="0 0 5251 26">
          <text:p/>
        </draw:connector>
        <draw:custom-shape draw:style-name="gr40" draw:text-style-name="P25" xml:id="id27" draw:id="id27" draw:layer="layout" svg:width="2.3cm" svg:height="1cm" svg:x="25.7cm" svg:y="10.7cm">
          <text:p text:style-name="P24"><text:span text:style-name="T11">Rock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1" draw:text-style-name="P25" xml:id="id26" draw:id="id26" draw:layer="layout" svg:width="2.3cm" svg:height="1cm" svg:x="25.7cm" svg:y="11.7cm">
          <text:p text:style-name="P24"><text:span text:style-name="T11">Hip hop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21" draw:layer="layout" draw:type="curve" svg:x1="26.85cm" svg:y1="12.7cm" svg:x2="25.25cm" svg:y2="17.575cm" draw:start-shape="id26" draw:start-glue-point="2" draw:end-shape="id25" draw:end-glue-point="7" svg:d="M26850 12700c0 3250-533 4875-1600 4875" svg:viewBox="0 0 1601 4876">
          <text:p/>
        </draw:connector>
        <draw:connector draw:style-name="gr27" draw:text-style-name="P1" draw:layer="layout" draw:type="curve" svg:x1="26.8cm" svg:y1="6.9cm" svg:x2="26.85cm" svg:y2="10.7cm" draw:start-shape="id15" draw:start-glue-point="2" draw:end-shape="id27" draw:end-glue-point="0" svg:d="M26800 6900c0 2851 50 952 50 3800" svg:viewBox="0 0 51 3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6-18T14:53:26.115449500</dc:date>
    <meta:editing-duration>PT11H20M20S</meta:editing-duration>
    <meta:editing-cycles>142</meta:editing-cycles>
    <meta:generator>LibreOffice/25.8.6.2$Windows_X86_64 LibreOffice_project/b4b39682cd9868fa725bc664aff94278d315bd04</meta:generator>
    <meta:print-date>2025-09-29T17:29:28.607058600</meta:print-date>
    <meta:printed-by>Archivos PDF</meta:printed-by>
    <meta:document-statistic meta:object-count="65"/>
  </office:meta>
</office:document-meta>
</file>