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tkinson Hyperlegible" fo:language="gl" fo:country="ES" officeooo:rsid="001de261" officeooo:paragraph-rsid="001de261"/>
    </style:style>
    <style:style style:name="P2" style:family="paragraph" style:parent-style-name="Standard">
      <loext:graphic-properties draw:fill="solid" draw:fill-color="#e5f2f9"/>
      <style:paragraph-properties fo:line-height="150%" fo:background-color="#e5f2f9" fo:padding="0.199cm" fo:border="0.06pt solid #002b4a" style:shadow="none"/>
      <style:text-properties style:font-name="Atkinson Hyperlegible" fo:language="gl" fo:country="ES" officeooo:rsid="001de261" officeooo:paragraph-rsid="001de261"/>
    </style:style>
    <style:style style:name="P3" style:family="paragraph" style:parent-style-name="Standard">
      <loext:graphic-properties draw:fill="solid" draw:fill-color="#e5f2f9"/>
      <style:paragraph-properties fo:line-height="150%" fo:background-color="#e5f2f9" fo:padding="0.199cm" fo:border="0.06pt solid #002b4a" style:shadow="none"/>
      <style:text-properties style:font-name="Atkinson Hyperlegible" fo:language="gl" fo:country="ES" officeooo:rsid="001f998e" officeooo:paragraph-rsid="001f998e"/>
    </style:style>
    <style:style style:name="P4" style:family="paragraph" style:parent-style-name="Standard">
      <style:paragraph-properties fo:line-height="150%"/>
      <style:text-properties style:font-name="Atkinson Hyperlegible" fo:language="gl" fo:country="ES" officeooo:rsid="001de261" officeooo:paragraph-rsid="002756e0"/>
    </style:style>
    <style:style style:name="P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" style:family="paragraph" style:parent-style-name="Standard">
      <style:paragraph-properties fo:line-height="150%"/>
      <style:text-properties style:font-name="Atkinson Hyperlegible" fo:language="gl" fo:country="ES" officeooo:rsid="001de261" officeooo:paragraph-rsid="001f998e"/>
    </style:style>
    <style:style style:name="P7" style:family="paragraph" style:parent-style-name="Standard">
      <style:paragraph-properties fo:line-height="150%"/>
      <style:text-properties style:font-name="Atkinson Hyperlegible" fo:language="gl" fo:country="ES" officeooo:rsid="001f998e" officeooo:paragraph-rsid="002756e0"/>
    </style:style>
    <style:style style:name="P8" style:family="paragraph" style:parent-style-name="Standard">
      <style:paragraph-properties fo:line-height="150%"/>
      <style:text-properties style:font-name="Atkinson Hyperlegible" fo:language="gl" fo:country="ES" officeooo:rsid="001f998e" officeooo:paragraph-rsid="001f998e"/>
    </style:style>
    <style:style style:name="T1" style:family="text">
      <style:text-properties officeooo:rsid="001f998e"/>
    </style:style>
    <style:style style:name="T2" style:family="text">
      <style:text-properties fo:font-style="italic" officeooo:rsid="0037279b" style:font-style-asian="italic" style:font-style-complex="italic"/>
    </style:style>
    <style:style style:name="T3" style:family="text">
      <style:text-properties officeooo:rsid="002dddae"/>
    </style:style>
    <style:style style:name="T4" style:family="text">
      <style:text-properties officeooo:rsid="00256595"/>
    </style:style>
    <style:style style:name="T5" style:family="text">
      <style:text-properties officeooo:rsid="0023776a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checkbox>
          <form:radio form:name="Campo de opción 13" form:control-implementation="ooo:com.sun.star.form.component.RadioButton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radio>
          <form:radio form:name="Campo de opción 13" form:control-implementation="ooo:com.sun.star.form.component.RadioButton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radio>
          <form:radio form:name="Campo de opción 13" form:control-implementation="ooo:com.sun.star.form.component.RadioButton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radio>
          <form:radio form:name="Campo de opción 14" form:control-implementation="ooo:com.sun.star.form.component.RadioButton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radio>
          <form:radio form:name="Campo de opción 14" form:control-implementation="ooo:com.sun.star.form.component.RadioButton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radio>
          <form:radio form:name="Campo de opción 14" form:control-implementation="ooo:com.sun.star.form.component.RadioButton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radio>
          <form:radio form:name="Campo de opción 15" form:control-implementation="ooo:com.sun.star.form.component.RadioButton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radio>
          <form:radio form:name="Campo de opción 15" form:control-implementation="ooo:com.sun.star.form.component.RadioButton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radio>
          <form:radio form:name="Campo de opción 15" form:control-implementation="ooo:com.sun.star.form.component.RadioButton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radio>
          <form:radio form:name="Campo de opción 16" form:control-implementation="ooo:com.sun.star.form.component.RadioButton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radio>
          <form:radio form:name="Campo de opción 16" form:control-implementation="ooo:com.sun.star.form.component.RadioButton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radio>
          <form:radio form:name="Campo de opción 17" form:control-implementation="ooo:com.sun.star.form.component.RadioButton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radio>
          <form:radio form:name="Campo de opción 17" form:control-implementation="ooo:com.sun.star.form.component.RadioButton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radio>
          <form:radio form:name="Campo de opción 18" form:control-implementation="ooo:com.sun.star.form.component.RadioButton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radio>
          <form:radio form:name="Campo de opción 18" form:control-implementation="ooo:com.sun.star.form.component.RadioButton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radio>
          <form:radio form:name="Campo de opción 19" form:control-implementation="ooo:com.sun.star.form.component.RadioButton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radio>
          <form:radio form:name="Campo de opción 19" form:control-implementation="ooo:com.sun.star.form.component.RadioButton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radio>
          <form:checkbox form:name="Casilla de verificación 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D:/D_descargas/Fichas_reto/NORM/XEH_3ESO_REA03_Ficha_4_reto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EDIENTE 126</text:p>
      <text:p text:style-name="P2">O cliente desexa recibir información sobre posibilidades para <text:span text:style-name="T1">comprar no estranxeiro</text:span> carne de calidade, de animais que pasten libremente, para a súa fábrica de <text:span text:style-name="T2">kebabs</text:span> e hamburguesas. É copropietario (socio) <text:span text:style-name="T3">da empresa cárnica, </text:span>xunto cos seus irmáns e curmáns, que deben autorizar a entrada de novos socios. <text:s/></text:p>
      <text:p text:style-name="P3">O cliente sabe que alguén lle comentou que estaría ben que contactase con explotacións gandeiras de dous países, pero non lembra cales dous d<text:span text:style-name="T4">unha</text:span> lista <text:span text:style-name="T4">que adxunta.</text:span></text:p>
      <text:p text:style-name="P1"/>
      <text:p text:style-name="P4">Sector produtivo: <text:tab/><draw:control text:anchor-type="as-char" draw:z-index="9" draw:name="Forma1_35" draw:style-name="gr1" draw:text-style-name="P5" svg:width="0.398cm" svg:height="0.503cm" draw:control="control5"/> <text:s/>primario<text:tab/><text:tab/><draw:control text:anchor-type="as-char" draw:z-index="10" draw:name="Forma1_36" draw:style-name="gr1" draw:text-style-name="P5" svg:width="0.398cm" svg:height="0.503cm" draw:control="control6"/> <text:s/>secundario<text:tab/><text:tab/><draw:control text:anchor-type="as-char" draw:z-index="11" draw:name="Forma1_37" draw:style-name="gr1" draw:text-style-name="P5" svg:width="0.398cm" svg:height="0.503cm" draw:control="control7"/> <text:s/>terciario</text:p>
      <text:p text:style-name="P4">Tipo de empresa: <text:tab/><draw:control text:anchor-type="as-char" draw:z-index="12" draw:name="Forma1_38" draw:style-name="gr1" draw:text-style-name="P5" svg:width="0.398cm" svg:height="0.503cm" draw:control="control8"/> <text:s/>SA <text:s text:c="12"/><text:tab/><draw:control text:anchor-type="as-char" draw:z-index="13" draw:name="Forma1_39" draw:style-name="gr1" draw:text-style-name="P5" svg:width="0.398cm" svg:height="0.503cm" draw:control="control9"/> <text:s/>SL <text:s text:c="2"/><text:tab/><text:tab/><text:tab/><draw:control text:anchor-type="as-char" draw:z-index="14" draw:name="Forma1_40" draw:style-name="gr1" draw:text-style-name="P5" svg:width="0.398cm" svg:height="0.503cm" draw:control="control10"/> <text:s/>cooperativa</text:p>
      <text:p text:style-name="P4">Tipo de industria:<text:tab/><draw:control text:anchor-type="as-char" draw:z-index="15" draw:name="Forma1_41" draw:style-name="gr1" draw:text-style-name="P5" svg:width="0.398cm" svg:height="0.503cm" draw:control="control11"/> de base<text:tab/><text:tab/><draw:control text:anchor-type="as-char" draw:z-index="16" draw:name="Forma1_42" draw:style-name="gr1" draw:text-style-name="P5" svg:width="0.398cm" svg:height="0.503cm" draw:control="control12"/> <text:s/>de equipamento<text:tab/><text:tab/><draw:control text:anchor-type="as-char" draw:z-index="17" draw:name="Forma1_43" draw:style-name="gr1" draw:text-style-name="P5" svg:width="0.398cm" svg:height="0.503cm" draw:control="control13"/> <text:s/>de consumo</text:p>
      <text:p text:style-name="P4"><text:tab/><text:tab/><text:tab/><draw:control text:anchor-type="as-char" draw:z-index="18" draw:name="Forma1_44" draw:style-name="gr1" draw:text-style-name="P5" svg:width="0.398cm" svg:height="0.503cm" draw:control="control14"/> lixeira<text:tab/><text:tab/><draw:control text:anchor-type="as-char" draw:z-index="19" draw:name="Forma1_45" draw:style-name="gr1" draw:text-style-name="P5" svg:width="0.398cm" svg:height="0.503cm" draw:control="control15"/> <text:s/><text:span text:style-name="T5">p</text:span>esada</text:p>
      <text:p text:style-name="P1"/>
      <text:p text:style-name="P6">Tipo de explotación gandeira coa que desexa comerciar: <text:s/></text:p>
      <text:p text:style-name="P4"><text:tab/><text:tab/><text:tab/><draw:control text:anchor-type="as-char" draw:z-index="20" draw:name="Forma1_46" draw:style-name="gr1" draw:text-style-name="P5" svg:width="0.398cm" svg:height="0.503cm" draw:control="control16"/> <text:s/>intensiva<text:tab/><text:tab/><draw:control text:anchor-type="as-char" draw:z-index="21" draw:name="Forma1_47" draw:style-name="gr1" draw:text-style-name="P5" svg:width="0.398cm" svg:height="0.503cm" draw:control="control17"/> extensiva</text:p>
      <text:p text:style-name="P4"><text:tab/><text:tab/><text:tab/><draw:control text:anchor-type="as-char" draw:z-index="22" draw:name="Forma1_48" draw:style-name="gr1" draw:text-style-name="P5" svg:width="0.398cm" svg:height="0.503cm" draw:control="control18"/> <text:s/>de mercado<text:tab/><draw:control text:anchor-type="as-char" draw:z-index="23" draw:name="Forma1_49" draw:style-name="gr1" draw:text-style-name="P5" svg:width="0.398cm" svg:height="0.503cm" draw:control="control19"/> de autoconsumo</text:p>
      <text:p text:style-name="P6"/>
      <text:p text:style-name="P7">O cliente desexa: <text:s text:c="3"/><draw:control text:anchor-type="as-char" draw:z-index="24" draw:name="Forma1_50" draw:style-name="gr1" draw:text-style-name="P5" svg:width="0.398cm" svg:height="0.503cm" draw:control="control20"/><text:s text:c="2"/>importar carne<text:tab/> <draw:control text:anchor-type="as-char" draw:z-index="25" draw:name="Forma1_51" draw:style-name="gr1" draw:text-style-name="P5" svg:width="0.398cm" svg:height="0.503cm" draw:control="control21"/><text:s text:c="2"/>exportar carne</text:p>
      <text:p text:style-name="P8"/>
      <text:p text:style-name="P8">Lista na que figuran os dous países que contan cunha importante gandería do tipo desexado polo cliente:</text:p>
      <text:p text:style-name="P7"><text:tab/><draw:control text:anchor-type="as-char" draw:z-index="26" draw:name="Forma29_0" draw:style-name="gr1" draw:text-style-name="P5" svg:width="0.583cm" svg:height="0.503cm" draw:control="control22"/>Arxentina<text:tab/><text:tab/><text:tab/><draw:control text:anchor-type="as-char" draw:z-index="27" draw:name="Forma29_1" draw:style-name="gr1" draw:text-style-name="P5" svg:width="0.583cm" svg:height="0.503cm" draw:control="control23"/>Australia<text:tab/><text:tab/><draw:control text:anchor-type="as-char" draw:z-index="7" draw:name="Forma29" draw:style-name="gr1" draw:text-style-name="P5" svg:width="0.583cm" svg:height="0.503cm" draw:control="control3"/>Vietnam</text:p>
      <text:p text:style-name="P8"><text:tab/><draw:control text:anchor-type="as-char" draw:z-index="5" draw:name="Forma29" draw:style-name="gr1" draw:text-style-name="P5" svg:width="0.398cm" svg:height="0.503cm" draw:control="control1"/> <text:s/>Mauritania<text:tab/><text:tab/><draw:control text:anchor-type="as-char" draw:z-index="6" draw:name="Forma29" draw:style-name="gr1" draw:text-style-name="P5" svg:width="0.583cm" svg:height="0.503cm" draw:control="control2"/>Taiwan<text:tab/><text:tab/><draw:control text:anchor-type="as-char" draw:z-index="8" draw:name="Forma29" draw:style-name="gr1" draw:text-style-name="P5" svg:width="0.583cm" svg:height="0.503cm" draw:control="control4"/>Finlandia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>
      <loext:graphic-properties draw:fill="none"/>
      <style:paragraph-properties fo:margin-left="2.701cm" fo:margin-right="1.499cm" fo:text-align="start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402c7e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family="'Atkinson Hyperlegible'" style:font-family-generic="modern" style:font-pitch="variable" fo:font-size="10pt" fo:language="gl" fo:country="ES" officeooo:rsid="00096b32" style:font-size-asian="10pt" style:font-size-complex="10pt"/>
    </style:style>
    <style:style style:name="MT2" style:family="text">
      <style:text-properties fo:font-family="'Atkinson Hyperlegible'" style:font-family-generic="modern" style:font-pitch="variable" fo:font-size="10pt" fo:language="gl" fo:country="ES" officeooo:rsid="000fad35" style:font-size-asian="10pt" style:font-size-complex="10pt"/>
    </style:style>
    <style:style style:name="MT3" style:family="text">
      <style:text-properties fo:font-family="'Atkinson Hyperlegible'" style:font-family-generic="modern" style:font-pitch="variable" fo:font-size="10pt" fo:language="gl" fo:country="ES" officeooo:rsid="001484f1" style:font-size-asian="10pt" style:font-size-complex="10pt"/>
    </style:style>
    <style:style style:name="MT4" style:family="text">
      <style:text-properties fo:font-family="'Atkinson Hyperlegible'" style:font-family-generic="modern" style:font-pitch="varia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5" style:family="text">
      <style:text-properties fo:font-family="'Atkinson Hyperlegible'" style:font-family-generic="modern" style:font-pitch="variable" fo:font-size="10pt" fo:language="gl" fo:country="ES" officeooo:rsid="000b6707" style:font-size-asian="10pt" style:font-size-complex="10pt"/>
    </style:style>
    <style:style style:name="MT6" style:family="text">
      <style:text-properties fo:font-family="'Atkinson Hyperlegible'" style:font-family-generic="modern" style:font-pitch="variable" fo:font-size="10pt" fo:language="zxx" fo:country="none" officeooo:rsid="00096b32" style:font-size-asian="10pt" style:font-size-complex="10pt"/>
    </style:style>
    <style:style style:name="MT7" style:family="text">
      <style:text-properties fo:font-family="'Atkinson Hyperlegible'" style:font-family-generic="modern" style:font-pitch="variable" fo:font-size="10pt" fo:language="gl" fo:country="ES" officeooo:rsid="000c8590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opia de Copia de Imagen1 Copy 1 1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draw:a xlink:type="simple" xlink:href="https://creativecommons.org/licenses/by-nc-sa/4.0/deed.gl"><draw:frame draw:style-name="Mfr2" draw:name="Copia de HTTPS://CREATIVECOMMONS.ORG/LICENSES/BY-NC-SA/4.0/DEED.GL 1" text:anchor-type="paragraph" svg:x="0.023cm" svg:y="0cm" svg:width="2.586cm" svg:height="0.907cm" draw:z-index="3"><draw:image xlink:href="Pictures/100000000000017C00000085E0180CE7.png" xlink:type="simple" xlink:show="embed" xlink:actuate="onLoad" draw:mime-type="image/png"/></draw:frame></draw:a><draw:frame draw:style-name="Mfr3" draw:name="Copia de Imagen1 Copy 1 Copy 2 1" text:anchor-type="paragraph" svg:x="15.49cm" svg:y="0.011cm" svg:width="1.51cm" svg:height="0.469cm" draw:z-index="4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span text:style-name="MT1">“</text:span><text:span text:style-name="MT2">Do trigo </text:span><text:span text:style-name="MT3">á IA</text:span><text:span text:style-name="MT2">: a economía, motor do mundo</text:span><text:span text:style-name="MT1">”, do proxecto </text:span><text:span text:style-name="MT4">cREAgal</text:span><text:span text:style-name="MT1">, </text:span><text:span text:style-name="MT5">publícase</text:span><text:span text:style-name="MT1"> </text:span><text:span text:style-name="MT5">coa</text:span><text:span text:style-name="MT1"> </text:span><text:a xlink:type="simple" xlink:href="https://creativecommons.org/licenses/by-nc-sa/4.0/deed.gl" text:style-name="Internet_20_link" text:visited-style-name="Visited_20_Internet_20_Link"><text:span text:style-name="MT6">Licenza Creative Commons </text:span><text:span text:style-name="MT7">Atribución</text:span><text:span text:style-name="MT1"> Non-comercial Compartir igual 4.0</text:span></text:a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8T19:24:15.020173474</meta:creation-date>
    <dc:date>2026-06-06T08:40:54.498178900</dc:date>
    <meta:editing-duration>PT1H41M40S</meta:editing-duration>
    <meta:editing-cycles>20</meta:editing-cycles>
    <meta:generator>LibreOffice/25.8.6.2$Windows_X86_64 LibreOffice_project/b4b39682cd9868fa725bc664aff94278d315bd04</meta:generator>
    <meta:print-date>2026-01-22T16:48:09.489000000</meta:print-date>
    <meta:printed-by>Archivos PDF</meta:printed-by>
    <dc:creator>Pitusa</dc:creator>
    <meta:document-statistic meta:table-count="0" meta:image-count="6" meta:object-count="0" meta:page-count="1" meta:paragraph-count="15" meta:word-count="164" meta:character-count="1164" meta:non-whitespace-character-count="933"/>
  </office:meta>
</office:document-meta>
</file>