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tkinson Hyperlegible" fo:language="gl" fo:country="ES" officeooo:rsid="001b8c55" officeooo:paragraph-rsid="001b8c55"/>
    </style:style>
    <style:style style:name="P2" style:family="paragraph" style:parent-style-name="Standard">
      <loext:graphic-properties draw:fill="solid" draw:fill-color="#e5f2f9"/>
      <style:paragraph-properties fo:line-height="150%" fo:background-color="#e5f2f9" fo:padding="0.199cm" fo:border="0.06pt solid #002b4a" style:shadow="none"/>
      <style:text-properties style:font-name="Atkinson Hyperlegible" fo:language="gl" fo:country="ES" officeooo:rsid="001b8c55" officeooo:paragraph-rsid="001b8c55"/>
    </style:style>
    <style:style style:name="P3" style:family="paragraph" style:parent-style-name="Standard">
      <style:paragraph-properties fo:line-height="150%"/>
      <style:text-properties style:font-name="Atkinson Hyperlegible" fo:language="gl" fo:country="ES" officeooo:rsid="001bf567" officeooo:paragraph-rsid="002756e0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 style:parent-style-name="Standard">
      <style:paragraph-properties fo:line-height="150%"/>
      <style:text-properties style:font-name="Atkinson Hyperlegible" fo:language="gl" fo:country="ES" officeooo:rsid="001b8c55" officeooo:paragraph-rsid="002756e0"/>
    </style:style>
    <style:style style:name="P6" style:family="paragraph" style:parent-style-name="Standard">
      <style:paragraph-properties fo:line-height="150%"/>
      <style:text-properties style:font-name="Atkinson Hyperlegible" fo:language="gl" fo:country="ES" officeooo:rsid="001b8c55" officeooo:paragraph-rsid="001bf567"/>
    </style:style>
    <style:style style:name="P7" style:family="paragraph" style:parent-style-name="Standard">
      <style:paragraph-properties fo:line-height="150%"/>
      <style:text-properties style:font-name="Atkinson Hyperlegible" fo:language="gl" fo:country="ES" officeooo:rsid="001bf567" officeooo:paragraph-rsid="001bf567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9" style:family="paragraph" style:parent-style-name="Standard">
      <style:paragraph-properties fo:line-height="150%"/>
      <style:text-properties style:font-name="Atkinson Hyperlegible" fo:language="gl" fo:country="ES" officeooo:rsid="001f998e" officeooo:paragraph-rsid="001bf567"/>
    </style:style>
    <style:style style:name="T1" style:family="text">
      <style:text-properties fo:background-color="transparent"/>
    </style:style>
    <style:style style:name="T2" style:family="text">
      <style:text-properties officeooo:rsid="001bf567"/>
    </style:style>
    <style:style style:name="T3" style:family="text">
      <style:text-properties officeooo:rsid="001de26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3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4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4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4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4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7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7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8" form:control-implementation="ooo:com.sun.star.form.component.RadioButton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  <form:radio form:name="Campo de opción 8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2_reto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DIENTE 124</text:p>
      <text:p text:style-name="P2">O cliente é un investidor ao que se lle ofrece a oportunidade de comprar accións dunha empresa que posúe unha explotación agrícola en Lesotho dedicada á produción de mazás. Desexa coñecer aspectos do negocio.</text:p>
      <text:p text:style-name="P1"/>
      <text:p text:style-name="P3">Tipo de empresa: <text:s/><text:tab/><draw:control text:anchor-type="as-char" draw:z-index="6" draw:name="Forma1_6" draw:style-name="gr1" draw:text-style-name="P4" svg:width="0.398cm" svg:height="0.503cm" draw:control="control2"/> de responsabilide limitada<text:tab/><draw:control text:anchor-type="as-char" draw:z-index="7" draw:name="Forma1_7" draw:style-name="gr1" draw:text-style-name="P4" svg:width="0.398cm" svg:height="0.503cm" draw:control="control3"/> de responsabilidade ilimitada</text:p>
      <text:p text:style-name="P3"><text:tab/><text:tab/><text:tab/><draw:control text:anchor-type="as-char" draw:z-index="8" draw:name="Forma1_8" draw:style-name="gr1" draw:text-style-name="P4" svg:width="0.398cm" svg:height="0.503cm" draw:control="control4"/> unipersoal<text:tab/><text:tab/><text:tab/><text:tab/><draw:control text:anchor-type="as-char" draw:z-index="9" draw:name="Forma1_9" draw:style-name="gr1" draw:text-style-name="P4" svg:width="0.398cm" svg:height="0.503cm" draw:control="control5"/> sociedade</text:p>
      <text:p text:style-name="P1"/>
      <text:p text:style-name="P5">Tipo de cultivo: <text:s text:c="2"/><draw:control text:anchor-type="as-char" draw:z-index="10" draw:name="Forma1_10" draw:style-name="gr1" draw:text-style-name="P4" svg:width="0.398cm" svg:height="0.503cm" draw:control="control6"/><text:s text:c="2"/>horticultura<text:tab/><draw:control text:anchor-type="as-char" draw:z-index="11" draw:name="Forma1_11" draw:style-name="gr1" draw:text-style-name="P4" svg:width="0.398cm" svg:height="0.503cm" draw:control="control7"/> <text:s text:c="2"/>ricicultura<text:tab/><draw:control text:anchor-type="as-char" draw:z-index="12" draw:name="Forma1_12" draw:style-name="gr1" draw:text-style-name="P4" svg:width="0.398cm" svg:height="0.503cm" draw:control="control8"/> <text:s/>fruticultura<text:tab/><draw:control text:anchor-type="as-char" draw:z-index="13" draw:name="Forma1_13" draw:style-name="gr1" draw:text-style-name="P4" svg:width="0.398cm" svg:height="0.503cm" draw:control="control9"/> <text:s/>viticultura</text:p>
      <text:p text:style-name="P6"/>
      <text:p text:style-name="P5">Sistema de cultivo: <text:s/><text:tab/><draw:control text:anchor-type="as-char" draw:z-index="14" draw:name="Forma1_14" draw:style-name="gr1" draw:text-style-name="P4" svg:width="0.398cm" svg:height="0.503cm" draw:control="control10"/> intensivo<text:tab/><text:tab/><draw:control text:anchor-type="as-char" draw:z-index="15" draw:name="Forma1_15" draw:style-name="gr1" draw:text-style-name="P4" svg:width="0.398cm" svg:height="0.503cm" draw:control="control11"/> extensivo</text:p>
      <text:p text:style-name="P5"><text:tab/><text:tab/> <text:s text:c="4"/><text:tab/><text:tab/><draw:control text:anchor-type="as-char" draw:z-index="16" draw:name="Forma1_16" draw:style-name="gr1" draw:text-style-name="P4" svg:width="0.398cm" svg:height="0.503cm" draw:control="control12"/> secaño<text:tab/><text:tab/><draw:control text:anchor-type="as-char" draw:z-index="17" draw:name="Forma1_17" draw:style-name="gr1" draw:text-style-name="P4" svg:width="0.398cm" svg:height="0.503cm" draw:control="control13"/> regadío</text:p>
      <text:p text:style-name="P5"><text:tab/><text:tab/><text:tab/><text:tab/><draw:control text:anchor-type="as-char" draw:z-index="18" draw:name="Forma1_18" draw:style-name="gr1" draw:text-style-name="P4" svg:width="0.398cm" svg:height="0.503cm" draw:control="control14"/> <text:span text:style-name="T2">p</text:span>olicultivo<text:tab/><text:tab/><draw:control text:anchor-type="as-char" draw:z-index="19" draw:name="Forma1_19" draw:style-name="gr1" draw:text-style-name="P4" svg:width="0.398cm" svg:height="0.503cm" draw:control="control15"/> monocultivo</text:p>
      <text:p text:style-name="P5"><text:tab/><text:tab/><text:tab/><text:tab/><draw:control text:anchor-type="as-char" draw:z-index="20" draw:name="Forma1_20" draw:style-name="gr1" draw:text-style-name="P4" svg:width="0.398cm" svg:height="0.503cm" draw:control="control16"/> <text:span text:style-name="T2">d</text:span>e mercado<text:tab/><draw:control text:anchor-type="as-char" draw:z-index="21" draw:name="Forma1_21" draw:style-name="gr1" draw:text-style-name="P4" svg:width="0.398cm" svg:height="0.503cm" draw:control="control17"/> de subsistencia</text:p>
      <text:p text:style-name="P7"/>
      <text:p text:style-name="P7">Posibilidades de expansión no mercado nacional:</text:p>
      <text:p text:style-name="P3"><text:tab/><draw:control text:anchor-type="as-char" draw:z-index="22" draw:name="Forma1_22" draw:style-name="gr1" draw:text-style-name="P4" svg:width="0.398cm" svg:height="0.503cm" draw:control="control18"/> <text:s/>mercado xa saturado por elevado nivel de vida e consumo</text:p>
      <text:p text:style-name="P3"><text:tab/><draw:control text:anchor-type="as-char" draw:z-index="23" draw:name="Forma1_23" draw:style-name="gr1" draw:text-style-name="P4" svg:width="0.398cm" svg:height="0.503cm" draw:control="control19"/> <text:s/>mercado en expansión a medida que o <text:span text:style-name="T3">país se desenvolva</text:span></text:p>
      <text:p text:style-name="P7"/>
      <text:p text:style-name="P7">De cara á posible exportación, existencia de potencias rexionais próximas:</text:p>
      <text:p text:style-name="P3"><text:tab/><draw:control text:anchor-type="as-char" draw:z-index="24" draw:name="Forma1_24" draw:style-name="gr1" draw:text-style-name="P4" svg:width="0.398cm" svg:height="0.503cm" draw:control="control20"/> <text:s/>Non<text:tab/><text:tab/><draw:control text:anchor-type="as-char" draw:z-index="25" draw:name="Forma1_25" draw:style-name="gr1" draw:text-style-name="P4" svg:width="0.398cm" svg:height="0.503cm" draw:control="control21"/> <text:s/>Si</text:p>
      <text:p text:style-name="P7"/>
      <text:p text:style-name="P7">En caso afirmativo, cales? <draw:control text:anchor-type="as-char" svg:y="-0.307cm" draw:z-index="5" draw:name="Forma18" draw:style-name="gr2" draw:text-style-name="P8" svg:width="11.149cm" svg:height="1.632cm" draw:control="control1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loext:graphic-properties draw:fill="none"/>
      <style:paragraph-properties fo:margin-left="2.701cm" fo:margin-right="1.499cm" fo:text-align="star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d7d12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family="'Atkinson Hyperlegible'" style:font-family-generic="modern" style:font-pitch="variable" fo:font-size="10pt" fo:language="gl" fo:country="ES" officeooo:rsid="00096b32" style:font-size-asian="10pt" style:font-size-complex="10pt"/>
    </style:style>
    <style:style style:name="MT2" style:family="text">
      <style:text-properties fo:font-family="'Atkinson Hyperlegible'" style:font-family-generic="modern" style:font-pitch="variable" fo:font-size="10pt" fo:language="gl" fo:country="ES" officeooo:rsid="000fad35" style:font-size-asian="10pt" style:font-size-complex="10pt"/>
    </style:style>
    <style:style style:name="MT3" style:family="text">
      <style:text-properties fo:font-family="'Atkinson Hyperlegible'" style:font-family-generic="modern" style:font-pitch="variable" fo:font-size="10pt" fo:language="gl" fo:country="ES" officeooo:rsid="001484f1" style:font-size-asian="10pt" style:font-size-complex="10pt"/>
    </style:style>
    <style:style style:name="MT4" style:family="text">
      <style:text-properties fo:font-family="'Atkinson Hyperlegible'" style:font-family-generic="modern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family="'Atkinson Hyperlegible'" style:font-family-generic="modern" style:font-pitch="variable" fo:font-size="10pt" fo:language="gl" fo:country="ES" officeooo:rsid="000b6707" style:font-size-asian="10pt" style:font-size-complex="10pt"/>
    </style:style>
    <style:style style:name="MT6" style:family="text">
      <style:text-properties fo:font-family="'Atkinson Hyperlegible'" style:font-family-generic="modern" style:font-pitch="variable" fo:font-size="10pt" fo:language="zxx" fo:country="none" officeooo:rsid="00096b32" style:font-size-asian="10pt" style:font-size-complex="10pt"/>
    </style:style>
    <style:style style:name="MT7" style:family="text">
      <style:text-properties fo:font-family="'Atkinson Hyperlegible'" style:font-family-generic="modern" style:font-pitch="variable" fo:font-size="10pt" fo:language="gl" fo:country="ES" officeooo:rsid="000c859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a xlink:type="simple" xlink:href="https://creativecommons.org/licenses/by-nc-sa/4.0/deed.gl"><draw:frame draw:style-name="Mfr2" draw:name="Copia de HTTPS://CREATIVECOMMONS.ORG/LICENSES/BY-NC-SA/4.0/DEED.GL 1" text:anchor-type="paragraph" svg:x="0.023cm" svg:y="0cm" svg:width="2.586cm" svg:height="0.907cm" draw:z-index="3"><draw:image xlink:href="Pictures/100000000000017C00000085E0180CE7.png" xlink:type="simple" xlink:show="embed" xlink:actuate="onLoad" draw:mime-type="image/png"/></draw:frame></draw:a><draw:frame draw:style-name="Mfr3" draw:name="Copia de Imagen1 Copy 1 Copy 2 1" text:anchor-type="paragraph" svg:x="15.49cm" svg:y="0.011cm" svg:width="1.51cm" svg:height="0.469cm" draw:z-index="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span text:style-name="MT1">“</text:span><text:span text:style-name="MT2">Do trigo </text:span><text:span text:style-name="MT3">á IA</text:span><text:span text:style-name="MT2">: a economía, motor do mundo</text:span><text:span text:style-name="MT1">”,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6">Licenza Creative Commons </text:span><text:span text:style-name="MT7">Atribución</text:span><text:span text:style-name="MT1"> Non-comercial Compartir igual 4.0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9:24:15.020173474</meta:creation-date>
    <dc:date>2026-06-06T08:42:19.266382800</dc:date>
    <meta:editing-duration>PT1H40M40S</meta:editing-duration>
    <meta:editing-cycles>20</meta:editing-cycles>
    <meta:generator>LibreOffice/25.8.6.2$Windows_X86_64 LibreOffice_project/b4b39682cd9868fa725bc664aff94278d315bd04</meta:generator>
    <meta:print-date>2026-01-22T16:48:09.489000000</meta:print-date>
    <meta:printed-by>Archivos PDF</meta:printed-by>
    <dc:creator>Pitusa</dc:creator>
    <meta:document-statistic meta:table-count="0" meta:image-count="6" meta:object-count="0" meta:page-count="1" meta:paragraph-count="16" meta:word-count="131" meta:character-count="960" meta:non-whitespace-character-count="779"/>
  </office:meta>
</office:document-meta>
</file>