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tkinson Hyperlegible" officeooo:rsid="001b8c55" officeooo:paragraph-rsid="001b8c55"/>
    </style:style>
    <style:style style:name="P2" style:family="paragraph" style:parent-style-name="Standard">
      <loext:graphic-properties draw:fill="solid" draw:fill-color="#e5f2f9"/>
      <style:paragraph-properties fo:line-height="150%" fo:background-color="#e5f2f9" fo:padding="0.199cm" fo:border="0.06pt solid #002b4a" style:shadow="none"/>
      <style:text-properties style:font-name="Atkinson Hyperlegible" fo:language="gl" fo:country="ES" officeooo:rsid="001b8c55" officeooo:paragraph-rsid="001b8c55"/>
    </style:style>
    <style:style style:name="P3" style:family="paragraph" style:parent-style-name="Standard">
      <style:paragraph-properties fo:line-height="150%"/>
      <style:text-properties style:font-name="Atkinson Hyperlegible" fo:language="gl" fo:country="ES" officeooo:rsid="001b8c55" officeooo:paragraph-rsid="001b8c55"/>
    </style:style>
    <style:style style:name="P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5" style:family="paragraph" style:parent-style-name="Standard">
      <style:paragraph-properties fo:line-height="150%"/>
      <style:text-properties style:font-name="Atkinson Hyperlegible" fo:language="gl" fo:country="ES" officeooo:rsid="001b8c55" officeooo:paragraph-rsid="001de261"/>
    </style:style>
    <style:style style:name="P6" style:family="paragraph" style:parent-style-name="Standard">
      <style:paragraph-properties fo:line-height="150%"/>
      <style:text-properties style:font-name="Atkinson Hyperlegible" fo:language="gl" fo:country="ES" officeooo:rsid="001b8c55" officeooo:paragraph-rsid="002756e0"/>
    </style:style>
    <style:style style:name="P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" style:family="paragraph" style:parent-style-name="Standard">
      <style:paragraph-properties fo:line-height="150%"/>
      <style:text-properties style:font-name="Atkinson Hyperlegible" fo:language="gl" fo:country="ES" officeooo:rsid="001de261" officeooo:paragraph-rsid="001de261"/>
    </style:style>
    <style:style style:name="T1" style:family="text">
      <style:text-properties fo:font-variant="normal" fo:text-transform="none" fo:background-color="transparen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21" form:control-implementation="ooo:com.sun.star.form.component.RadioButton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XEH_3ESO_REA03_Ficha_1_reto%20(1).odt/content.xml"/>
              <form:property form:property-name="SecondaryRefValue" office:value-type="string" office:string-value=""/>
            </form:properties>
          </form:radio>
          <form:textarea form:name="Cuadro de texto 1" form:control-implementation="ooo:com.sun.star.form.component.TextField" xml:id="control2" form:id="control2" form:readonly="true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4" form:id="control4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5" form:id="control5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6" form:id="control6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Campo de opción 21" form:control-implementation="ooo:com.sun.star.form.component.RadioButton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XEH_3ESO_REA03_Ficha_1_reto%20(1).odt/content.xml"/>
              <form:property form:property-name="SecondaryRefValue" office:value-type="string" office:string-value=""/>
            </form:properties>
          </form:radio>
          <form:radio form:name="Campo de opción 21" form:control-implementation="ooo:com.sun.star.form.component.RadioButton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XEH_3ESO_REA03_Ficha_1_reto%20(1).odt/content.xml"/>
              <form:property form:property-name="SecondaryRefValue" office:value-type="string" office:string-value=""/>
            </form:properties>
          </form:radio>
          <form:radio form:name="Campo de opción 22" form:control-implementation="ooo:com.sun.star.form.component.RadioButton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XEH_3ESO_REA03_Ficha_1_reto%20(1).odt/content.xml"/>
              <form:property form:property-name="SecondaryRefValue" office:value-type="string" office:string-value=""/>
            </form:properties>
          </form:radio>
          <form:radio form:name="Campo de opción 22" form:control-implementation="ooo:com.sun.star.form.component.RadioButton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XEH_3ESO_REA03_Ficha_1_reto%20(1).odt/content.xml"/>
              <form:property form:property-name="SecondaryRefValue" office:value-type="string" office:string-value=""/>
            </form:properties>
          </form:radio>
          <form:radio form:name="Campo de opción 23" form:control-implementation="ooo:com.sun.star.form.component.RadioButton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XEH_3ESO_REA03_Ficha_1_reto%20(1).odt/content.xml"/>
              <form:property form:property-name="SecondaryRefValue" office:value-type="string" office:string-value=""/>
            </form:properties>
          </form:radio>
          <form:radio form:name="Campo de opción 23" form:control-implementation="ooo:com.sun.star.form.component.RadioButton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XEH_3ESO_REA03_Ficha_1_reto%20(1).odt/content.xml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EDIENTE 123</text:p>
      <text:p text:style-name="P2">Os clientes son executivos dunha empresa de 58 traballadores que fabrica pezas para buques rompexeos. Nos últimos anos tiveron bos beneficios, e desexa saber se sería bo investir nunha ampliación da empresa ou reconvertila cara outra produción.</text:p>
      <text:p text:style-name="P3">Tipo de empresa segundo número de traballadores: <draw:control text:anchor-type="as-char" draw:z-index="4" draw:name="Forma2" draw:style-name="gr1" draw:text-style-name="P4" svg:width="4.816cm" svg:height="0.689cm" draw:control="control2"/></text:p>
      <text:p text:style-name="P5">Tipo de industria segundo o ben producido: <text:s text:c="3"/></text:p>
      <text:p text:style-name="P6"><text:tab/><draw:control text:anchor-type="as-char" draw:z-index="9" draw:name="Forma1_0" draw:style-name="gr2" draw:text-style-name="P7" svg:width="0.398cm" svg:height="0.503cm" draw:control="control7"/> de base<text:tab/> <text:s/><draw:control text:anchor-type="as-char" draw:z-index="3" draw:name="Forma1" draw:style-name="gr2" draw:text-style-name="P7" svg:width="0.398cm" svg:height="0.503cm" draw:control="control1"/><text:s/>de equipamento<text:tab/> <text:s text:c="2"/><draw:control text:anchor-type="as-char" draw:z-index="10" draw:name="Forma1_1" draw:style-name="gr2" draw:text-style-name="P7" svg:width="0.398cm" svg:height="0.503cm" draw:control="control8"/><text:s/>de consumo</text:p>
      <text:p text:style-name="P6">Tipo de industria segundo volume de materia prima: <text:s text:c="2"/><draw:control text:anchor-type="as-char" draw:z-index="11" draw:name="Forma1_2" draw:style-name="gr2" draw:text-style-name="P7" svg:width="0.398cm" svg:height="0.503cm" draw:control="control9"/><text:s/>lixeira<text:tab/><draw:control text:anchor-type="as-char" draw:z-index="12" draw:name="Forma1_3" draw:style-name="gr2" draw:text-style-name="P7" svg:width="0.398cm" svg:height="0.503cm" draw:control="control10"/> pesada</text:p>
      <text:p text:style-name="P6">Perspectivas de futuro para o sector dos rompexeos: <text:s text:c="2"/><draw:control text:anchor-type="as-char" draw:z-index="13" draw:name="Forma1_4" draw:style-name="gr2" draw:text-style-name="P7" svg:width="0.398cm" svg:height="0.503cm" draw:control="control11"/><text:s/>en auxe<text:tab/><draw:control text:anchor-type="as-char" draw:z-index="14" draw:name="Forma1_5" draw:style-name="gr2" draw:text-style-name="P7" svg:width="0.398cm" svg:height="0.503cm" draw:control="control12"/> en decadencia</text:p>
      <text:p text:style-name="P3">Motivo: <draw:control text:anchor-type="as-char" svg:y="-0.302cm" draw:z-index="5" draw:name="Forma6" draw:style-name="gr3" draw:text-style-name="P4" svg:width="14.791cm" svg:height="3.126cm" draw:control="control3"/></text:p>
      <text:p text:style-name="P3">Principais países potenciais clientes: <draw:control text:anchor-type="as-char" draw:z-index="6" draw:name="Forma7" draw:style-name="gr1" draw:text-style-name="P4" svg:width="16.652cm" svg:height="0.9cm" draw:control="control4"/></text:p>
      <text:p text:style-name="P3">Motivo: <draw:control text:anchor-type="as-char" svg:y="-0.298cm" draw:z-index="7" draw:name="Forma8" draw:style-name="gr3" draw:text-style-name="P4" svg:width="15.214cm" svg:height="3.255cm" draw:control="control5"/></text:p>
      <text:p text:style-name="P8">De expandirse, a empresa abriría unha segunda factoría. Que factores de localización deben ter en conta?</text:p>
      <text:p text:style-name="P8"><draw:control text:anchor-type="as-char" draw:z-index="8" draw:name="Forma25" draw:style-name="gr1" draw:text-style-name="P4" svg:width="16.59cm" svg:height="4.631cm" draw:control="control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 style:master-page-name="">
      <loext:graphic-properties draw:fill="none"/>
      <style:paragraph-properties fo:margin-left="2.701cm" fo:margin-right="1.499cm" fo:text-align="star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24134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family="'Atkinson Hyperlegible'" style:font-family-generic="modern" style:font-pitch="variable" fo:font-size="10pt" fo:language="gl" fo:country="ES" officeooo:rsid="00096b32" style:font-size-asian="10pt" style:font-size-complex="10pt"/>
    </style:style>
    <style:style style:name="MT2" style:family="text">
      <style:text-properties fo:font-family="'Atkinson Hyperlegible'" style:font-family-generic="modern" style:font-pitch="variable" fo:font-size="10pt" fo:language="gl" fo:country="ES" officeooo:rsid="000fad35" style:font-size-asian="10pt" style:font-size-complex="10pt"/>
    </style:style>
    <style:style style:name="MT3" style:family="text">
      <style:text-properties fo:font-family="'Atkinson Hyperlegible'" style:font-family-generic="modern" style:font-pitch="variable" fo:font-size="10pt" fo:language="gl" fo:country="ES" officeooo:rsid="001484f1" style:font-size-asian="10pt" style:font-size-complex="10pt"/>
    </style:style>
    <style:style style:name="MT4" style:family="text">
      <style:text-properties fo:font-family="'Atkinson Hyperlegible'" style:font-family-generic="modern" style:font-pitch="varia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5" style:family="text">
      <style:text-properties fo:font-family="'Atkinson Hyperlegible'" style:font-family-generic="modern" style:font-pitch="variable" fo:font-size="10pt" fo:language="gl" fo:country="ES" officeooo:rsid="000b6707" style:font-size-asian="10pt" style:font-size-complex="10pt"/>
    </style:style>
    <style:style style:name="MT6" style:family="text">
      <style:text-properties fo:font-family="'Atkinson Hyperlegible'" style:font-family-generic="modern" style:font-pitch="variable" fo:font-size="10pt" fo:language="zxx" fo:country="none" officeooo:rsid="00096b32" style:font-size-asian="10pt" style:font-size-complex="10pt"/>
    </style:style>
    <style:style style:name="MT7" style:family="text">
      <style:text-properties fo:font-family="'Atkinson Hyperlegible'" style:font-family-generic="modern" style:font-pitch="variable" fo:font-size="10pt" fo:language="gl" fo:country="ES" officeooo:rsid="000c8590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opia de Imagen1 Copy 1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cm" svg:y="0.011cm" svg:width="1.51cm" svg:height="0.469cm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draw:a xlink:type="simple" xlink:href="https://creativecommons.org/licenses/by-nc-sa/4.0/deed.gl"><draw:frame draw:style-name="Mfr3" draw:name="HTTPS://CREATIVECOMMONS.ORG/LICENSES/BY-NC-SA/4.0/DEED.GL" text:anchor-type="paragraph" svg:x="0.023cm" svg:y="0cm" svg:width="2.586cm" svg:height="0.907cm" draw:z-index="2"><draw:image xlink:href="Pictures/100000000000017C00000085E0180CE7.png" xlink:type="simple" xlink:show="embed" xlink:actuate="onLoad" draw:mime-type="image/png"/></draw:frame></draw:a><text:span text:style-name="MT1">“</text:span><text:span text:style-name="MT2">Do trigo </text:span><text:span text:style-name="MT3">á IA</text:span><text:span text:style-name="MT2">: a economía, motor do mundo</text:span><text:span text:style-name="MT1">”, do proxecto </text:span><text:span text:style-name="MT4">cREAgal</text:span><text:span text:style-name="MT1">, </text:span><text:span text:style-name="MT5">publícase</text:span><text:span text:style-name="MT1"> </text:span><text:span text:style-name="MT5">coa</text:span><text:span text:style-name="MT1"> </text:span><text:a xlink:type="simple" xlink:href="https://creativecommons.org/licenses/by-nc-sa/4.0/deed.gl" text:style-name="Internet_20_link" text:visited-style-name="Visited_20_Internet_20_Link"><text:span text:style-name="MT6">Licenza Creative Commons </text:span><text:span text:style-name="MT7">Atribución</text:span><text:span text:style-name="MT1"> Non-comercial Compartir igual 4.0</text:span>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8T19:24:15.020173474</meta:creation-date>
    <dc:date>2026-06-06T08:37:34.379130800</dc:date>
    <meta:editing-duration>PT1H42M15S</meta:editing-duration>
    <meta:editing-cycles>22</meta:editing-cycles>
    <meta:generator>LibreOffice/25.8.6.2$Windows_X86_64 LibreOffice_project/b4b39682cd9868fa725bc664aff94278d315bd04</meta:generator>
    <meta:print-date>2026-01-22T16:48:09.489000000</meta:print-date>
    <meta:printed-by>Archivos PDF</meta:printed-by>
    <dc:creator>Pitusa</dc:creator>
    <meta:document-statistic meta:table-count="0" meta:image-count="3" meta:object-count="0" meta:page-count="1" meta:paragraph-count="13" meta:word-count="125" meta:character-count="849" meta:non-whitespace-character-count="711"/>
  </office:meta>
</office:document-meta>
</file>