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7.031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43c330" draw:opacity="100%" draw:textarea-horizontal-align="justify" draw:textarea-vertical-align="middle" draw:auto-grow-height="false" fo:min-height="1.602cm" fo:min-width="8.602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661cm" fo:min-width="9.5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834cm" fo:min-width="5.084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14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2.176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1.926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2.826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1.726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1.726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372cm" fo:min-width="4.622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372cm" fo:min-width="3.632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solid" draw:fill-color="#c0fbde" draw:textarea-horizontal-align="justify" draw:textarea-vertical-align="top" draw:auto-grow-height="false" fo:min-height="1.602cm" fo:min-width="3.852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solid" draw:fill-color="#c0f2f0" draw:textarea-horizontal-align="justify" draw:textarea-vertical-align="top" draw:auto-grow-height="false" fo:min-height="2.066cm" fo:min-width="2.226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solid" draw:fill-color="#f5eaff" draw:textarea-horizontal-align="justify" draw:textarea-vertical-align="top" draw:auto-grow-height="false" fo:min-height="2.066cm" fo:min-width="3.016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729fcf" draw:fill="solid" draw:fill-color="#63bbee" draw:textarea-horizontal-align="justify" draw:textarea-vertical-align="middle" draw:auto-grow-height="false" fo:min-height="0.492cm" fo:min-width="4.242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729fcf" draw:fill="solid" draw:fill-color="#63bbee" draw:textarea-horizontal-align="justify" draw:textarea-vertical-align="middle" draw:auto-grow-height="false" fo:min-height="0.492cm" fo:min-width="4.242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color="#729fcf" draw:fill-color="#63bbee" draw:textarea-horizontal-align="justify" draw:textarea-vertical-align="middle" draw:auto-grow-height="false" fo:min-height="0.492cm" fo:min-width="4.242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729fcf" draw:fill-color="#63bbee" draw:textarea-horizontal-align="justify" draw:textarea-vertical-align="middle" draw:auto-grow-height="false" fo:min-height="0.492cm" fo:min-width="4.242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729fcf" draw:fill="solid" draw:fill-color="#63bbee" draw:textarea-horizontal-align="justify" draw:textarea-vertical-align="middle" draw:auto-grow-height="false" fo:min-height="0.492cm" fo:min-width="4.242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729fcf" draw:fill="solid" draw:fill-color="#63bbee" draw:textarea-horizontal-align="justify" draw:textarea-vertical-align="middle" draw:auto-grow-height="false" fo:min-height="0.492cm" fo:min-width="4.242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2.676cm" style:writing-mode="lr-tb" loext:decorative="false"/>
      <style:paragraph-properties style:writing-mode="lr-tb"/>
    </style:style>
    <style:style style:name="gr32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33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solid" draw:fill-color="#f2cbf8" draw:textarea-horizontal-align="justify" draw:textarea-vertical-align="top" draw:auto-grow-height="false" fo:min-height="2.112cm" fo:min-width="2.162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1.176cm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1.926cm" style:writing-mode="lr-tb" loext:decorative="false"/>
      <style:paragraph-properties style:writing-mode="lr-tb"/>
    </style:style>
    <style:style style:name="gr37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38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43c330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  <style:text-properties fo:font-size="20pt"/>
    </style:style>
    <style:style style:name="P7" style:family="paragraph">
      <style:paragraph-properties fo:margin-top="0.42cm" fo:margin-bottom="0.35cm" fo:text-align="end"/>
    </style:style>
    <style:style style:name="P8" style:family="paragraph">
      <loext:graphic-properties draw:fill="none" draw:fill-color="#ffffff"/>
      <style:paragraph-properties fo:text-align="end"/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style:style style:name="P9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 fo:font-weight="bold"/>
    </style:style>
    <style:style style:name="P10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 fo:font-weight="bold"/>
    </style:style>
    <style:style style:name="P11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2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3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1" fo:font-size="12pt" fo:font-style="normal" fo:text-shadow="1pt 1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6" style:family="paragraph">
      <loext:graphic-properties draw:fill="solid"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1" fo:font-size="12pt" fo:font-style="normal" fo:text-shadow="1pt 1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7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1pt" fo:font-style="normal" fo:text-shadow="none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18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1pt" fo:font-style="normal" fo:text-shadow="none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19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14pt" fo:font-style="normal" fo:text-shadow="none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0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14pt" fo:font-style="normal" fo:text-shadow="none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1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4pt" fo:font-style="normal" fo:text-shadow="1pt 1pt" fo:font-weight="normal" style:letter-kerning="true" style:font-name-asian="Microsoft YaHei" style:font-size-asian="14pt" style:font-name-complex="Lucida Sans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P22" style:family="paragraph">
      <loext:graphic-properties draw:fill="solid" draw:fill-color="#c0fbd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4pt" fo:font-style="normal" fo:text-shadow="1pt 1pt" fo:font-weight="normal" style:letter-kerning="true" style:font-name-asian="Microsoft YaHei" style:font-size-asian="14pt" style:font-name-complex="Lucida Sans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P23" style:family="paragraph">
      <loext:graphic-properties draw:fill="solid" draw:fill-color="#c0f2f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4pt" fo:font-style="normal" fo:text-shadow="1pt 1pt" fo:font-weight="normal" style:letter-kerning="true" style:font-name-asian="Microsoft YaHei" style:font-size-asian="14pt" style:font-name-complex="Lucida Sans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P24" style:family="paragraph">
      <loext:graphic-properties draw:fill="solid" draw:fill-color="#f5eaff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4pt" fo:font-style="normal" fo:text-shadow="1pt 1pt" fo:font-weight="normal" style:letter-kerning="true" style:font-name-asian="Microsoft YaHei" style:font-size-asian="14pt" style:font-name-complex="Lucida Sans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P25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1" fo:font-size="12pt" fo:text-shadow="1pt 1pt" fo:font-weight="normal" style:letter-kerning="true" style:font-name-asian="Microsoft YaHei" style:font-size-asian="12pt" style:font-name-complex="Lucida Sans" style:font-size-complex="12pt"/>
    </style:style>
    <style:style style:name="P26" style:family="paragraph">
      <loext:graphic-properties draw:fill="solid"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1" fo:font-size="12pt" fo:text-shadow="1pt 1pt" fo:font-weight="normal" style:letter-kerning="true" style:font-name-asian="Microsoft YaHei" style:font-size-asian="12pt" style:font-name-complex="Lucida Sans" style:font-size-complex="12pt"/>
    </style:style>
    <style:style style:name="P27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1" fo:font-size="12pt" fo:text-shadow="1pt 1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8" style:family="paragraph">
      <loext:graphic-properties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1" fo:font-size="12pt" fo:text-shadow="1pt 1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9" style:family="paragraph">
      <loext:graphic-properties draw:fill="none"/>
      <style:paragraph-properties fo:text-align="center"/>
      <style:text-properties fo:font-size="14pt"/>
    </style:style>
    <style:style style:name="P30" style:family="paragraph">
      <style:paragraph-properties fo:text-align="center"/>
    </style:style>
    <style:style style:name="T1" style:family="text">
      <style:text-properties fo:color="#007bc4" loext:opacity="100%" style:font-name="Atkinson Hyperlegible" fo:font-size="10pt" fo:language="es" fo:country="ES" fo:font-weight="normal"/>
    </style:style>
    <style:style style:name="T2" style:family="text"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style:style style:name="T4" style:family="text">
      <style:text-properties fo:color="#ffffff" loext:opacity="100%" style:font-name="Atkinson Hyperlegible1" fo:font-weight="bold"/>
    </style:style>
    <style:style style:name="T5" style:family="text"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6" style:family="text">
      <style:text-properties fo:color="#000000" loext:opacity="100%" style:font-name="Atkinson Hyperlegible1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fo:color="#002b4a" loext:opacity="100%" style:font-name="Atkinson Hyperlegible1" fo:font-size="12pt" fo:font-style="normal" fo:text-shadow="1pt 1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8" style:family="text">
      <style:text-properties fo:color="#000000" loext:opacity="100%" style:font-name="Atkinson Hyperlegible1" fo:font-size="11pt" fo:font-style="normal" fo:text-shadow="none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color="#ffffff" loext:opacity="100%" style:font-name="Atkinson Hyperlegible1" fo:font-size="14pt" fo:font-style="normal" fo:text-shadow="none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0" style:family="text">
      <style:text-properties fo:color="#000000" loext:opacity="100%" style:font-name="Atkinson Hyperlegible1" fo:font-size="14pt" fo:font-style="normal" fo:text-shadow="1pt 1pt" fo:font-weight="normal" style:letter-kerning="true" style:font-name-asian="Microsoft YaHei" style:font-size-asian="14pt" style:font-name-complex="Lucida Sans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T11" style:family="text">
      <style:text-properties fo:color="#002b4a" loext:opacity="100%" style:font-name="Atkinson Hyperlegible1" fo:font-size="12pt" fo:text-shadow="1pt 1pt" fo:font-weight="normal" style:letter-kerning="true" style:font-name-asian="Microsoft YaHei" style:font-size-asian="12pt" style:font-name-complex="Lucida Sans" style:font-size-complex="12pt"/>
    </style:style>
    <style:style style:name="T12" style:family="text">
      <style:text-properties fo:color="#002b4a" loext:opacity="100%" style:font-name="Atkinson Hyperlegible1" fo:font-size="12pt" fo:text-shadow="1pt 1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08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7.531cm" svg:height="0.687cm" svg:x="21.069cm" svg:y="1.063cm">
          <draw:text-box>
            <text:p><text:span text:style-name="T1">“Esquema: A la conquista de la ciencia”</text:span></text:p>
          </draw:text-box>
        </draw:frame>
        <draw:custom-shape draw:style-name="gr3" draw:text-style-name="P5" xml:id="id1" draw:id="id1" draw:layer="layout" svg:width="9.25cm" svg:height="2cm" svg:x="9.75cm" svg:y="1.45cm">
          <text:p text:style-name="P4"><text:span text:style-name="T2">A LA CONQUISTA DE LA CIENCI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19cm" svg:y1="2.45cm" svg:x2="25.025cm" svg:y2="3.35cm" draw:start-shape="id1" draw:start-glue-point="7" draw:end-shape="id2" draw:end-glue-point="0" svg:d="M19000 2450c4017 0 6025 300 6025 900" svg:viewBox="0 0 6026 901">
          <text:p/>
        </draw:connector>
        <draw:frame draw:style-name="gr5" draw:text-style-name="P8" draw:layer="layout" svg:width="10cm" svg:height="0.911cm" svg:x="15.2cm" svg:y="19.05cm">
          <draw:text-box>
            <text:p text:style-name="P7"><text:span text:style-name="T3"><text:line-break/></text:span><text:span text:style-name="T3">“Esquema: A la conquista de la ciencia“, proxecto cREAgal.</text:span></text:p>
          </draw:text-box>
        </draw:frame>
        <draw:custom-shape draw:style-name="gr6" draw:text-style-name="P10" xml:id="id2" draw:id="id2" draw:layer="layout" svg:width="5.75cm" svg:height="2.25cm" svg:x="22.15cm" svg:y="3.35cm">
          <text:p text:style-name="P9"><text:span text:style-name="T4">MATERI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3" draw:id="id3" draw:layer="layout" svg:width="5.75cm" svg:height="2.25cm" svg:x="1.7cm" svg:y="3.5cm">
          <text:p text:style-name="P9"><text:span text:style-name="T4">CIENCI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9.75cm" svg:y1="2.45cm" svg:x2="4.575cm" svg:y2="3.5cm" draw:start-shape="id1" draw:start-glue-point="5" draw:end-shape="id3" draw:end-glue-point="0" svg:d="M9750 2450c-3450 0-5175 350-5175 1050" svg:viewBox="0 0 5176 1051">
          <text:p/>
        </draw:connector>
        <draw:custom-shape draw:style-name="gr7" draw:text-style-name="P12" xml:id="id4" draw:id="id4" draw:layer="layout" svg:width="3.75cm" svg:height="1.5cm" svg:x="2.75cm" svg:y="6.5cm">
          <text:p text:style-name="P11"><text:span text:style-name="T5">Método científic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" draw:layer="layout" draw:type="curve" svg:x1="1.7cm" svg:y1="4.625cm" svg:x2="2.75cm" svg:y2="7.25cm" draw:start-shape="id3" draw:start-glue-point="5" draw:end-shape="id4" draw:end-glue-point="5" svg:d="M1700 4625c-750 0-1275 2625 1050 2625" svg:viewBox="0 0 1688 2626">
          <text:p/>
        </draw:connector>
        <draw:custom-shape draw:style-name="gr9" draw:text-style-name="P12" xml:id="id5" draw:id="id5" draw:layer="layout" svg:width="4.25cm" svg:height="1.5cm" svg:x="15.45cm" svg:y="3.75cm">
          <text:p text:style-name="P11"><text:span text:style-name="T5">Propiedad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2" xml:id="id6" draw:id="id6" draw:layer="layout" svg:width="4cm" svg:height="1.5cm" svg:x="23.05cm" svg:y="6.8cm">
          <text:p text:style-name="P11"><text:span text:style-name="T5">Estad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4" xml:id="id27" draw:id="id27" draw:layer="layout" svg:width="3.5cm" svg:height="1cm" svg:x="24.35cm" svg:y="16.1cm">
          <text:p text:style-name="P13"><text:span text:style-name="T6">Gráficas de calentamient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" draw:layer="layout" draw:type="curve" svg:x1="22.15cm" svg:y1="4.475cm" svg:x2="19.7cm" svg:y2="4.5cm" draw:start-shape="id2" draw:start-glue-point="5" draw:end-shape="id5" draw:end-glue-point="7" svg:d="M22150 4475c-1836 0-611 25-2450 25" svg:viewBox="0 0 2451 26">
          <text:p/>
        </draw:connector>
        <draw:connector draw:style-name="gr8" draw:text-style-name="P1" draw:layer="layout" draw:type="curve" svg:x1="25.025cm" svg:y1="5.6cm" svg:x2="25.05cm" svg:y2="6.8cm" draw:start-shape="id2" draw:start-glue-point="2" draw:end-shape="id6" draw:end-glue-point="0" svg:d="M25025 5600c0 901 25 302 25 1200" svg:viewBox="0 0 26 1201">
          <text:p/>
        </draw:connector>
        <draw:custom-shape draw:style-name="gr12" draw:text-style-name="P16" xml:id="id8" draw:id="id8" draw:layer="layout" svg:width="2.75cm" svg:height="1cm" svg:x="6.25cm" svg:y="14.75cm">
          <text:p text:style-name="P15"><text:span text:style-name="T7">Variabl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6" xml:id="id18" draw:id="id18" draw:layer="layout" svg:width="3.5cm" svg:height="1.5cm" svg:x="13.5cm" svg:y="11.55cm">
          <text:p text:style-name="P15"><text:span text:style-name="T7">Sistema Internacional (SI)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6" xml:id="id19" draw:id="id19" draw:layer="layout" svg:width="2.5cm" svg:height="1cm" svg:x="10.15cm" svg:y="14.05cm">
          <text:p text:style-name="P15"><text:span text:style-name="T7">Notación científ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6" xml:id="id17" draw:id="id17" draw:layer="layout" svg:width="3.4cm" svg:height="1cm" svg:x="10.1cm" svg:y="9.55cm">
          <text:p text:style-name="P15"><text:span text:style-name="T7">Factores de convers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8" xml:id="id21" draw:id="id21" draw:layer="layout" svg:width="2.3cm" svg:height="1cm" svg:x="9.85cm" svg:y="6.3cm">
          <text:p text:style-name="P17"><text:span text:style-name="T8">Material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8" xml:id="id20" draw:id="id20" draw:layer="layout" svg:width="2.3cm" svg:height="1cm" svg:x="9.85cm" svg:y="5.05cm">
          <text:p text:style-name="P17"><text:span text:style-name="T8">Norm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6" xml:id="id13" draw:id="id13" draw:layer="layout" svg:width="3cm" svg:height="1cm" svg:x="13.65cm" svg:y="6.05cm">
          <text:p text:style-name="P15"><text:span text:style-name="T7">General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6" xml:id="id11" draw:id="id11" draw:layer="layout" svg:width="3cm" svg:height="1cm" svg:x="18.9cm" svg:y="6.05cm">
          <text:p text:style-name="P15"><text:span text:style-name="T7">Específic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20" xml:id="id26" draw:id="id26" draw:layer="layout" svg:width="5.25cm" svg:height="1.75cm" svg:x="22.45cm" svg:y="13.3cm">
          <text:p text:style-name="P19"><text:span text:style-name="T9">Teoría cinético-molecular (TCM)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0" xml:id="id22" draw:id="id22" draw:layer="layout" svg:width="4.26cm" svg:height="1.75cm" svg:x="16.95cm" svg:y="13.3cm">
          <text:p text:style-name="P19"><text:span text:style-name="T9">Leyes de los gas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22" xml:id="id23" draw:id="id23" draw:layer="layout" svg:width="4.5cm" svg:height="2cm" svg:x="9.7cm" svg:y="16.05cm">
          <text:p text:style-name="P21"><text:span text:style-name="T10">Boyle-Mariotte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23" xml:id="id24" draw:id="id24" draw:layer="layout" svg:width="2.91cm" svg:height="2.5cm" svg:x="14.94cm" svg:y="16cm">
          <text:p text:style-name="P21"><text:span text:style-name="T10">Char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24" xml:id="id25" draw:id="id25" draw:layer="layout" svg:width="3.7cm" svg:height="2.5cm" svg:x="19.05cm" svg:y="16cm">
          <text:p text:style-name="P21"><text:span text:style-name="T10">Gay-Lussac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26" draw:layer="layout" svg:width="4.8cm" svg:height="0.8cm" svg:x="2.2cm" svg:y="11.1cm">
          <text:p text:style-name="P25"><text:span text:style-name="T11">3. Hipótesi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26" xml:id="id7" draw:id="id7" draw:layer="layout" svg:width="4.8cm" svg:height="0.8cm" svg:x="2.2cm" svg:y="11.85cm">
          <text:p text:style-name="P25"><text:span text:style-name="T11">4. Experiment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28" xml:id="id16" draw:id="id16" draw:layer="layout" svg:width="4.8cm" svg:height="0.8cm" svg:x="2.2cm" svg:y="9.6cm">
          <text:p text:style-name="P27"><text:span text:style-name="T12">1. Observ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28" draw:layer="layout" svg:width="4.8cm" svg:height="0.8cm" svg:x="2.2cm" svg:y="10.35cm">
          <text:p text:style-name="P27"><text:span text:style-name="T12">2. Problem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26" draw:layer="layout" svg:width="4.8cm" svg:height="0.8cm" svg:x="2.2cm" svg:y="12.6cm">
          <text:p text:style-name="P25"><text:span text:style-name="T11">5. Análisi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26" draw:layer="layout" svg:width="4.8cm" svg:height="0.8cm" svg:x="2.2cm" svg:y="13.35cm">
          <text:p text:style-name="P25"><text:span text:style-name="T11">6. Conclusion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16" xml:id="id9" draw:id="id9" draw:layer="layout" svg:width="3.25cm" svg:height="1cm" svg:x="7cm" svg:y="7.85cm">
          <text:p text:style-name="P15"><text:span text:style-name="T7">Laboratori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2" draw:text-style-name="P29" draw:layer="layout" draw:type="curve" svg:x1="7cm" svg:y1="12.25cm" svg:x2="7.625cm" svg:y2="14.75cm" draw:start-shape="id7" draw:start-glue-point="7" draw:end-shape="id8" draw:end-glue-point="0" svg:d="M7000 12250c417 0 625 833 625 2500" svg:viewBox="0 0 626 2501">
          <text:p/>
        </draw:connector>
        <draw:connector draw:style-name="gr32" draw:text-style-name="P29" draw:layer="layout" draw:type="curve" svg:x1="7cm" svg:y1="12.25cm" svg:x2="8.625cm" svg:y2="8.85cm" draw:start-shape="id7" draw:start-glue-point="7" draw:end-shape="id9" draw:end-glue-point="2" svg:d="M7000 12250c1084 0 1625-1133 1625-3400" svg:viewBox="0 0 1626 3401">
          <text:p/>
        </draw:connector>
        <draw:custom-shape draw:style-name="gr33" draw:text-style-name="P12" xml:id="id10" draw:id="id10" draw:layer="layout" svg:width="4.25cm" svg:height="1.5cm" svg:x="8.5cm" svg:y="11.5cm">
          <text:p text:style-name="P11"><text:span text:style-name="T5">Magnitud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14" xml:id="id12" draw:id="id12" draw:layer="layout" svg:width="2.85cm" svg:height="2.55cm" svg:x="19cm" svg:y="9.45cm">
          <text:p text:style-name="P13"><text:span text:style-name="T6">Densidad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2" draw:text-style-name="P29" draw:layer="layout" draw:type="curve" svg:x1="7cm" svg:y1="12.25cm" svg:x2="8.5cm" svg:y2="12.25cm" draw:start-shape="id7" draw:end-shape="id10" draw:end-glue-point="5" svg:d="M7000 12250h1500" svg:viewBox="0 0 1501 1">
          <text:p/>
        </draw:connector>
        <draw:custom-shape draw:style-name="gr35" draw:text-style-name="P14" xml:id="id15" draw:id="id15" draw:layer="layout" svg:width="1.75cm" svg:height="1cm" svg:x="13.15cm" svg:y="7.9cm">
          <text:p text:style-name="P13"><text:span text:style-name="T6">Mas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6" draw:text-style-name="P14" xml:id="id14" draw:id="id14" draw:layer="layout" svg:width="2.5cm" svg:height="1cm" svg:x="15.35cm" svg:y="7.9cm">
          <text:p text:style-name="P13"><text:span text:style-name="T6">Volume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2" draw:text-style-name="P29" draw:layer="layout" draw:type="curve" svg:x1="20.4cm" svg:y1="7.05cm" svg:x2="20.425cm" svg:y2="9.45cm" draw:start-shape="id11" draw:start-glue-point="2" draw:end-shape="id12" svg:d="M20400 7050c0 1801 25 602 25 2400" svg:viewBox="0 0 26 2401">
          <text:p/>
        </draw:connector>
        <draw:connector draw:style-name="gr32" draw:text-style-name="P29" draw:layer="layout" draw:type="curve" svg:x1="17.575cm" svg:y1="5.25cm" svg:x2="18.9cm" svg:y2="6.55cm" draw:start-shape="id5" draw:start-glue-point="2" draw:end-shape="id11" draw:end-glue-point="5" svg:d="M17575 5250c0 867 441 1300 1325 1300" svg:viewBox="0 0 1326 1301">
          <text:p/>
        </draw:connector>
        <draw:connector draw:style-name="gr32" draw:text-style-name="P29" draw:layer="layout" draw:type="curve" svg:x1="17.575cm" svg:y1="5.25cm" svg:x2="16.65cm" svg:y2="6.55cm" draw:start-shape="id5" draw:start-glue-point="2" draw:end-shape="id13" draw:end-glue-point="7" svg:d="M17575 5250c0 867-308 1300-925 1300" svg:viewBox="0 0 926 1301">
          <text:p/>
        </draw:connector>
        <draw:connector draw:style-name="gr32" draw:text-style-name="P29" draw:layer="layout" draw:type="curve" svg:x1="15.15cm" svg:y1="7.05cm" svg:x2="16.6cm" svg:y2="7.9cm" draw:start-shape="id13" draw:start-glue-point="2" draw:end-shape="id14" draw:end-glue-point="0" svg:d="M15150 7050c0 639 1450 214 1450 850" svg:viewBox="0 0 1451 851">
          <text:p/>
        </draw:connector>
        <draw:connector draw:style-name="gr32" draw:text-style-name="P29" draw:layer="layout" draw:type="curve" svg:x1="15.15cm" svg:y1="7.05cm" svg:x2="14.025cm" svg:y2="7.9cm" draw:start-shape="id13" draw:start-glue-point="2" draw:end-shape="id15" draw:end-glue-point="0" svg:d="M15150 7050c0 637-1125 213-1125 850" svg:viewBox="0 0 1126 851">
          <text:p/>
        </draw:connector>
        <draw:connector draw:style-name="gr32" draw:text-style-name="P29" draw:layer="layout" draw:type="curve" svg:x1="4.625cm" svg:y1="8cm" svg:x2="4.6cm" svg:y2="9.6cm" draw:start-shape="id4" draw:start-glue-point="2" draw:end-shape="id16" draw:end-glue-point="0" svg:d="M4625 8000c0 1201-25 402-25 1600" svg:viewBox="0 0 26 1601">
          <text:p/>
        </draw:connector>
        <draw:connector draw:style-name="gr32" draw:text-style-name="P29" draw:layer="layout" draw:type="curve" svg:x1="10.625cm" svg:y1="11.5cm" svg:x2="10.6cm" svg:y2="10.55cm" draw:start-shape="id10" draw:start-glue-point="0" draw:end-shape="id17" draw:end-glue-point="6" svg:d="M10625 11500c0-711-25-236-25-950" svg:viewBox="0 0 26 951">
          <text:p/>
        </draw:connector>
        <draw:connector draw:style-name="gr32" draw:text-style-name="P29" draw:layer="layout" draw:type="curve" svg:x1="12.75cm" svg:y1="12.25cm" svg:x2="13.5cm" svg:y2="12.3cm" draw:start-shape="id10" draw:start-glue-point="7" draw:end-shape="id18" draw:end-glue-point="5" svg:d="M12750 12250c564 0 189 50 750 50" svg:viewBox="0 0 751 51">
          <text:p/>
        </draw:connector>
        <draw:connector draw:style-name="gr32" draw:text-style-name="P29" draw:layer="layout" draw:type="curve" svg:x1="10.625cm" svg:y1="13cm" svg:x2="10.65cm" svg:y2="14.05cm" draw:start-shape="id10" draw:start-glue-point="2" draw:end-shape="id19" draw:end-glue-point="4" svg:d="M10625 13000c0 789 25 264 25 1050" svg:viewBox="0 0 26 1051">
          <text:p/>
        </draw:connector>
        <draw:connector draw:style-name="gr32" draw:text-style-name="P29" draw:layer="layout" draw:type="curve" svg:x1="7.5cm" svg:y1="7.85cm" svg:x2="9.85cm" svg:y2="5.55cm" draw:start-shape="id9" draw:start-glue-point="4" draw:end-shape="id20" draw:end-glue-point="5" svg:d="M7500 7850c0-1534 783-2300 2350-2300" svg:viewBox="0 0 2351 2301">
          <text:p/>
        </draw:connector>
        <draw:connector draw:style-name="gr32" draw:text-style-name="P29" draw:layer="layout" draw:type="curve" svg:x1="7.5cm" svg:y1="7.85cm" svg:x2="9.85cm" svg:y2="6.8cm" draw:start-shape="id9" draw:start-glue-point="4" draw:end-shape="id21" draw:end-glue-point="5" svg:d="M7500 7850c0-700 783-1050 2350-1050" svg:viewBox="0 0 2351 1051">
          <text:p/>
        </draw:connector>
        <draw:connector draw:style-name="gr8" draw:text-style-name="P1" draw:layer="layout" draw:type="curve" svg:x1="14.025cm" svg:y1="8.9cm" svg:x2="19cm" svg:y2="10.725cm" draw:start-shape="id15" draw:start-glue-point="2" draw:end-shape="id12" draw:end-glue-point="5" svg:d="M14025 8900c0 1217 1658 1825 4975 1825" svg:viewBox="0 0 4976 1826">
          <text:p/>
        </draw:connector>
        <draw:connector draw:style-name="gr8" draw:text-style-name="P1" draw:layer="layout" draw:type="curve" svg:x1="16.6cm" svg:y1="8.9cm" svg:x2="19cm" svg:y2="10.725cm" draw:start-shape="id14" draw:start-glue-point="2" draw:end-shape="id12" draw:end-glue-point="5" svg:d="M16600 8900c0 1217 800 1825 2400 1825" svg:viewBox="0 0 2401 1826">
          <text:p/>
        </draw:connector>
        <draw:connector draw:style-name="gr32" draw:text-style-name="P29" draw:layer="layout" draw:type="curve" svg:x1="17.825cm" svg:y1="15.05cm" svg:x2="11.95cm" svg:y2="16.05cm" draw:start-shape="id22" draw:start-glue-point="6" draw:end-shape="id23" draw:end-glue-point="0" svg:d="M17825 15050c0 251-562 501-1125 501-562 0-1124 0-1124-1 0 0-907 0-1813 0-907 0-1813 250-1813 500" svg:viewBox="0 0 5876 1001">
          <text:p/>
        </draw:connector>
        <draw:connector draw:style-name="gr32" draw:text-style-name="P29" draw:layer="layout" draw:type="curve" svg:x1="17.825cm" svg:y1="15.05cm" svg:x2="16.19cm" svg:y2="16cm" draw:start-shape="id22" draw:start-glue-point="6" draw:end-shape="id24" draw:end-glue-point="4" svg:d="M17825 15050c0 714-1635 239-1635 950" svg:viewBox="0 0 1636 951">
          <text:p/>
        </draw:connector>
        <draw:frame draw:style-name="gr37" draw:text-style-name="P30" draw:layer="layout" svg:width="3.396cm" svg:height="0.708cm" svg:x="10.2cm" svg:y="17.0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7" draw:text-style-name="P30" draw:layer="layout" svg:width="1.932cm" svg:height="1.5cm" svg:x="15.49cm" svg:y="16.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7" draw:text-style-name="P30" draw:layer="layout" svg:width="1.862cm" svg:height="1.5cm" svg:x="19.95cm" svg:y="16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onnector draw:style-name="gr32" draw:text-style-name="P29" draw:layer="layout" draw:type="curve" svg:x1="17.825cm" svg:y1="15.05cm" svg:x2="20.3cm" svg:y2="16cm" draw:start-shape="id22" draw:start-glue-point="6" draw:end-shape="id25" draw:end-glue-point="4" svg:d="M17825 15050c0 714 2475 239 2475 950" svg:viewBox="0 0 2476 951">
          <text:p/>
        </draw:connector>
        <draw:frame draw:style-name="gr37" draw:text-style-name="P30" draw:layer="layout" svg:width="1.387cm" svg:height="1.338cm" svg:x="19.663cm" svg:y="1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onnector draw:style-name="gr32" draw:text-style-name="P29" draw:layer="layout" draw:type="curve" svg:x1="22.45cm" svg:y1="14.175cm" svg:x2="21.21cm" svg:y2="14.175cm" draw:start-shape="id26" draw:start-glue-point="5" draw:end-shape="id22" draw:end-glue-point="7" svg:d="M22450 14175h-1240" svg:viewBox="0 0 1241 1">
          <text:p/>
        </draw:connector>
        <draw:connector draw:style-name="gr32" draw:text-style-name="P29" draw:layer="layout" draw:type="curve" svg:x1="27.7cm" svg:y1="14.175cm" svg:x2="27.85cm" svg:y2="16.6cm" draw:start-shape="id26" draw:start-glue-point="7" draw:end-shape="id27" svg:d="M27700 14175c976 0 901 2425 150 2425" svg:viewBox="0 0 724 2426">
          <text:p/>
        </draw:connector>
        <draw:connector draw:style-name="gr32" draw:text-style-name="P29" draw:layer="layout" draw:type="curve" svg:x1="25.05cm" svg:y1="11.5cm" svg:x2="25.075cm" svg:y2="13.3cm" draw:start-shape="id28" draw:start-glue-point="2" draw:end-shape="id26" draw:end-glue-point="0" svg:d="M25050 11500c0 1351 25 452 25 1800" svg:viewBox="0 0 26 1801">
          <text:p/>
        </draw:connector>
        <draw:connector draw:style-name="gr32" draw:text-style-name="P29" draw:layer="layout" draw:type="curve" svg:x1="25.05cm" svg:y1="8.3cm" svg:x2="25.05cm" svg:y2="10cm" draw:start-shape="id6" draw:start-glue-point="2" draw:end-shape="id28" draw:end-glue-point="0" svg:d="M25050 8300v1700" svg:viewBox="0 0 1 1701">
          <text:p/>
        </draw:connector>
        <draw:custom-shape draw:style-name="gr38" draw:text-style-name="P12" xml:id="id28" draw:id="id28" draw:layer="layout" svg:width="4cm" svg:height="1.5cm" svg:x="23.05cm" svg:y="10cm">
          <text:p text:style-name="P11"><text:span text:style-name="T5">Cambios de estad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4-23T16:46:51.658235800</dc:date>
    <meta:editing-duration>P1DT3H9M41S</meta:editing-duration>
    <meta:editing-cycles>191</meta:editing-cycles>
    <meta:generator>LibreOffice/25.8.5.2$Windows_X86_64 LibreOffice_project/9c8b85f387cc00a89945a79c9e6239f32e450ac2</meta:generator>
    <meta:print-date>2026-04-23T16:46:24.696475300</meta:print-date>
    <meta:printed-by>Archivos PDF</meta:printed-by>
    <meta:document-statistic meta:object-count="69"/>
  </office:meta>
</office:document-meta>
</file>

<file path=Object 1/content.xml><?xml version="1.0" encoding="utf-8"?>
<math xmlns="http://www.w3.org/1998/Math/MathML" display="block">
  <semantics>
    <mstyle mathsize="16pt">
      <mstyle mathvariant="bold">
        <mrow>
          <msub>
            <mi>P</mi>
            <mn>1</mn>
          </msub>
          <mi>·</mi>
          <mrow>
            <msub>
              <mi>V</mi>
              <mn>1</mn>
            </msub>
            <mo stretchy="false">=</mo>
            <msub>
              <mi>P</mi>
              <mn>2</mn>
            </msub>
          </mrow>
          <mi>·</mi>
          <msub>
            <mi>V</mi>
            <mn>2</mn>
          </msub>
        </mrow>
      </mstyle>
    </mstyle>
    <annotation encoding="StarMath 5.0"> size 16 {bold {P_1 · V_1 = P_2 · V_2 } }</annotation>
  </semantics>
</math>
</file>

<file path=Object 2/content.xml><?xml version="1.0" encoding="utf-8"?>
<math xmlns="http://www.w3.org/1998/Math/MathML" display="block">
  <semantics>
    <mstyle mathsize="16pt">
      <mstyle mathvariant="bold">
        <mrow>
          <mfrac>
            <msub>
              <mi>V</mi>
              <mn>1</mn>
            </msub>
            <msub>
              <mi>T</mi>
              <mn>1</mn>
            </msub>
          </mfrac>
          <mo stretchy="false">=</mo>
          <mfrac>
            <msub>
              <mi>V</mi>
              <mn>2</mn>
            </msub>
            <msub>
              <mi>T</mi>
              <mn>2</mn>
            </msub>
          </mfrac>
        </mrow>
      </mstyle>
    </mstyle>
    <annotation encoding="StarMath 5.0"> size 16 {bold { {V_1} over {T_1} =  {V_2} over {T_2} } }</annotation>
  </semantics>
</math>
</file>

<file path=Object 3/content.xml><?xml version="1.0" encoding="utf-8"?>
<math xmlns="http://www.w3.org/1998/Math/MathML" display="block">
  <semantics>
    <mstyle mathsize="16pt">
      <mstyle mathvariant="bold">
        <mrow>
          <mfrac>
            <msub>
              <mi>P</mi>
              <mn>1</mn>
            </msub>
            <msub>
              <mi>T</mi>
              <mn>1</mn>
            </msub>
          </mfrac>
          <mo stretchy="false">=</mo>
          <mfrac>
            <msub>
              <mi>P</mi>
              <mn>2</mn>
            </msub>
            <msub>
              <mi>T</mi>
              <mn>2</mn>
            </msub>
          </mfrac>
        </mrow>
      </mstyle>
    </mstyle>
    <annotation encoding="StarMath 5.0"> size 16 {bold { {P_1} over {T_1} =  {P_2} over {T_2} } }</annotation>
  </semantics>
</math>
</file>

<file path=Object 4/content.xml><?xml version="1.0" encoding="utf-8"?>
<math xmlns="http://www.w3.org/1998/Math/MathML" display="block">
  <semantics>
    <mstyle mathsize="16pt">
      <mstyle mathvariant="bold">
        <mrow>
          <mi>d</mi>
          <mo stretchy="false">=</mo>
          <mfrac>
            <mi>m</mi>
            <mi>V</mi>
          </mfrac>
        </mrow>
      </mstyle>
    </mstyle>
    <annotation encoding="StarMath 5.0"> size 16 {bold { d =  {m} over {V} } }</annotation>
  </semantics>
</math>
</file>