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1000003D0000003D0F95C366B.png" manifest:media-type="image/png"/>
  <manifest:file-entry manifest:full-path="Pictures/10000001000003D0000003D07263563C.png" manifest:media-type="image/png"/>
  <manifest:file-entry manifest:full-path="Pictures/10000001000003D0000003D03C496E34.png" manifest:media-type="image/png"/>
  <manifest:file-entry manifest:full-path="Pictures/10000001000009C4000002F5D0D7CF75.png" manifest:media-type="image/png"/>
  <manifest:file-entry manifest:full-path="Pictures/10000001000003D0000003D0D2588EB3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adornments="Normal" style:font-pitch="variable"/>
    <style:font-face style:name="Atkinson Hyperlegible1" svg:font-family="'Atkinson Hyperlegible'" style:font-adornments="Negrita" style:font-pitch="variable"/>
    <style:font-face style:name="Atkinson Hyperlegible2" svg:font-family="'Atkinson Hyperlegible'" style:font-pitch="variable"/>
    <style:font-face style:name="Atkison" svg:font-family="Atkison" style:font-adornments="Normal"/>
    <style:font-face style:name="Calibri" svg:font-family="Calibri"/>
    <style:font-face style:name="Calibri Light" svg:font-family="'Calibri Light'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99cm" fo:min-width="0cm" loext:decorative="false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fo:min-height="2.006cm" fo:min-width="4.256cm" style:writing-mode="lr-tb" loext:decorative="false"/>
      <style:paragraph-properties style:writing-mode="lr-tb"/>
    </style:style>
    <style:style style:name="gr4" style:family="graphic" style:parent-style-name="standard">
      <style:graphic-properties draw:fill="solid" draw:fill-color="#f8dcfc" draw:textarea-horizontal-align="justify" draw:textarea-vertical-align="middle" draw:auto-grow-height="false" fo:min-height="2.006cm" fo:min-width="4.256cm" style:writing-mode="lr-tb" loext:decorative="false"/>
      <style:paragraph-properties style:writing-mode="lr-tb"/>
    </style:style>
    <style:style style:name="gr5" style:family="graphic" style:parent-style-name="standard">
      <style:graphic-properties draw:fill="solid" draw:fill-color="#d5edbd" draw:textarea-horizontal-align="justify" draw:textarea-vertical-align="middle" draw:auto-grow-height="false" fo:min-height="2.006cm" fo:min-width="4.256cm" style:writing-mode="lr-tb" loext:decorative="false"/>
      <style:paragraph-properties style:writing-mode="lr-tb"/>
    </style:style>
    <style:style style:name="gr6" style:family="graphic" style:parent-style-name="standard">
      <style:graphic-properties draw:fill="solid" draw:fill-color="#f1dfac" draw:textarea-horizontal-align="justify" draw:textarea-vertical-align="middle" draw:auto-grow-height="false" fo:min-height="2.006cm" fo:min-width="4.256cm" style:writing-mode="lr-tb" loext:decorative="false"/>
      <style:paragraph-properties style:writing-mode="lr-tb"/>
    </style:style>
    <style:style style:name="gr7" style:family="graphic" style:parent-style-name="standard">
      <style:graphic-properties draw:stroke="dash" draw:stroke-dash="Dash" draw:fill="solid" draw:fill-color="#f0eaf5" draw:textarea-horizontal-align="justify" draw:textarea-vertical-align="middle" draw:auto-grow-height="false" fo:min-height="2.006cm" fo:min-width="5.756cm" style:writing-mode="lr-tb" loext:decorative="false"/>
      <style:paragraph-properties style:writing-mode="lr-tb"/>
    </style:style>
    <style:style style:name="gr8" style:family="graphic" style:parent-style-name="standard">
      <style:graphic-properties draw:stroke="dash" draw:stroke-dash="Dash" draw:fill="solid" draw:fill-color="#e0f9c7" draw:textarea-horizontal-align="justify" draw:textarea-vertical-align="middle" draw:auto-grow-height="false" fo:min-height="2.006cm" fo:min-width="5.756cm" style:writing-mode="lr-tb" loext:decorative="false"/>
      <style:paragraph-properties style:writing-mode="lr-tb"/>
    </style:style>
    <style:style style:name="gr9" style:family="graphic" style:parent-style-name="standard">
      <style:graphic-properties draw:stroke="dash" draw:stroke-dash="Dash" draw:fill="solid" draw:fill-color="#f9ebc2" draw:textarea-horizontal-align="justify" draw:textarea-vertical-align="middle" draw:auto-grow-height="false" fo:min-height="2.006cm" fo:min-width="5.756cm" style:writing-mode="lr-tb" loext:decorative="false"/>
      <style:paragraph-properties style:writing-mode="lr-tb"/>
    </style:style>
    <style:style style:name="gr10" style:family="graphic" style:parent-style-name="objectwithoutfill">
      <style:graphic-properties draw:marker-end="Puntas_20_de_20_flecha_20_1" draw:marker-end-width="0.3cm" draw:fill="none" loext:decorative="false"/>
    </style:style>
    <style:style style:name="gr11" style:family="graphic" style:parent-style-name="objectwithoutfill">
      <style:graphic-properties draw:marker-end="Puntas_20_de_20_flecha_20_2" draw:marker-end-width="0.3cm" draw:fill="none" loext:decorative="false"/>
    </style:style>
    <style:style style:name="gr12" style:family="graphic" style:parent-style-name="objectwithoutfill">
      <style:graphic-properties draw:marker-end="Puntas_20_de_20_flecha_20_3" draw:marker-end-width="0.3cm" draw:fill="none" loext:decorative="false"/>
    </style:style>
    <style:style style:name="gr13" style:family="graphic" style:parent-style-name="objectwithoutfill">
      <style:graphic-properties draw:fill="none" loext:decorative="false"/>
    </style:style>
    <style:style style:name="gr14" style:family="graphic" style:parent-style-name="standard">
      <style:graphic-properties draw:fill="solid" draw:fill-color="#dab9f2" draw:textarea-horizontal-align="justify" draw:textarea-vertical-align="middle" draw:auto-grow-height="false" fo:min-height="2.006cm" fo:min-width="4.256cm" style:writing-mode="lr-tb" loext:decorative="false"/>
      <style:paragraph-properties style:writing-mode="lr-tb"/>
    </style:style>
    <style:style style:name="gr15" style:family="graphic" style:parent-style-name="standard">
      <style:graphic-properties draw:stroke="dash" draw:stroke-dash="Dash" draw:fill="solid" draw:fill-color="#efdcf1" draw:textarea-horizontal-align="justify" draw:textarea-vertical-align="middle" draw:auto-grow-height="false" fo:min-height="2.006cm" fo:min-width="6.256cm" style:writing-mode="lr-tb" loext:decorative="false"/>
      <style:paragraph-properties style:writing-mode="lr-tb"/>
    </style:style>
    <style:style style:name="gr16" style:family="graphic" style:parent-style-name="standard">
      <style:graphic-properties draw:stroke="dash" draw:stroke-dash="Dash" draw:fill="solid" draw:fill-color="#efdcf1" draw:textarea-horizontal-align="justify" draw:textarea-vertical-align="middle" draw:auto-grow-height="false" fo:min-height="2.006cm" fo:min-width="6.256cm" style:writing-mode="lr-tb" loext:decorative="false">
        <loext:fill-complex-color loext:theme-type="dark1" loext:color-type="theme">
          <loext:transformation loext:type="lumoff" loext:value="0"/>
        </loext:fill-complex-color>
      </style:graphic-properties>
      <style:paragraph-properties style:writing-mode="lr-tb"/>
    </style:style>
    <style:style style:name="gr17" style:family="graphic" style:parent-style-name="objectwithoutfill">
      <style:graphic-properties draw:marker-end="Puntas_20_de_20_flecha_20_4" draw:marker-end-width="0.3cm" draw:fill="none" loext:decorative="false"/>
    </style:style>
    <style:style style:name="gr18" style:family="graphic" style:parent-style-name="standard">
      <style:graphic-properties draw:fill="solid" draw:fill-color="#efc3c3" draw:textarea-horizontal-align="justify" draw:textarea-vertical-align="middle" draw:auto-grow-height="false" fo:min-height="2.006cm" fo:min-width="4.256cm" style:writing-mode="lr-tb" loext:decorative="false"/>
      <style:paragraph-properties style:writing-mode="lr-tb"/>
    </style:style>
    <style:style style:name="gr19" style:family="graphic" style:parent-style-name="standard">
      <style:graphic-properties draw:stroke="dash" draw:stroke-dash="Dash" draw:fill="solid" draw:fill-color="#efc3c3" draw:textarea-horizontal-align="justify" draw:textarea-vertical-align="middle" draw:auto-grow-height="false" fo:min-height="2.006cm" fo:min-width="6.256cm" style:writing-mode="lr-tb" loext:decorative="false"/>
      <style:paragraph-properties style:writing-mode="lr-tb"/>
    </style:style>
    <style:style style:name="gr20" style:family="graphic" style:parent-style-name="objectwithoutfill">
      <style:graphic-properties draw:marker-end="Puntas_20_de_20_flecha_20_5" draw:marker-end-width="0.3cm" draw:fill="none" loext:decorative="false"/>
    </style:style>
    <style:style style:name="gr21" style:family="graphic" style:parent-style-name="standard">
      <style:graphic-properties draw:fill="solid" draw:fill-color="#a0c8e2" draw:textarea-horizontal-align="justify" draw:textarea-vertical-align="middle" draw:auto-grow-height="false" fo:min-height="2.006cm" fo:min-width="4.256cm" style:writing-mode="lr-tb" loext:decorative="false"/>
      <style:paragraph-properties style:writing-mode="lr-tb"/>
    </style:style>
    <style:style style:name="gr22" style:family="graphic" style:parent-style-name="standard">
      <style:graphic-properties draw:stroke="dash" draw:stroke-dash="Dash" draw:fill="solid" draw:fill-color="#c3e3f8" draw:textarea-horizontal-align="justify" draw:textarea-vertical-align="middle" draw:auto-grow-height="false" fo:min-height="2.006cm" fo:min-width="6.256cm" style:writing-mode="lr-tb" loext:decorative="false"/>
      <style:paragraph-properties style:writing-mode="lr-tb"/>
    </style:style>
    <style:style style:name="gr23" style:family="graphic" style:parent-style-name="objectwithoutfill">
      <style:graphic-properties draw:marker-end="Puntas_20_de_20_flecha_20_6" draw:marker-end-width="0.3cm" draw:fill="none" loext:decorative="false"/>
    </style:style>
    <style:style style:name="gr24" style:family="graphic">
      <style:graphic-properties style:protect="size" loext:decorative="false"/>
    </style:style>
    <style:style style:name="pr1" style:family="presentation" style:parent-style-name="Título_20_3_20_obxectos-title">
      <style:graphic-properties fo:min-height="2.5cm" loext:decorative="false"/>
      <style:paragraph-properties style:writing-mode="lr-tb"/>
    </style:style>
    <style:style style:name="pr2" style:family="presentation" style:parent-style-name="Título_20_3_20_obxectos-notes">
      <style:graphic-properties draw:fill-color="#ffffff" draw:auto-grow-height="false" fo:min-height="13.364cm" loext:decorative="false"/>
      <style:paragraph-properties style:writing-mode="lr-tb"/>
    </style:style>
    <style:style style:name="P1" style:family="paragraph">
      <style:text-properties fo:font-size="27pt" fo:language="gl" fo:country="ES" style:font-size-asian="27pt" style:font-size-complex="27pt"/>
    </style:style>
    <style:style style:name="P2" style:family="paragraph">
      <loext:graphic-properties draw:fill="none"/>
      <style:paragraph-properties fo:text-align="center"/>
      <style:text-properties fo:language="gl" fo:country="ES"/>
    </style:style>
    <style:style style:name="P3" style:family="paragraph">
      <style:paragraph-properties fo:text-align="left"/>
    </style:style>
    <style:style style:name="P4" style:family="paragraph">
      <loext:graphic-properties draw:fill="none" draw:fill-color="#ffffff"/>
      <style:paragraph-properties fo:text-align="left"/>
      <style:text-properties fo:language="gl" fo:country="ES"/>
    </style:style>
    <style:style style:name="P5" style:family="paragraph">
      <style:paragraph-properties fo:text-align="center"/>
      <style:text-properties fo:font-size="24pt" style:font-size-asian="24pt" style:font-size-complex="24pt"/>
    </style:style>
    <style:style style:name="P6" style:family="paragraph">
      <style:paragraph-properties fo:text-align="center" style:writing-mode="lr-tb"/>
      <style:text-properties fo:font-size="24pt" style:font-size-asian="24pt" style:font-size-complex="24pt"/>
    </style:style>
    <style:style style:name="P7" style:family="paragraph">
      <style:paragraph-properties fo:text-align="center"/>
    </style:style>
    <style:style style:name="P8" style:family="paragraph">
      <loext:graphic-properties draw:fill="solid" draw:fill-color="#f8dcfc"/>
      <style:paragraph-properties fo:text-align="center" style:writing-mode="lr-tb"/>
    </style:style>
    <style:style style:name="P9" style:family="paragraph">
      <loext:graphic-properties draw:fill="solid" draw:fill-color="#d5edbd"/>
      <style:paragraph-properties fo:text-align="center" style:writing-mode="lr-tb"/>
    </style:style>
    <style:style style:name="P10" style:family="paragraph">
      <loext:graphic-properties draw:fill="solid" draw:fill-color="#f1dfac"/>
      <style:paragraph-properties fo:text-align="center" style:writing-mode="lr-tb"/>
    </style:style>
    <style:style style:name="P11" style:family="paragraph">
      <loext:graphic-properties draw:fill="solid" draw:fill-color="#f0eaf5"/>
      <style:paragraph-properties fo:text-align="center" style:writing-mode="lr-tb"/>
    </style:style>
    <style:style style:name="P12" style:family="paragraph">
      <loext:graphic-properties draw:fill="solid" draw:fill-color="#e0f9c7"/>
      <style:paragraph-properties fo:text-align="center" style:writing-mode="lr-tb"/>
    </style:style>
    <style:style style:name="P13" style:family="paragraph">
      <loext:graphic-properties draw:fill="solid" draw:fill-color="#f9ebc2"/>
      <style:paragraph-properties fo:text-align="center" style:writing-mode="lr-tb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solid" draw:fill-color="#dab9f2"/>
      <style:paragraph-properties fo:text-align="center" style:writing-mode="lr-tb"/>
    </style:style>
    <style:style style:name="P16" style:family="paragraph">
      <loext:graphic-properties draw:fill="solid" draw:fill-color="#efdcf1"/>
      <style:paragraph-properties fo:text-align="center" style:writing-mode="lr-tb"/>
    </style:style>
    <style:style style:name="P17" style:family="paragraph">
      <loext:graphic-properties draw:fill="solid" draw:fill-color="#efc3c3"/>
      <style:paragraph-properties fo:text-align="center" style:writing-mode="lr-tb"/>
    </style:style>
    <style:style style:name="P18" style:family="paragraph">
      <style:paragraph-properties fo:text-align="center"/>
      <style:text-properties fo:font-weight="normal" style:font-weight-asian="normal" style:font-weight-complex="normal"/>
    </style:style>
    <style:style style:name="P19" style:family="paragraph">
      <loext:graphic-properties draw:fill="solid" draw:fill-color="#efc3c3"/>
      <style:paragraph-properties fo:text-align="center" style:writing-mode="lr-tb"/>
      <style:text-properties fo:font-weight="normal" style:font-weight-asian="normal" style:font-weight-complex="normal"/>
    </style:style>
    <style:style style:name="P20" style:family="paragraph">
      <loext:graphic-properties draw:fill="solid" draw:fill-color="#a0c8e2"/>
      <style:paragraph-properties fo:text-align="center" style:writing-mode="lr-tb"/>
    </style:style>
    <style:style style:name="P21" style:family="paragraph">
      <loext:graphic-properties draw:fill="solid" draw:fill-color="#c3e3f8"/>
      <style:paragraph-properties fo:text-align="center" style:writing-mode="lr-tb"/>
      <style:text-properties fo:font-weight="normal" style:font-weight-asian="normal" style:font-weight-complex="normal"/>
    </style:style>
    <style:style style:name="P22" style:family="paragraph">
      <loext:graphic-properties draw:fill-color="#ffffff"/>
      <style:text-properties fo:language="gl" fo:country="ES"/>
    </style:style>
    <style:style style:name="T1" style:family="text">
      <style:text-properties fo:font-size="27pt" fo:language="gl" fo:country="ES" style:font-size-asian="27pt" style:font-size-complex="27pt"/>
    </style:style>
    <style:style style:name="T2" style:family="text">
      <style:text-properties fo:font-size="27pt" fo:language="gl" fo:country="ES" fo:font-style="italic" style:font-size-asian="27pt" style:font-style-asian="italic" style:font-size-complex="27pt" style:font-style-complex="italic"/>
    </style:style>
    <style:style style:name="T3" style:family="text">
      <style:text-properties style:font-name="Atkinson Hyperlegible2" fo:font-size="15pt" fo:language="gl" fo:country="ES" fo:font-weight="normal" style:font-name-asian="Atkinson Hyperlegible2" style:font-size-asian="15pt" style:font-weight-asian="normal" style:font-name-complex="Atkinson Hyperlegible2" style:font-size-complex="15pt" style:font-weight-complex="normal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ítulo_20_3_20_obxectos" presentation:presentation-page-layout-name="AL1T0">
        <office:forms form:automatic-focus="false" form:apply-design-mode="false"/>
        <draw:frame presentation:style-name="pr1" draw:text-style-name="P1" draw:layer="layout" svg:width="25.672cm" svg:height="2.5cm" svg:x="1.433cm" svg:y="0.5cm" presentation:class="title" presentation:user-transformed="true">
          <draw:text-box>
            <text:p><text:span text:style-name="T1">Oración según el </text:span><text:span text:style-name="T2">modus</text:span><text:span text:style-name="T1"> (intención del hablante)</text:span></text:p>
          </draw:text-box>
        </draw:frame>
        <draw:frame draw:style-name="gr1" draw:text-style-name="P2" draw:layer="layout" svg:width="3.416cm" svg:height="1.189cm" draw:transform="rotate (-0.00314159265358984) translate (2.004cm 17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2" draw:text-style-name="P4" draw:layer="layout" svg:width="22.5cm" svg:height="1.649cm" svg:x="6cm" svg:y="16.851cm">
          <draw:text-box>
            <text:p text:style-name="P3"><text:span text:style-name="T3"><text:a xlink:href="https://creativecommons.org/licenses/by-nc-sa/4.0/deed.es" xlink:type="simple">Licencia Creative Commons Atribución/Reconocimiento Non-comercial Compartir igual 4.0</text:a></text:span></text:p>
          </draw:text-box>
        </draw:frame>
        <draw:custom-shape draw:style-name="gr3" draw:text-style-name="P6" draw:layer="layout" svg:width="5cm" svg:height="2.5cm" svg:x="14.5cm" svg:y="8cm">
          <text:p text:style-name="P5"><text:span text:style-name="T4">Ora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4" draw:text-style-name="P8" draw:layer="layout" svg:width="5cm" svg:height="2.5cm" svg:x="8cm" svg:y="4.5cm">
          <text:p text:style-name="P7">Enunciativa </text:p>
          <text:p text:style-name="P7"><text:span text:style-name="T5">(informa sobre la realidad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5" draw:text-style-name="P9" draw:layer="layout" svg:width="5cm" svg:height="2.5cm" svg:x="8cm" svg:y="8.5cm">
          <text:p text:style-name="P7">Dubitativa </text:p>
          <text:p text:style-name="P7"><text:span text:style-name="T5">(expresa duda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6" draw:text-style-name="P10" draw:layer="layout" svg:width="5cm" svg:height="2.5cm" svg:x="8cm" svg:y="12.5cm">
          <text:p text:style-name="P7">Desiderativa </text:p>
          <text:p text:style-name="P7"><text:span text:style-name="T5">(expresa deseo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7" draw:text-style-name="P11" draw:layer="layout" svg:width="6.5cm" svg:height="2.5cm" svg:x="0.5cm" svg:y="4.5cm">
          <text:p text:style-name="P7"><text:span text:style-name="T5">Mañana lloverá toda la tarde, no se podrá salir a caminar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8" draw:text-style-name="P12" draw:layer="layout" svg:width="6.5cm" svg:height="2.5cm" svg:x="0.5cm" svg:y="8.5cm">
          <text:p text:style-name="P7"><text:span text:style-name="T5">Puede que mañana dedique la tarde a leer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9" draw:text-style-name="P13" draw:layer="layout" svg:width="6.5cm" svg:height="2.5cm" svg:x="0.5cm" svg:y="12.5cm">
          <text:p text:style-name="P7"><text:span text:style-name="T5">Ojalá mañana no llueva para poder salir a caminar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line draw:style-name="gr10" draw:text-style-name="P14" draw:layer="layout" svg:x1="14.5cm" svg:y1="9.5cm" svg:x2="13cm" svg:y2="6.5cm">
          <text:p/>
        </draw:line>
        <draw:line draw:style-name="gr11" draw:text-style-name="P14" draw:layer="layout" svg:x1="14.5cm" svg:y1="9.5cm" svg:x2="13cm" svg:y2="9.5cm">
          <text:p/>
        </draw:line>
        <draw:line draw:style-name="gr12" draw:text-style-name="P14" draw:layer="layout" svg:x1="14.5cm" svg:y1="9.5cm" svg:x2="13cm" svg:y2="13cm">
          <text:p/>
        </draw:line>
        <draw:line draw:style-name="gr13" draw:text-style-name="P14" draw:layer="layout" svg:x1="8cm" svg:y1="6cm" svg:x2="7cm" svg:y2="6cm">
          <text:p/>
        </draw:line>
        <draw:line draw:style-name="gr13" draw:text-style-name="P14" draw:layer="layout" svg:x1="8cm" svg:y1="9.5cm" svg:x2="7cm" svg:y2="9.5cm">
          <text:p/>
        </draw:line>
        <draw:line draw:style-name="gr13" draw:text-style-name="P14" draw:layer="layout" svg:x1="8cm" svg:y1="14cm" svg:x2="7cm" svg:y2="14cm">
          <text:p/>
        </draw:line>
        <draw:custom-shape draw:style-name="gr14" draw:text-style-name="P15" draw:layer="layout" svg:width="5cm" svg:height="2.5cm" svg:x="20.5cm" svg:y="4.5cm">
          <text:p text:style-name="P7">Interrogativa 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5" draw:text-style-name="P16" draw:layer="layout" svg:width="7cm" svg:height="2.5cm" svg:x="26cm" svg:y="3.5cm">
          <text:p text:style-name="P7">Directa </text:p>
          <text:p text:style-name="P7"><text:span text:style-name="T5">¿Lloverá mañana por la tarde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6" draw:text-style-name="P16" draw:layer="layout" svg:width="7cm" svg:height="2.5cm" svg:x="26cm" svg:y="6.5cm">
          <text:p text:style-name="P7">Indirecta </text:p>
          <text:p text:style-name="P7"><text:span text:style-name="T5">Paula me preguntó si lloverá mañana por la tarde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line draw:style-name="gr17" draw:text-style-name="P14" draw:layer="layout" svg:x1="19.5cm" svg:y1="9cm" svg:x2="20.5cm" svg:y2="6.5cm">
          <text:p/>
        </draw:line>
        <draw:custom-shape draw:style-name="gr18" draw:text-style-name="P17" draw:layer="layout" svg:width="5cm" svg:height="2.5cm" svg:x="20.5cm" svg:y="9.5cm">
          <text:p text:style-name="P7">Exclamativa 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9" draw:text-style-name="P19" draw:layer="layout" svg:width="7cm" svg:height="2.5cm" svg:x="26cm" svg:y="9.5cm">
          <text:p text:style-name="P18"><text:span text:style-name="T5">¡Menuda tarde de lluvia tendremos mañana!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line draw:style-name="gr20" draw:text-style-name="P14" draw:layer="layout" svg:x1="19.5cm" svg:y1="9cm" svg:x2="20.5cm" svg:y2="10cm">
          <text:p/>
        </draw:line>
        <draw:custom-shape draw:style-name="gr21" draw:text-style-name="P20" draw:layer="layout" svg:width="5cm" svg:height="2.5cm" svg:x="20.5cm" svg:y="13cm">
          <text:p text:style-name="P7">Exhortativa</text:p>
          <text:p text:style-name="P7"><text:span text:style-name="T5">(expresa orden o mandato)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8" draw:text-style-name="P17" draw:layer="layout" svg:width="5cm" svg:height="2.5cm" svg:x="20.5cm" svg:y="9.5cm">
          <text:p text:style-name="P7">Exclamativa 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22" draw:text-style-name="P21" draw:layer="layout" svg:width="7cm" svg:height="2.5cm" svg:x="26cm" svg:y="13cm">
          <text:p text:style-name="P18"><text:span text:style-name="T5">Coge el paragüas antes de salir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line draw:style-name="gr23" draw:text-style-name="P14" draw:layer="layout" svg:x1="19.5cm" svg:y1="9cm" svg:x2="20.5cm" svg:y2="13.5cm">
          <text:p/>
        </draw:line>
        <draw:line draw:style-name="gr13" draw:text-style-name="P14" draw:layer="layout" svg:x1="25.5cm" svg:y1="6cm" svg:x2="26cm" svg:y2="5.5cm">
          <text:p/>
        </draw:line>
        <draw:line draw:style-name="gr13" draw:text-style-name="P14" draw:layer="layout" svg:x1="25.5cm" svg:y1="6cm" svg:x2="26cm" svg:y2="7cm">
          <text:p/>
        </draw:line>
        <draw:line draw:style-name="gr13" draw:text-style-name="P14" draw:layer="layout" svg:x1="25.5cm" svg:y1="10.5cm" svg:x2="26cm" svg:y2="10.5cm">
          <text:p/>
        </draw:line>
        <draw:line draw:style-name="gr13" draw:text-style-name="P14" draw:layer="layout" svg:x1="25.5cm" svg:y1="14.5cm" svg:x2="26cm" svg:y2="14.5cm">
          <text:p/>
        </draw:line>
        <presentation:notes draw:style-name="dp2">
          <draw:page-thumbnail draw:style-name="gr24" draw:layer="layout" svg:width="19.798cm" svg:height="11.136cm" svg:x="0.6cm" svg:y="2.257cm" draw:page-number="1" presentation:class="page"/>
          <draw:frame presentation:style-name="pr2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adornments="Normal" style:font-pitch="variable"/>
    <style:font-face style:name="Atkinson Hyperlegible1" svg:font-family="'Atkinson Hyperlegible'" style:font-adornments="Negrita" style:font-pitch="variable"/>
    <style:font-face style:name="Atkinson Hyperlegible2" svg:font-family="'Atkinson Hyperlegible'" style:font-pitch="variable"/>
    <style:font-face style:name="Atkison" svg:font-family="Atkison" style:font-adornments="Normal"/>
    <style:font-face style:name="Calibri" svg:font-family="Calibri"/>
    <style:font-face style:name="Calibri Light" svg:font-family="'Calibri Light'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Puntas_20_de_20_flecha_20_1" draw:display-name="Puntas de flecha 1" svg:viewBox="0 0 20 20" svg:d="M0 20l10-20 10 20z"/>
    <draw:marker draw:name="Puntas_20_de_20_flecha_20_2" draw:display-name="Puntas de flecha 2" svg:viewBox="0 0 20 20" svg:d="M0 20l10-20 10 20z"/>
    <draw:marker draw:name="Puntas_20_de_20_flecha_20_3" draw:display-name="Puntas de flecha 3" svg:viewBox="0 0 20 20" svg:d="M0 20l10-20 10 20z"/>
    <draw:marker draw:name="Puntas_20_de_20_flecha_20_4" draw:display-name="Puntas de flecha 4" svg:viewBox="0 0 20 20" svg:d="M0 20l10-20 10 20z"/>
    <draw:marker draw:name="Puntas_20_de_20_flecha_20_5" draw:display-name="Puntas de flecha 5" svg:viewBox="0 0 20 20" svg:d="M0 20l10-20 10 20z"/>
    <draw:marker draw:name="Puntas_20_de_20_flecha_20_6" draw:display-name="Puntas de flecha 6" svg:viewBox="0 0 20 20" svg:d="M0 20l10-20 10 20z"/>
    <draw:stroke-dash draw:name="Dash" draw:style="rect" draw:dots1="1" draw:dots1-length="197%" draw:distance="127%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Cabeceira_20_dereita" style:display-name="Cabeceira dereita" style:family="graphic">
      <style:paragraph-properties fo:text-align="right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2" fo:font-family="'Atkinson Hyperlegible'" style:font-pitch="variable" fo:font-size="16pt" fo:font-weight="bold" style:font-name-asian="Atkinson Hyperlegible2" style:font-family-asian="'Atkinson Hyperlegible'" style:font-pitch-asian="variable" style:font-size-asian="16pt" style:font-weight-asian="bold" style:font-name-complex="Atkinson Hyperlegible2" style:font-family-complex="'Atkinson Hyperlegible'" style:font-pitch-complex="variable" style:font-size-complex="16pt" style:font-weight-complex="bold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Contido_20_do_20_marco" style:display-name="Contido do marco" style:family="graphic">
      <style:paragraph-properties style:text-autospace="none"/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Creagal_20_Cabecera_20_Derecha" style:display-name="Creagal Cabecera Derecha" style:family="graphic">
      <style:paragraph-properties fo:line-height="115%" fo:text-align="right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2" fo:font-family="'Atkinson Hyperlegible'" style:font-pitch="variable" fo:font-size="10pt" style:font-name-asian="Atkinson Hyperlegible2" style:font-family-asian="'Atkinson Hyperlegible'" style:font-pitch-asian="variable" style:font-size-asian="10pt" style:font-name-complex="Atkinson Hyperlegible2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2" fo:font-family="'Atkinson Hyperlegible'" style:font-pitch="variable" fo:font-size="10pt" style:font-name-asian="Atkinson Hyperlegible2" style:font-family-asian="'Atkinson Hyperlegible'" style:font-pitch-asian="variable" style:font-size-asian="10pt" style:font-name-complex="Atkinson Hyperlegible2" style:font-family-complex="'Atkinson Hyperlegible'" style:font-pitch-complex="variable" style:font-size-complex="10pt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2" fo:font-family="'Atkinson Hyperlegible'" style:font-pitch="variable" fo:font-size="8pt" fo:font-style="italic" style:font-name-asian="Atkinson Hyperlegible2" style:font-family-asian="'Atkinson Hyperlegible'" style:font-pitch-asian="variable" style:font-size-asian="8pt" style:font-style-asian="italic" style:font-name-complex="Atkinson Hyperlegible2" style:font-family-complex="'Atkinson Hyperlegible'" style:font-pitch-complex="variable" style:font-size-complex="8pt" style:font-style-complex="italic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2" fo:font-family="'Atkinson Hyperlegible'" style:font-pitch="variable" fo:font-size="28pt" fo:font-weight="bold" style:font-name-asian="Atkinson Hyperlegible2" style:font-family-asian="'Atkinson Hyperlegible'" style:font-pitch-asian="variable" style:font-size-asian="28pt" style:font-weight-asian="bold" style:font-name-complex="Atkinson Hyperlegible2" style:font-family-complex="'Atkinson Hyperlegible'" style:font-pitch-complex="variable" style:font-size-complex="28pt" style:font-weight-complex="bold"/>
    </style:style>
    <style:style style:name="Cregal_20_Pie_20_de_20_Página_20_Derecha_20_Paginación" style:display-name="Cregal Pie de Página Derecha Paginación" style:family="graphic">
      <style:paragraph-properties fo:text-align="right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2" fo:font-family="'Atkinson Hyperlegible'" style:font-pitch="variable" fo:font-size="10pt" fo:font-weight="bold" style:font-name-asian="Atkinson Hyperlegible2" style:font-family-asian="'Atkinson Hyperlegible'" style:font-pitch-asian="variable" style:font-size-asian="10pt" style:font-weight-asian="bold" style:font-name-complex="Atkinson Hyperlegible2" style:font-family-complex="'Atkinson Hyperlegible'" style:font-pitch-complex="variable" style:font-size-complex="10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2" fo:font-family="'Atkinson Hyperlegible'" style:font-pitch="variable" fo:font-size="14pt" fo:font-weight="bold" style:font-name-asian="Atkinson Hyperlegible2" style:font-family-asian="'Atkinson Hyperlegible'" style:font-pitch-asian="variable" style:font-size-asian="14pt" style:font-weight-asian="bold" style:font-name-complex="Atkinson Hyperlegible2" style:font-family-complex="'Atkinson Hyperlegible'" style:font-pitch-complex="variable" style:font-size-complex="14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2" fo:font-family="'Atkinson Hyperlegible'" style:font-pitch="variable" fo:font-size="28pt" fo:font-weight="bold" style:font-name-asian="Atkinson Hyperlegible2" style:font-family-asian="'Atkinson Hyperlegible'" style:font-pitch-asian="variable" style:font-size-asian="28pt" style:font-weight-asian="bold" style:font-name-complex="Atkinson Hyperlegible2" style:font-family-complex="'Atkinson Hyperlegible'" style:font-pitch-complex="variable" style:font-size-complex="28pt" style:font-weight-complex="bold"/>
    </style:style>
    <style:style style:name="Descripción" style:family="graphic">
      <style:paragraph-properties fo:margin-top="0.374cm" fo:margin-bottom="0.374cm" style:text-autospace="none"/>
      <style:text-properties style:font-name="Atkinson Hyperlegible2" fo:font-family="'Atkinson Hyperlegible'" style:font-pitch="variable" fo:font-style="italic" style:font-name-asian="Atkinson Hyperlegible2" style:font-family-asian="'Atkinson Hyperlegible'" style:font-pitch-asian="variable" style:font-style-asian="italic" style:font-name-complex="Atkinson Hyperlegible2" style:font-family-complex="'Atkinson Hyperlegible'" style:font-pitch-complex="variable" style:font-style-complex="italic"/>
    </style:style>
    <style:style style:name="Encabeza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Foot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2" fo:font-family="'Atkinson Hyperlegible'" style:font-pitch="variable" fo:font-size="10pt" style:font-name-asian="Atkinson Hyperlegible2" style:font-family-asian="'Atkinson Hyperlegible'" style:font-pitch-asian="variable" style:font-size-asian="10pt" style:font-name-complex="Atkinson Hyperlegible2" style:font-family-complex="'Atkinson Hyperlegible'" style:font-pitch-complex="variable" style:font-size-complex="10pt"/>
    </style:style>
    <style:style style:name="Fuente_20_de_20_párrafo_20_predeter." style:display-name="Fuente de párrafo predeter." style:family="graphic">
      <style:paragraph-properties style:text-autospace="none"/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2" fo:font-family="'Atkinson Hyperlegible'" style:font-pitch="variable" fo:font-size="28pt" fo:font-weight="bold" style:font-name-asian="Atkinson Hyperlegible2" style:font-family-asian="'Atkinson Hyperlegible'" style:font-pitch-asian="variable" style:font-size-asian="28pt" style:font-weight-asian="bold" style:font-name-complex="Atkinson Hyperlegible2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left" style:text-autospace="none"/>
      <style:text-properties fo:color="#007bc4" loext:opacity="100%" style:font-name="Atkinson Hyperlegible2" fo:font-family="'Atkinson Hyperlegible'" style:font-pitch="variable" fo:font-size="20pt" fo:font-weight="bold" style:font-name-asian="Atkinson Hyperlegible2" style:font-family-asian="'Atkinson Hyperlegible'" style:font-pitch-asian="variable" style:font-size-asian="20pt" style:font-weight-asian="bold" style:font-name-complex="Atkinson Hyperlegible2" style:font-family-complex="'Atkinson Hyperlegible'" style:font-pitch-complex="variable" style:font-size-complex="20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2" fo:font-family="'Atkinson Hyperlegible'" style:font-pitch="variable" fo:font-size="14pt" fo:font-weight="bold" style:font-name-asian="Atkinson Hyperlegible2" style:font-family-asian="'Atkinson Hyperlegible'" style:font-pitch-asian="variable" style:font-size-asian="14pt" style:font-weight-asian="bold" style:font-name-complex="Atkinson Hyperlegible2" style:font-family-complex="'Atkinson Hyperlegible'" style:font-pitch-complex="variable" style:font-size-complex="14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2" fo:font-family="'Atkinson Hyperlegible'" style:font-pitch="variable" fo:font-size="11pt" fo:font-weight="bold" style:font-name-asian="Atkinson Hyperlegible2" style:font-family-asian="'Atkinson Hyperlegible'" style:font-pitch-asian="variable" style:font-size-asian="11pt" style:font-weight-asian="bold" style:font-name-complex="Atkinson Hyperlegible2" style:font-family-complex="'Atkinson Hyperlegible'" style:font-pitch-complex="variable" style:font-size-complex="11pt" style:font-weight-complex="bold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2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tkinson Hyperlegible2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2" fo:font-family="'Atkinson Hyperlegible'" style:font-pitch="variable" fo:font-size="9pt" fo:font-weight="bold" style:font-name-asian="Atkinson Hyperlegible2" style:font-family-asian="'Atkinson Hyperlegible'" style:font-pitch-asian="variable" style:font-size-asian="9pt" style:font-weight-asian="bold" style:font-name-complex="Atkinson Hyperlegible2" style:font-family-complex="'Atkinson Hyperlegible'" style:font-pitch-complex="variable" style:font-size-complex="9pt" style:font-weight-complex="bold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2" fo:font-family="'Atkinson Hyperlegible'" style:font-pitch="variable" fo:font-size="16pt" fo:font-weight="bold" style:font-name-asian="Atkinson Hyperlegible2" style:font-family-asian="'Atkinson Hyperlegible'" style:font-pitch-asian="variable" style:font-size-asian="16pt" style:font-weight-asian="bold" style:font-name-complex="Atkinson Hyperlegible2" style:font-family-complex="'Atkinson Hyperlegible'" style:font-pitch-complex="variable" style:font-size-complex="16pt" style:font-weight-complex="bold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Normal" style:family="graphic">
      <style:graphic-properties style:writing-mode="lr-tb"/>
      <style:paragraph-properties style:text-autospace="none"/>
      <style:text-properties style:use-window-font-color="true" loext:opacity="0%" style:font-name="Atkinson Hyperlegible2" fo:font-family="'Atkinson Hyperlegible'" style:font-pitch="variable" fo:font-size="12pt" fo:language="es" fo:country="ES" style:letter-kerning="true" style:font-name-asian="Segoe UI" style:font-family-asian="'Segoe UI'" style:font-family-generic-asian="roman" style:font-pitch-asian="variable" style:font-size-asian="12pt" style:language-asian="zh" style:country-asian="CN" style:font-name-complex="Atkinson Hyperlegible2" style:font-family-complex="'Atkinson Hyperlegible'" style:font-pitch-complex="variable" style:font-size-complex="12pt" style:language-complex="hi" style:country-complex="IN"/>
    </style:style>
    <style:style style:name="Normal1" style:family="graphic">
      <style:graphic-properties style:writing-mode="lr-tb"/>
      <style:paragraph-properties fo:margin-top="0.374cm" fo:margin-bottom="0.746cm" fo:line-height="115%" fo:text-align="justify" style:text-autospace="none"/>
      <style:text-properties fo:color="#002b4a" loext:opacity="100%" style:font-name="Atkinson Hyperlegible2" fo:font-family="'Atkinson Hyperlegible'" style:font-pitch="variable" fo:font-size="10pt" fo:language="es" fo:country="ES" style:letter-kerning="true" style:font-name-asian="Atkinson Hyperlegible2" style:font-family-asian="'Atkinson Hyperlegible'" style:font-pitch-asian="variable" style:font-size-asian="10pt" style:language-asian="zh" style:country-asian="CN" style:font-name-complex="Atkinson Hyperlegible2" style:font-family-complex="'Atkinson Hyperlegible'" style:font-pitch-complex="variable" style:font-size-complex="10pt" style:language-complex="hi" style:country-complex="IN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Rodapé_20_dereito" style:display-name="Rodapé dereito" style:family="graphic">
      <style:paragraph-properties fo:text-align="right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 loext:tab-stop-distance="0cm">
        <style:tab-stops>
          <style:tab-stop style:position="8.821cm"/>
        </style:tab-stops>
      </style:paragraph-properties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2" fo:font-family="'Atkinson Hyperlegible'" style:font-pitch="variable" fo:font-size="18pt" fo:font-weight="bold" style:font-name-asian="Atkinson Hyperlegible2" style:font-family-asian="'Atkinson Hyperlegible'" style:font-pitch-asian="variable" style:font-size-asian="18pt" style:font-weight-asian="bold" style:font-name-complex="Atkinson Hyperlegible2" style:font-family-complex="'Atkinson Hyperlegible'" style:font-pitch-complex="variable" style:font-size-complex="18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2" fo:font-family="'Atkinson Hyperlegible'" style:font-pitch="variable" fo:font-size="16pt" fo:font-weight="bold" style:font-name-asian="Atkinson Hyperlegible2" style:font-family-asian="'Atkinson Hyperlegible'" style:font-pitch-asian="variable" style:font-size-asian="16pt" style:font-weight-asian="bold" style:font-name-complex="Atkinson Hyperlegible2" style:font-family-complex="'Atkinson Hyperlegible'" style:font-pitch-complex="variable" style:font-size-complex="16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2" fo:font-family="'Atkinson Hyperlegible'" style:font-pitch="variable" fo:font-size="16pt" fo:font-weight="bold" style:font-name-asian="Atkinson Hyperlegible2" style:font-family-asian="'Atkinson Hyperlegible'" style:font-pitch-asian="variable" style:font-size-asian="16pt" style:font-weight-asian="bold" style:font-name-complex="Atkinson Hyperlegible2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2" fo:font-family="'Atkinson Hyperlegible'" style:font-pitch="variable" fo:font-size="9pt" fo:font-weight="bold" style:font-name-asian="Atkinson Hyperlegible2" style:font-family-asian="'Atkinson Hyperlegible'" style:font-pitch-asian="variable" style:font-size-asian="9pt" style:font-weight-asian="bold" style:font-name-complex="Atkinson Hyperlegible2" style:font-family-complex="'Atkinson Hyperlegible'" style:font-pitch-complex="variable" style:font-size-complex="9pt" style:font-weight-complex="bold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2" fo:font-family="'Atkinson Hyperlegible'" style:font-pitch="variable" fo:font-size="14pt" fo:font-weight="bold" style:font-name-asian="Atkinson Hyperlegible2" style:font-family-asian="'Atkinson Hyperlegible'" style:font-pitch-asian="variable" style:font-name-complex="Atkinson Hyperlegible2" style:font-family-complex="'Atkinson Hyperlegible'" style:font-pitch-complex="variable" style:font-size-complex="18pt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2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2" style:font-family-complex="'Atkinson Hyperlegible'" style:font-pitch-complex="variable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2" fo:font-family="'Atkinson Hyperlegible'" style:font-pitch="variable" fo:font-size="16pt" fo:font-weight="bold" style:font-name-asian="Atkinson Hyperlegible2" style:font-family-asian="'Atkinson Hyperlegible'" style:font-pitch-asian="variable" style:font-size-asian="16pt" style:font-weight-asian="bold" style:font-name-complex="Atkinson Hyperlegible2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2" fo:font-family="'Atkinson Hyperlegible'" style:font-pitch="variable" fo:font-size="16pt" fo:font-weight="bold" style:font-name-asian="Atkinson Hyperlegible2" style:font-family-asian="'Atkinson Hyperlegible'" style:font-pitch-asian="variable" style:font-size-asian="16pt" style:font-weight-asian="bold" style:font-name-complex="Atkinson Hyperlegible2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2" fo:font-family="'Atkinson Hyperlegible'" style:font-pitch="variable" fo:font-size="16pt" fo:font-weight="bold" style:font-name-asian="Atkinson Hyperlegible2" style:font-family-asian="'Atkinson Hyperlegible'" style:font-pitch-asian="variable" style:font-size-asian="16pt" style:font-weight-asian="bold" style:font-name-complex="Atkinson Hyperlegible2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2" fo:font-family="'Atkinson Hyperlegible'" style:font-pitch="variable" fo:font-size="16pt" fo:font-weight="bold" style:font-name-asian="Atkinson Hyperlegible2" style:font-family-asian="'Atkinson Hyperlegible'" style:font-pitch-asian="variable" style:font-size-asian="16pt" style:font-weight-asian="bold" style:font-name-complex="Atkinson Hyperlegible2" style:font-family-complex="'Atkinson Hyperlegible'" style:font-pitch-complex="variable" style:font-size-complex="16pt" style:font-weight-complex="bold"/>
    </style:style>
    <style:style style:name="Viñet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Índice" style:family="graphic">
      <style:paragraph-properties style:text-autospace="none"/>
      <style:text-properties style:font-name="Atkinson Hyperlegible2" fo:font-family="'Atkinson Hyperlegible'" style:font-pitch="variable" style:font-name-asian="Atkinson Hyperlegible2" style:font-family-asian="'Atkinson Hyperlegible'" style:font-pitch-asian="variable" style:font-name-complex="Atkinson Hyperlegible2" style:font-family-complex="'Atkinson Hyperlegible'" style:font-pitch-complex="variable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 style:writing-mode="lr-tb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graphic-properties style:writing-mode="lr-tb"/>
      <style:paragraph-properties fo:margin-top="0.4cm" fo:margin-bottom="0cm" fo:line-height="90%" fo:text-align="center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graphic-properties style:writing-mode="lr-tb"/>
      <style:paragraph-properties fo:margin-top="0.3cm" fo:margin-bottom="0cm" fo:line-height="90%" fo:text-align="center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graphic-properties style:writing-mode="lr-tb"/>
      <style:paragraph-properties fo:margin-top="0.2cm" fo:margin-bottom="0cm" fo:line-height="90%" fo:text-align="center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 style:writing-mode="lr-tb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1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loext:shadow-blur="0cm" text:animation="none" text:animation-direction="left" text:animation-start-inside="false" text:animation-stop-inside="false" text:animation-repeat="0" text:animation-delay="P0D" text:animation-steps="0cm" style:writing-mode="lr-tb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left" fo:text-indent="0cm" style:text-autospace="ideograph-alpha" style:punctuation-wrap="hanging" style:line-break="strict" loext:tab-stop-distance="0cm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Título_20_3_20_obxectos-outline2" style:display-name="Título 3 obxectos-outline2" style:family="presentation" style:parent-style-name="Título_20_3_20_obxectos-outline1">
      <style:graphic-properties style:writing-mode="lr-tb"/>
      <style:paragraph-properties fo:margin-left="0cm" fo:margin-right="0cm" fo:margin-top="0.4cm" fo:margin-bottom="0cm" fo:line-height="90%" fo:text-align="left" fo:text-indent="0cm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graphic-properties style:writing-mode="lr-tb"/>
      <style:paragraph-properties fo:margin-left="0cm" fo:margin-right="0cm" fo:margin-top="0.3cm" fo:margin-bottom="0cm" fo:line-height="90%" fo:text-align="left" fo:text-indent="0cm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graphic-properties style:writing-mode="lr-tb"/>
      <style:paragraph-properties fo:margin-left="0cm" fo:margin-right="0cm" fo:margin-top="0.2cm" fo:margin-bottom="0cm" fo:line-height="90%" fo:text-align="left" fo:text-indent="0cm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2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 style:writing-mode="lr-tb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left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left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left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eelawadee UI Semilight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top="0.3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top="0.2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loext:decorative="false"/>
    </style:style>
    <style:style style:name="M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902cm" fo:min-width="4.934cm" loext:decorative="false"/>
      <style:paragraph-properties style:writing-mode="lr-tb"/>
    </style:style>
    <style:style style:name="Mgr6" style:family="graphic">
      <style:graphic-properties style:writing-mode="lr-tb" loext:decorative="false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 loext:decorative="false"/>
    </style:style>
    <style:style style:name="Mgr8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 loext:decorative="false"/>
    </style:style>
    <style:style style:name="Mgr9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 loext:decorative="false"/>
    </style:style>
    <style:style style:name="Mgr10" style:family="graphic" style:parent-style-name="standard">
      <style:graphic-properties draw:stroke="solid" svg:stroke-width="0.071cm" svg:stroke-color="#002b4a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11" style:family="graphic" style:parent-style-name="standard">
      <style:graphic-properties draw:stroke="none" draw:fill="none" draw:fill-color="#ffffff" draw:auto-grow-width="true" fo:min-height="0.7cm" fo:min-width="3.646cm" loext:decorative="false"/>
      <style:paragraph-properties style:writing-mode="lr-tb"/>
    </style:style>
    <style:style style:name="Mgr12" style:family="graphic" style:parent-style-name="standard">
      <style:graphic-properties draw:stroke="solid" svg:stroke-width="0.212cm" svg:stroke-color="#002b4a" draw:stroke-linejoin="miter" svg:stroke-linecap="butt" draw:fill="none" loext:fill-use-slide-background="fals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 loext:decorative="false"/>
    </style:style>
    <style:style style:name="Mgr13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1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Mgr1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61cm" fo:min-width="4.934cm" loext:decorative="false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loext:fill-use-slide-background="false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Título_20_3_20_obxectos-outline1">
      <style:graphic-properties loext:decorative="false"/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 loext:decorative="false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3" style:family="presentation" style:parent-style-name="Páxina_20_especial_20_índice-outline1">
      <style:graphic-properties fo:min-height="11.049cm" loext:decorative="false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left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lef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/>
      <style:text-properties fo:letter-spacing="0.053cm" fo:hyphenate="false"/>
    </style:style>
    <style:style style:name="MP10" style:family="paragraph">
      <style:paragraph-properties fo:margin-top="0cm" fo:margin-bottom="0cm" fo:line-height="90%" fo:text-align="lef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lef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lef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13" style:family="paragraph">
      <style:paragraph-properties fo:margin-left="0cm" fo:margin-right="0cm" fo:margin-top="0.176cm" fo:margin-bottom="0cm" fo:line-height="90%" fo:text-align="lef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14" style:family="paragraph">
      <style:paragraph-properties fo:text-align="center" style:writing-mode="lr-tb"/>
      <style:text-properties fo:font-size="12pt" style:font-size-asian="14pt" style:font-size-complex="14pt"/>
    </style:style>
    <style:style style:name="MP15" style:family="paragraph">
      <loext:graphic-properties draw:fill="none" draw:fill-color="#ffffff"/>
      <style:paragraph-properties fo:text-align="left" style:font-independent-line-spacing="true"/>
      <style:text-properties fo:font-size="12pt" style:font-size-asian="14pt" style:font-size-complex="14pt"/>
    </style:style>
    <style:style style:name="MP16" style:family="paragraph">
      <loext:graphic-properties draw:fill="solid" draw:fill-color="#d6acff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7" style:family="paragraph">
      <loext:graphic-properties draw:fill="solid" draw:fill-color="#00caff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ed7b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none" draw:fill-color="#ffffff"/>
    </style:style>
    <style:style style:name="MP20" style:family="paragraph">
      <style:paragraph-properties fo:margin-left="0cm" fo:margin-right="0cm" fo:line-height="90%" fo:text-align="lef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21" style:family="paragraph">
      <style:paragraph-properties fo:margin-left="0cm" fo:margin-right="0cm" fo:margin-top="0.353cm" fo:margin-bottom="0cm" fo:line-height="90%" fo:text-align="left" fo:text-indent="0cm" style:text-autospace="ideograph-alpha" style:punctuation-wrap="hanging" style:line-break="strict" loext:tab-stop-distance="0cm">
        <style:tab-stops/>
      </style:paragraph-properties>
      <style:text-properties fo:hyphenate="false" loext:hyphenation-no-caps="false" loext:hyphenation-no-last-word="false"/>
    </style:style>
    <style:style style:name="MP22" style:family="paragraph">
      <loext:graphic-properties draw:fill="none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2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2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2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2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 draw:style-name="Mgr3">
        <draw:frame draw:name="Gráfico 6" draw:style-name="Mgr4" draw:text-style-name="MP7" draw:layer="backgroundobjects" svg:width="8.844cm" svg:height="8.844cm" svg:x="6.244cm" svg:y="3.733cm">
          <draw:image xlink:href="Pictures/10000001000003D0000003D0F95C366B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14.747cm" svg:height="14.747cm" svg:x="-7.374cm" svg:y="3.776cm">
          <draw:image xlink:href="Pictures/10000001000003D0000003D07263563C.png" xlink:type="simple" xlink:show="embed" xlink:actuate="onLoad" draw:mime-type="image/png">
            <text:p/>
          </draw:image>
        </draw:frame>
        <draw:frame draw:name="Gráfico 9" draw:style-name="Mgr4" draw:text-style-name="MP7" draw:layer="backgroundobjects" svg:width="5.186cm" svg:height="5.186cm" svg:x="2.786cm" svg:y="2.253cm">
          <draw:image xlink:href="Pictures/10000001000003D0000003D03C496E34.png" xlink:type="simple" xlink:show="embed" xlink:actuate="onLoad" draw:mime-type="image/png">
            <text:p/>
          </draw:image>
        </draw:frame>
        <draw:frame draw:name="Gráfico 10" draw:style-name="Mgr4" draw:text-style-name="MP7" draw:layer="backgroundobjects" svg:width="4.8cm" svg:height="4.8cm" svg:x="5.995cm" svg:y="11.965cm">
          <draw:image xlink:href="Pictures/10000001000003D0000003D03C496E34.png" xlink:type="simple" xlink:show="embed" xlink:actuate="onLoad" draw:mime-type="image/png">
            <text:p/>
          </draw:image>
        </draw:frame>
        <draw:frame draw:name="Gráfico 18" draw:style-name="Mgr4" draw:text-style-name="MP7" draw:layer="backgroundobjects" svg:width="10.565cm" svg:height="10.565cm" svg:x="0cm" svg:y="15.275cm">
          <draw:image xlink:href="Pictures/10000001000003D0000003D0D2588EB3.png" xlink:type="simple" xlink:show="embed" xlink:actuate="onLoad" draw:mime-type="image/png">
            <text:p/>
          </draw:image>
        </draw:frame>
        <draw:frame draw:name="Gráfico 19" draw:style-name="Mgr4" draw:text-style-name="MP7" draw:layer="backgroundobjects" svg:width="6.872cm" svg:height="6.872cm" svg:x="-1.471cm" svg:y="-2.8cm">
          <draw:image xlink:href="Pictures/10000001000003D0000003D0F95C366B.png" xlink:type="simple" xlink:show="embed" xlink:actuate="onLoad" draw:mime-type="image/png">
            <text:p/>
          </draw:image>
        </draw:frame>
        <draw:frame draw:name="Gráfico 20" draw:style-name="Mgr4" draw:text-style-name="MP7" draw:layer="backgroundobjects" svg:width="3.334cm" svg:height="3.334cm" svg:x="6.987cm" svg:y="0.983cm">
          <draw:image xlink:href="Pictures/10000001000003D0000003D07263563C.png" xlink:type="simple" xlink:show="embed" xlink:actuate="onLoad" draw:mime-type="image/png">
            <text:p/>
          </draw:image>
        </draw:frame>
        <draw:frame draw:name="Gráfico 22" draw:style-name="Mgr4" draw:text-style-name="MP7" draw:layer="backgroundobjects" svg:width="3.334cm" svg:height="3.334cm" svg:x="11.274cm" svg:y="11.654cm">
          <draw:image xlink:href="Pictures/10000001000003D0000003D0D2588EB3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7" draw:layer="backgroundobjects" svg:width="5.424cm" svg:height="1.55cm" svg:x="21.326cm" svg:y="2cm">
          <draw:image xlink:href="Pictures/10000001000009C4000002F5D0D7CF75.png" xlink:type="simple" xlink:show="embed" xlink:actuate="onLoad" draw:mime-type="image/png">
            <text:p/>
          </draw:image>
        </draw:frame>
        <draw:frame draw:style-name="Mgr5" draw:text-style-name="MP9" draw:layer="backgroundobjects" svg:width="5.415cm" svg:height="1.152cm" svg:x="21.25cm" svg:y="3.42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5" draw:layer="backgroundobjects" svg:width="27.067cm" svg:height="1.013cm" svg:x="1.433cm" svg:y="17.685cm" presentation:class="footer" presentation:user-transformed="true">
        <draw:text-box>
          <text:p text:style-name="MP14"><text:span text:style-name="MT1"><presentation:footer/></text:span></text:p>
        </draw:text-box>
      </draw:frame>
      <draw:g draw:name="Grupo 2" draw:style-name="Mgr6">
        <draw:custom-shape draw:name="Forma libre: forma 1" draw:style-name="Mgr7" draw:text-style-name="MP16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8" draw:text-style-name="MP17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9" draw:text-style-name="MP18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10" draw:text-style-name="MP7" draw:layer="backgroundobjects" draw:type="line" svg:x1="1.433cm" svg:y1="3.244cm" svg:x2="32.433cm" svg:y2="3.244cm" svg:d="M1433 3244h31000" svg:viewBox="0 0 31001 1">
        <text:p/>
      </draw:connector>
      <draw:frame draw:style-name="Mgr11" draw:text-style-name="MP19" draw:layer="backgroundobjects" svg:width="4.146cm" svg:height="0.95cm" svg:x="28.287cm" svg:y="17.716cm">
        <draw:text-box>
          <text:p><text:page-number>&lt;número&gt;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21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0">Segundo nivel</text:p>
                  <text:list>
                    <text:list-item>
                      <text:p text:style-name="MP20">Tercer nivel</text:p>
                      <text:list>
                        <text:list-item>
                          <text:p text:style-name="MP20">Cuarto nivel</text:p>
                          <text:list>
                            <text:list-item>
                              <text:p text:style-name="MP20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7" draw:layer="backgroundobjects" svg:width="14.747cm" svg:height="14.747cm" svg:x="26.44cm" svg:y="1.943cm">
          <draw:image xlink:href="Pictures/10000001000003D0000003D03C496E34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4.8cm" svg:height="4.8cm" svg:x="26.51cm" svg:y="0.235cm">
          <draw:image xlink:href="Pictures/10000001000003D0000003D0D2588EB3.png" xlink:type="simple" xlink:show="embed" xlink:actuate="onLoad" draw:mime-type="image/png">
            <text:p/>
          </draw:image>
        </draw:frame>
        <draw:custom-shape draw:name="Gráfico 9" draw:style-name="Mgr12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7" draw:layer="backgroundobjects" svg:width="3.334cm" svg:height="3.334cm" draw:transform="rotate (-3.14159265358979) translate (30.813cm 17.204cm)">
          <draw:image xlink:href="Pictures/10000001000003D0000003D07263563C.png" xlink:type="simple" xlink:show="embed" xlink:actuate="onLoad" draw:mime-type="image/png">
            <text:p/>
          </draw:image>
        </draw:frame>
      </draw:g>
      <draw:connector draw:name="Conector recto 1" draw:style-name="Mgr10" draw:text-style-name="MP7" draw:layer="backgroundobjects" draw:type="line" svg:x1="1.433cm" svg:y1="3.244cm" svg:x2="25.433cm" svg:y2="3.244cm" svg:d="M1433 3244h24000" svg:viewBox="0 0 24001 1">
        <text:p/>
      </draw:connector>
      <draw:g draw:style-name="Mgr6">
        <draw:frame draw:name="Gráfico 6" draw:style-name="Mgr4" draw:text-style-name="MP7" draw:layer="backgroundobjects" svg:width="1.875cm" svg:height="1.875cm" svg:x="1.387cm" svg:y="1.125cm">
          <draw:image xlink:href="Pictures/10000001000003D0000003D0F95C366B.png" xlink:type="simple" xlink:show="embed" xlink:actuate="onLoad" draw:mime-type="image/png">
            <text:p/>
          </draw:image>
        </draw:frame>
        <draw:custom-shape draw:name="Gráfico 7" draw:style-name="Mgr13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5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11" draw:text-style-name="MP19" draw:layer="backgroundobjects" svg:width="4.146cm" svg:height="0.95cm" svg:x="28.287cm" svg:y="17.717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7" draw:layer="backgroundobjects" svg:width="14.747cm" svg:height="14.747cm" svg:x="26.44cm" svg:y="1.943cm">
          <draw:image xlink:href="Pictures/10000001000003D0000003D03C496E34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4.8cm" svg:height="4.8cm" svg:x="26.51cm" svg:y="0.235cm">
          <draw:image xlink:href="Pictures/10000001000003D0000003D0D2588EB3.png" xlink:type="simple" xlink:show="embed" xlink:actuate="onLoad" draw:mime-type="image/png">
            <text:p/>
          </draw:image>
        </draw:frame>
        <draw:custom-shape draw:name="Gráfico 9" draw:style-name="Mgr12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7" draw:layer="backgroundobjects" svg:width="3.334cm" svg:height="3.334cm" draw:transform="rotate (-3.14159265358979) translate (30.813cm 17.204cm)">
          <draw:image xlink:href="Pictures/10000001000003D0000003D07263563C.png" xlink:type="simple" xlink:show="embed" xlink:actuate="onLoad" draw:mime-type="image/png">
            <text:p/>
          </draw:image>
        </draw:frame>
      </draw:g>
      <draw:connector draw:name="Conector recto 1" draw:style-name="Mgr10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5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11" draw:text-style-name="MP19" draw:layer="backgroundobjects" svg:width="4.146cm" svg:height="0.95cm" svg:x="28.287cm" svg:y="17.717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terminada-title" draw:layer="backgroundobjects" svg:width="14.974cm" svg:height="1.501cm" draw:transform="rotate (-0.0012217304763962) translate (0.526cm 9.5cm)" presentation:class="title" presentation:placeholder="true">
        <draw:text-box/>
      </draw:frame>
      <draw:frame presentation:style-name="Predeterminada-outline1" draw:layer="backgroundobjects" svg:width="12.974cm" svg:height="6.648cm" svg:x="2cm" svg:y="11.352cm" presentation:class="outline" presentation:placeholder="true">
        <draw:text-box/>
      </draw:frame>
      <draw:g draw:style-name="Mgr3">
        <draw:frame draw:name="Gráfico 6" draw:style-name="Mgr14" draw:text-style-name="MP7" draw:layer="backgroundobjects" svg:width="8.844cm" svg:height="8.844cm" svg:x="19.118cm" svg:y="2.451cm">
          <draw:image xlink:href="Pictures/10000001000003D0000003D0F95C366B.png" xlink:type="simple" xlink:show="embed" xlink:actuate="onLoad" draw:mime-type="image/png">
            <text:p/>
          </draw:image>
        </draw:frame>
        <draw:frame draw:name="Gráfico 7" draw:style-name="Mgr14" draw:text-style-name="MP7" draw:layer="backgroundobjects" svg:width="14.747cm" svg:height="14.747cm" svg:x="26.833cm" svg:y="2.494cm">
          <draw:image xlink:href="Pictures/10000001000003D0000003D07263563C.png" xlink:type="simple" xlink:show="embed" xlink:actuate="onLoad" draw:mime-type="image/png">
            <text:p/>
          </draw:image>
        </draw:frame>
        <draw:frame draw:name="Gráfico 9" draw:style-name="Mgr14" draw:text-style-name="MP7" draw:layer="backgroundobjects" svg:width="5.186cm" svg:height="5.186cm" svg:x="26.234cm" svg:y="0.971cm">
          <draw:image xlink:href="Pictures/10000001000003D0000003D03C496E34.png" xlink:type="simple" xlink:show="embed" xlink:actuate="onLoad" draw:mime-type="image/png">
            <text:p/>
          </draw:image>
        </draw:frame>
        <draw:frame draw:name="Gráfico 10" draw:style-name="Mgr14" draw:text-style-name="MP7" draw:layer="backgroundobjects" svg:width="4.8cm" svg:height="4.8cm" svg:x="23.411cm" svg:y="10.683cm">
          <draw:image xlink:href="Pictures/10000001000003D0000003D03C496E34.png" xlink:type="simple" xlink:show="embed" xlink:actuate="onLoad" draw:mime-type="image/png">
            <text:p/>
          </draw:image>
        </draw:frame>
        <draw:frame draw:name="Gráfico 18" draw:style-name="Mgr14" draw:text-style-name="MP7" draw:layer="backgroundobjects" svg:width="10.565cm" svg:height="10.565cm" svg:x="23.641cm" svg:y="13.993cm">
          <draw:image xlink:href="Pictures/10000001000003D0000003D0D2588EB3.png" xlink:type="simple" xlink:show="embed" xlink:actuate="onLoad" draw:mime-type="image/png">
            <text:p/>
          </draw:image>
        </draw:frame>
        <draw:frame draw:name="Gráfico 19" draw:style-name="Mgr14" draw:text-style-name="MP7" draw:layer="backgroundobjects" svg:width="6.872cm" svg:height="6.872cm" svg:x="28.805cm" svg:y="-4.082cm">
          <draw:image xlink:href="Pictures/10000001000003D0000003D0F95C366B.png" xlink:type="simple" xlink:show="embed" xlink:actuate="onLoad" draw:mime-type="image/png">
            <text:p/>
          </draw:image>
        </draw:frame>
        <draw:frame draw:name="Gráfico 20" draw:style-name="Mgr14" draw:text-style-name="MP7" draw:layer="backgroundobjects" svg:width="3.334cm" svg:height="3.334cm" svg:x="23.885cm" svg:y="-0.299cm">
          <draw:image xlink:href="Pictures/10000001000003D0000003D07263563C.png" xlink:type="simple" xlink:show="embed" xlink:actuate="onLoad" draw:mime-type="image/png">
            <text:p/>
          </draw:image>
        </draw:frame>
        <draw:frame draw:name="Gráfico 22" draw:style-name="Mgr14" draw:text-style-name="MP7" draw:layer="backgroundobjects" svg:width="3.334cm" svg:height="3.334cm" svg:x="19.598cm" svg:y="10.372cm">
          <draw:image xlink:href="Pictures/10000001000003D0000003D0D2588EB3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7" draw:layer="backgroundobjects" svg:width="7.396cm" svg:height="2.17cm" svg:x="2.104cm" svg:y="3cm">
          <draw:image xlink:href="Pictures/10000001000009C4000002F5D0D7CF75.png" xlink:type="simple" xlink:show="embed" xlink:actuate="onLoad" draw:mime-type="image/png">
            <text:p/>
          </draw:image>
        </draw:frame>
        <draw:frame draw:style-name="Mgr15" draw:text-style-name="MP9" draw:layer="backgroundobjects" svg:width="7.384cm" svg:height="1.411cm" svg:x="2cm" svg:y="5.0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CREAGAL</dc:title>
    <meta:editing-cycles>4</meta:editing-cycles>
    <meta:creation-date>2026-03-30T15:51:51.279615000</meta:creation-date>
    <meta:editing-duration>PT14M12S</meta:editing-duration>
    <meta:generator>LibreOffice/26.2.1.2$Windows_X86_64 LibreOffice_project/620$Build-2</meta:generator>
    <dc:date>2026-06-15T17:46:25.400122300</dc:date>
    <meta:document-statistic meta:object-count="133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