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tkinson Hyperlegible" svg:font-family="'Atkinson Hyperlegible'"/>
    <style:font-face style:name="Calibri" svg:font-family="Calibri"/>
    <style:font-face style:name="Calibri Light" svg:font-family="'Calibri Light'"/>
    <style:font-face style:name="DejaVu Sans" svg:font-family="'DejaVu Sans'"/>
    <style:font-face style:name="Leelawadee UI Semilight" svg:font-family="'Leelawadee UI Semi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cm" svg:stroke-color="#3465a4" draw:fill="solid" draw:fill-color="#729fc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solid" svg:stroke-width="0cm" svg:stroke-color="#3465a4" draw:fill="solid" draw:fill-color="#6bdea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solid" svg:stroke-width="0cm" svg:stroke-color="#3465a4" draw:fill="solid" draw:fill-color="#6bdea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solid" svg:stroke-width="0cm" svg:stroke-color="#3465a4" draw:fill="solid" draw:fill-color="#eecee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solid" svg:stroke-width="0cm" svg:stroke-color="#3465a4" draw:fill="solid" draw:fill-color="#eecee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solid" svg:stroke-width="0cm" svg:stroke-color="#3465a4" draw:fill="solid" draw:fill-color="#f8ecfb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solid" svg:stroke-width="0cm" svg:stroke-color="#3465a4" draw:fill="solid" draw:fill-color="#dbf7e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cm" svg:stroke-color="#eb78fd" draw:fill="none" loext:fill-use-slide-background="fals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9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center" draw:textarea-vertical-align="middle" draw:auto-grow-height="false" draw:fit-to-size="false" style:shrink-to-fit="false" fo:padding-top="-0.125cm" fo:padding-bottom="-0.125cm" fo:padding-left="0.25cm" fo:padding-right="0.25cm" fo:wrap-option="wrap" loext:decorative="false"/>
    </style:style>
    <style:style style:name="gr11" style:family="graphic" style:parent-style-name="standard">
      <style:graphic-properties draw:stroke="solid" svg:stroke-width="0cm" svg:stroke-color="#18a303" draw:fill="none" loext:fill-use-slide-background="false" draw:textarea-horizontal-align="center" draw:textarea-vertical-align="middle" draw:auto-grow-height="false" draw:fit-to-size="false" style:shrink-to-fit="false" fo:padding-top="-0.125cm" fo:padding-bottom="-0.125cm" fo:padding-left="0.25cm" fo:padding-right="0.25cm" fo:wrap-option="wrap" loext:decorative="false"/>
    </style:style>
    <style:style style:name="gr12" style:family="graphic" style:parent-style-name="standard">
      <style:graphic-properties draw:stroke="solid" svg:stroke-width="0cm" svg:stroke-color="#3465a4" draw:fill="none" loext:fill-use-slide-background="false" draw:textarea-horizontal-align="center" draw:textarea-vertical-align="middle" draw:auto-grow-height="false" draw:fit-to-size="false" style:shrink-to-fit="false" fo:padding-top="-0.125cm" fo:padding-bottom="-0.125cm" fo:padding-left="0.25cm" fo:padding-right="0.25cm" fo:wrap-option="wrap" loext:decorative="false"/>
    </style:style>
    <style:style style:name="gr13" style:family="graphic" style:parent-style-name="standard" style:list-style-name="L2">
      <style:graphic-properties draw:stroke="solid" svg:stroke-width="0cm" svg:stroke-color="#3465a4" draw:fill="solid" draw:fill-color="#ffe38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accent5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4" style:family="graphic" style:parent-style-name="standard" style:list-style-name="L2">
      <style:graphic-properties draw:stroke="solid" svg:stroke-width="0cm" svg:stroke-color="#3465a4" draw:fill="solid" draw:fill-color="#ffe38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width="0cm" svg:stroke-color="#ffd546" draw:fill="none" loext:fill-use-slide-background="fals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16" style:family="graphic" style:parent-style-name="standard" style:list-style-name="L2">
      <style:graphic-properties draw:stroke="solid" svg:stroke-width="0cm" svg:stroke-color="#3465a4" draw:fill="solid" draw:fill-color="#fff1c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accent5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17" style:family="graphic" style:parent-style-name="standard" style:list-style-name="L2">
      <style:graphic-properties draw:stroke="solid" svg:stroke-width="0cm" svg:stroke-color="#3465a4" draw:fill="solid" draw:fill-color="#fff1c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solid" svg:stroke-width="0cm" svg:stroke-color="#3465a4" draw:fill="none" loext:fill-use-slide-background="false" draw:textarea-horizontal-align="center" draw:textarea-vertical-align="middle" draw:auto-grow-height="false" draw:fit-to-size="false" style:shrink-to-fit="false" fo:padding-top="0.125cm" fo:padding-bottom="0.125cm" fo:padding-left="0cm" fo:padding-right="0cm" fo:wrap-option="wrap" loext:decorative="false"/>
    </style:style>
    <style:style style:name="gr19" style:family="graphic" style:parent-style-name="standard" style:list-style-name="L2">
      <style:graphic-properties draw:stroke="solid" svg:stroke-width="0cm" svg:stroke-color="#3465a4" draw:fill="solid" draw:fill-color="#f8ecfb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solid" svg:stroke-width="0cm" svg:stroke-color="#3465a4" draw:fill="solid" draw:fill-color="#89b5f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24" style:family="graphic" style:parent-style-name="standard" style:list-style-name="L2">
      <style:graphic-properties draw:stroke="solid" svg:stroke-width="0cm" svg:stroke-color="#3465a4" draw:fill="solid" draw:fill-color="#89b5f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>
      <style:graphic-properties style:protect="size" loext:decorative="false"/>
    </style:style>
    <style:style style:name="pr1" style:family="presentation" style:parent-style-name="Título_20_3_20_obxectos-title">
      <style:graphic-properties draw:stroke="none" svg:stroke-width="0cm" draw:fill="none" loext:fill-use-slide-background="false" draw:textarea-horizontal-align="justify" draw:textarea-vertical-align="bottom" draw:auto-grow-height="true" draw:fit-to-size="false" style:shrink-to-fit="false" fo:min-height="2.503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ítulo_20_3_20_obxectos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lef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5" style:family="paragraph">
      <loext:graphic-properties draw:fill="solid" draw:fill-color="#6bdea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" style:family="paragraph">
      <loext:graphic-properties draw:fill="solid" draw:fill-color="#eeceed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7" style:family="paragraph">
      <loext:graphic-properties draw:fill="solid" draw:fill-color="#f8ecfb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8" style:family="paragraph">
      <loext:graphic-properties draw:fill="solid" draw:fill-color="#dbf7e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P10" style:family="paragraph">
      <loext:graphic-properties draw:fill="solid" draw:fill-color="#ffe383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1" style:family="paragraph">
      <loext:graphic-properties draw:fill="solid" draw:fill-color="#fff1c1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lef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 style:font-independent-line-spacing="true"/>
      <style:text-properties fo:font-size="18pt"/>
    </style:style>
    <style:style style:name="P15" style:family="paragraph">
      <loext:graphic-properties draw:fill="solid" draw:fill-color="#89b5f1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6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7" style:family="paragraph">
      <loext:graphic-properties draw:fill-color="#ffffff"/>
    </style:style>
    <style:style style:name="T1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27pt" fo:letter-spacing="normal" fo:language="es" fo:country="ES" fo:font-style="normal" style:text-underline-style="none" fo:font-weight="bold" fo:background-color="transparent" style:font-size-asian="27pt" style:font-style-asian="normal" style:font-weight-asian="bold" style:font-size-complex="27pt" style:font-style-complex="normal" style:font-weight-complex="bold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27pt" fo:letter-spacing="normal" fo:language="es" fo:country="ES" fo:font-style="italic" style:text-underline-style="none" fo:font-weight="bold" fo:background-color="transparent" style:font-size-asian="27pt" style:font-style-asian="italic" style:font-weight-asian="bold" style:font-size-complex="27pt" style:font-style-complex="italic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italic" style:text-underline-style="none" fo:font-weight="bold" fo:background-color="transparent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" style:family="text">
      <style:text-properties fo:font-variant="normal" fo:text-transform="none" fo:color="#0000ee" loext:opacity="100%" style:text-outline="false" style:text-line-through-style="none" style:text-line-through-type="none" style:text-position="0% 100%" style:font-name="Atkinson Hyperlegible" fo:font-size="15pt" fo:letter-spacing="normal" fo:language="gl" fo:country="ES" fo:font-style="normal" style:text-underline-style="none" fo:font-weight="normal" fo:background-color="transparent" style:font-name-asian="Atkinson Hyperlegible" style:font-size-asian="15pt" style:font-style-asian="normal" style:font-weight-asian="normal" style:font-name-complex="DejaVu Sans" style:font-size-complex="15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Oración según el dictum (estructura sintáctica)" draw:style-name="dp1" draw:master-page-name="Título_20_3_20_obxectos" presentation:presentation-page-layout-name="AL1T0">
        <draw:frame draw:name="PlaceHolder 1" presentation:style-name="pr1" draw:text-style-name="P2" draw:layer="layout" svg:width="25.669cm" svg:height="2.503cm" svg:x="1.433cm" svg:y="0.494cm" presentation:class="title" presentation:user-transformed="true">
          <draw:text-box>
            <text:p text:style-name="P1"><text:span text:style-name="T1">Oración según el </text:span><text:span text:style-name="T2">dictum</text:span><text:span text:style-name="T1"> (estructura sintáctica)</text:span></text:p>
          </draw:text-box>
        </draw:frame>
        <draw:custom-shape draw:style-name="gr1" draw:text-style-name="P4" draw:layer="layout" svg:width="2.998cm" svg:height="1.497cm" svg:x="0.5cm" svg:y="7.5cm">
          <text:p text:style-name="P3"><text:span text:style-name="T3">Oración</text:span></text:p>
          <text:p text:style-name="P3"><text:span text:style-name="T3">(</text:span><text:span text:style-name="T4">Dictum</text:span><text:span text:style-name="T3">)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5" draw:layer="layout" svg:width="4.497cm" svg:height="1.497cm" svg:x="9cm" svg:y="5cm">
          <text:p text:style-name="P3"><text:span text:style-name="T3">Pasiva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3" draw:text-style-name="P5" draw:layer="layout" svg:width="4.497cm" svg:height="1.497cm" svg:x="9cm" svg:y="9cm">
          <text:p text:style-name="P3"><text:span text:style-name="T3">Activa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4" draw:text-style-name="P6" draw:layer="layout" svg:width="4.497cm" svg:height="1.497cm" svg:x="15cm" svg:y="7.5cm">
          <text:p text:style-name="P3"><text:span text:style-name="T3">Transitiva</text:span></text:p>
          <text:p text:style-name="P3"><text:span text:style-name="T3">(con CD)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" draw:text-style-name="P6" draw:layer="layout" svg:width="4.497cm" svg:height="1.497cm" svg:x="15cm" svg:y="10.5cm">
          <text:p text:style-name="P3"><text:span text:style-name="T3">Intransitiva</text:span></text:p>
          <text:p text:style-name="P3"><text:span text:style-name="T3">(sin CD)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6" draw:text-style-name="P7" draw:layer="layout" svg:width="10.997cm" svg:height="1.497cm" svg:x="21cm" svg:y="7.5cm">
          <text:p text:style-name="P3"><text:span text:style-name="T5">Entregaré el trabajo de Historia mañana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7" draw:text-style-name="P8" draw:layer="layout" svg:width="16.497cm" svg:height="1.497cm" svg:x="15cm" svg:y="5cm">
          <text:p text:style-name="P3"><text:span text:style-name="T5">Los candidatos serán entrevistados por la directora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8" draw:text-style-name="P9" draw:layer="layout" svg:x1="13.5cm" svg:y1="10cm" svg:x2="15cm" svg:y2="8.5cm">
          <text:p/>
        </draw:line>
        <draw:line draw:style-name="gr8" draw:text-style-name="P9" draw:layer="layout" svg:x1="13.5cm" svg:y1="10cm" svg:x2="15cm" svg:y2="11cm">
          <text:p/>
        </draw:line>
        <draw:line draw:style-name="gr9" draw:text-style-name="P9" draw:layer="layout" svg:x1="8cm" svg:y1="10.001cm" svg:x2="9cm" svg:y2="6cm">
          <text:p/>
        </draw:line>
        <draw:line draw:style-name="gr10" draw:text-style-name="P9" draw:layer="layout" svg:x1="8cm" svg:y1="10.001cm" svg:x2="9cm" svg:y2="10.002cm">
          <text:p/>
        </draw:line>
        <draw:line draw:style-name="gr11" draw:text-style-name="P9" draw:layer="layout" svg:x1="13.5cm" svg:y1="6cm" svg:x2="15cm" svg:y2="6.001cm">
          <text:p/>
        </draw:line>
        <draw:line draw:style-name="gr12" draw:text-style-name="P9" draw:layer="layout" svg:x1="19.5cm" svg:y1="8cm" svg:x2="21cm" svg:y2="8.001cm">
          <text:p/>
        </draw:line>
        <draw:line draw:style-name="gr12" draw:text-style-name="P9" draw:layer="layout" svg:x1="19.5cm" svg:y1="11.5cm" svg:x2="21cm" svg:y2="11.501cm">
          <text:p/>
        </draw:line>
        <draw:custom-shape draw:style-name="gr13" draw:text-style-name="P10" draw:layer="layout" svg:width="4.497cm" svg:height="1.497cm" svg:x="4.5cm" svg:y="13cm">
          <text:p text:style-name="P3"><text:span text:style-name="T3">Reflexiva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4" draw:text-style-name="P10" draw:layer="layout" svg:width="4.497cm" svg:height="1.497cm" svg:x="13cm" svg:y="13cm">
          <text:p text:style-name="P3"><text:span text:style-name="T3">Recíproca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15" draw:text-style-name="P9" draw:layer="layout" svg:x1="11cm" svg:y1="10.5cm" svg:x2="7.5cm" svg:y2="13cm">
          <text:p/>
        </draw:line>
        <draw:line draw:style-name="gr15" draw:text-style-name="P9" draw:layer="layout" svg:x1="11.5cm" svg:y1="10.5cm" svg:x2="14cm" svg:y2="13cm">
          <text:p/>
        </draw:line>
        <draw:custom-shape draw:style-name="gr16" draw:text-style-name="P11" draw:layer="layout" svg:width="10.997cm" svg:height="1.497cm" svg:x="0.5cm" svg:y="16cm">
          <text:p text:style-name="P3"><text:span text:style-name="T5">Siempre nos lavamos las manos antes de comer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7" draw:text-style-name="P11" draw:layer="layout" svg:width="10.997cm" svg:height="1.497cm" svg:x="12.5cm" svg:y="16cm">
          <text:p text:style-name="P3"><text:span text:style-name="T5">Mis compañeros de clase siempre se prestan los apuntes.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18" draw:text-style-name="P9" draw:layer="layout" svg:x1="6.5cm" svg:y1="14.5cm" svg:x2="6.501cm" svg:y2="16cm">
          <text:p/>
        </draw:line>
        <draw:line draw:style-name="gr18" draw:text-style-name="P9" draw:layer="layout" svg:x1="15.5cm" svg:y1="14.5cm" svg:x2="15.501cm" svg:y2="16cm">
          <text:p/>
        </draw:line>
        <draw:custom-shape draw:style-name="gr19" draw:text-style-name="P7" draw:layer="layout" svg:width="10.997cm" svg:height="1.497cm" svg:x="21cm" svg:y="10.5cm">
          <text:p text:style-name="P3"><text:span text:style-name="T5">¿No vas a participar en el concurso de relatos?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style-name="gr20" draw:text-style-name="P12" draw:layer="layout" svg:width="2.914cm" svg:height="1.013cm" draw:transform="rotate (-0.00349065850398869) translate (2.583cm 17.974cm)">
          <draw:image xlink:href="Pictures/100000000000017C00000085E0180CE7.png" xlink:type="simple" xlink:show="embed" xlink:actuate="onLoad" draw:mime-type="image/png">
            <text:p/>
          </draw:image>
        </draw:frame>
        <draw:custom-shape draw:style-name="gr21" draw:text-style-name="P14" draw:layer="layout" svg:width="22.5cm" svg:height="0.887cm" svg:x="5.5cm" svg:y="17.988cm">
          <text:p text:style-name="P13"><text:span text:style-name="T6"><text:a xlink:href="https://creativecommons.org/licenses/by-nc-sa/4.0/deed.es" xlink:type="simple">Licencia Creative Commons Atribución/Reconocimiento No-comercial Compartir igual 4.0</text:a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15" draw:layer="layout" svg:width="3.997cm" svg:height="1.497cm" svg:x="4.001cm" svg:y="9.001cm">
          <text:p text:style-name="P3"><text:span text:style-name="T3">Predicativa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23" draw:text-style-name="P16" draw:layer="layout" svg:x1="3.5cm" svg:y1="8cm" svg:x2="4.001cm" svg:y2="9.5cm">
          <text:p/>
        </draw:line>
        <draw:custom-shape draw:style-name="gr24" draw:text-style-name="P15" draw:layer="layout" svg:width="3.997cm" svg:height="1.497cm" svg:x="4cm" svg:y="5.5cm">
          <text:p text:style-name="P3"><text:span text:style-name="T3">Atributiva</text:span></text:p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line draw:style-name="gr23" draw:text-style-name="P16" draw:layer="layout" svg:x1="3.5cm" svg:y1="8cm" svg:x2="4cm" svg:y2="6cm">
          <text:p/>
        </draw:line>
        <presentation:notes draw:style-name="dp2">
          <draw:page-thumbnail draw:style-name="gr25" draw:layer="layout" svg:width="19.798cm" svg:height="11.136cm" svg:x="0.6cm" svg:y="2.257cm" draw:page-number="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tkinson Hyperlegible" svg:font-family="'Atkinson Hyperlegible'"/>
    <style:font-face style:name="Calibri" svg:font-family="Calibri"/>
    <style:font-face style:name="Calibri Light" svg:font-family="'Calibri Light'"/>
    <style:font-face style:name="DejaVu Sans" svg:font-family="'DejaVu Sans'"/>
    <style:font-face style:name="Leelawadee UI Semilight" svg:font-family="'Leelawadee UI Semi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 text:space-before="-0.9cm" text:min-label-width="0.9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Lucida Sans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">
            <style:list-level-properties text:space-before="-0.9cm" text:min-label-width="0.9cm"/>
            <style:text-properties fo:font-family="Wingdings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family="'Leelawadee UI Semilight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3_20_obxectos-notes" style:display-name="Título 3 obxecto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fill="none" draw:auto-grow-height="false" draw:fit-to-size="false" style:shrink-to-fit="true">
        <text:list-style style:name="Título_20_3_20_obxectos-outline1" style:display-name="Título 3 obxectos-outline1">
          <text:list-level-style-bullet text:level="1" text:bullet-char="■">
            <style:list-level-properties text:space-before="-0.9cm" text:min-label-width="0.9cm"/>
            <style:text-properties fo:font-family="OpenSymbol" fo:color="#002b4a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vertical-align="middle">
        <text:list-style style:name="Título_20_3_20_obxectos-title" style:display-name="Título 3 obxectos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■">
            <style:list-level-properties text:space-before="-0.9cm" text:min-label-width="0.9cm"/>
            <style:text-properties fo:font-family="OpenSymbol" fo:color="#002b4a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■">
            <style:list-level-properties text:space-before="-0.9cm" text:min-label-width="0.9cm"/>
            <style:text-properties fo:font-family="OpenSymbol" fo:color="#002b4a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.176cm" fo:margin-bottom="0cm" fo:line-height="9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fo:font-size="18pt" fo:letter-spacing="normal" fo:language="es" fo:country="ES" fo:font-style="normal" style:text-underline-style="none" fo:font-weight="normal" fo:background-color="transparent" style:font-name-asian="Microsoft YaHei1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vertical-align="middle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índice-notes" style:display-name="Páxina especial índic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auto-grow-height="false" draw:fit-to-size="false" style:shrink-to-fit="true">
        <text:list-style style:name="Páxina_20_especial_20_índice-outline1" style:display-name="Páxina especial índ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fo:font-size="20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middle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>
      <style:graphic-properties style:writing-mode="lr-tb" loext:decorative="false"/>
    </style:style>
    <style:style style:name="Mgr6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8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svg:stroke-width="0.004cm" draw:fill="solid" draw:fill-color="#d6ac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04cm" draw:fill="solid" draw:fill-color="#00ca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04cm" draw:fill="solid" draw:fill-color="#00ed7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071cm" svg:stroke-color="#002b4a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13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4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5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6" style:family="graphic" style:parent-style-name="standard">
      <style:graphic-properties draw:stroke="solid" svg:stroke-width="0.212cm" svg:stroke-color="#002b4a" draw:stroke-linejoin="miter" draw:fill="none" loext:fill-use-slide-background="fals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7" style:family="graphic" style:parent-style-name="standard">
      <style:graphic-properties draw:stroke="none" svg:stroke-width="0.008cm" draw:fill="solid" draw:fill-color="#00ed7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8" style:family="graphic" style:parent-style-name="standard" style:list-style-name="ML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9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0" style:family="graphic" style:parent-style-name="standard" style:list-style-name="ML10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1" style:family="graphic" style:parent-style-name="standard" style:list-style-name="ML8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Predeterminada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Predeterminad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ítulo_20_3_20_obxec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ítulo_20_3_20_obxec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ítulo_20_3_20_obxec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Predeterminad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redeterminad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Predeterminad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Predeterminado_20_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Predeterminado_20_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Predeterminado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Predeterminad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páxina_20_especial_20_con_20_númer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páxina_20_especial_20_con_20_númer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Páxina_20_especial_20_índic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Páxina_20_especial_20_índic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7" style:family="paragraph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center" style:font-independent-line-spacing="true"/>
      <style:text-properties fo:font-size="16pt"/>
    </style:style>
    <style:style style:name="MP9" style:family="paragraph">
      <loext:graphic-properties draw:fill="none"/>
      <style:paragraph-properties fo:text-align="lef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/>
      <style:text-properties fo:font-size="18pt"/>
    </style:style>
    <style:style style:name="MP11" style:family="paragraph">
      <loext:graphic-properties draw:fill="none"/>
      <style:paragraph-properties fo:margin-left="0cm" fo:margin-right="0cm" fo:margin-top="0cm" fo:margin-bottom="0.1cm" fo:line-height="90%" fo:text-align="center" fo:text-indent="0cm" style:writing-mode="lr-tb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14" style:family="paragraph">
      <style:paragraph-properties fo:margin-left="0cm" fo:margin-right="0cm" fo:margin-top="0.5cm" fo:margin-bottom="0cm" fo:line-height="100%" fo:text-align="left" fo:text-indent="0cm"/>
    </style:style>
    <style:style style:name="MP15" style:family="paragraph">
      <style:paragraph-properties fo:margin-left="0cm" fo:margin-right="0cm" fo:margin-top="0.4cm" fo:margin-bottom="0cm" fo:line-height="100%" fo:text-align="left" fo:text-indent="0cm"/>
    </style:style>
    <style:style style:name="MP16" style:family="paragraph">
      <style:paragraph-properties fo:margin-left="0cm" fo:margin-right="0cm" fo:margin-top="0.3cm" fo:margin-bottom="0cm" fo:line-height="100%" fo:text-align="left" fo:text-indent="0cm"/>
    </style:style>
    <style:style style:name="MP17" style:family="paragraph">
      <style:paragraph-properties fo:margin-left="0cm" fo:margin-right="0cm" fo:margin-top="0.2cm" fo:margin-bottom="0cm" fo:line-height="100%" fo:text-align="left" fo:text-indent="0cm"/>
    </style:style>
    <style:style style:name="MP18" style:family="paragraph">
      <style:paragraph-properties fo:margin-left="0cm" fo:margin-right="0cm" fo:margin-top="0.1cm" fo:margin-bottom="0cm" fo:line-height="100%" fo:text-align="left" fo:text-indent="0cm"/>
    </style:style>
    <style:style style:name="MP19" style:family="paragraph">
      <loext:graphic-properties draw:fill="none"/>
      <style:paragraph-properties fo:text-align="left" style:font-independent-line-spacing="true"/>
      <style:text-properties fo:font-size="12pt"/>
    </style:style>
    <style:style style:name="MP20" style:family="paragraph"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22" style:family="paragraph">
      <style:paragraph-properties fo:margin-left="0cm" fo:margin-right="0cm" fo:margin-top="0.353cm" fo:margin-bottom="0cm" fo:line-height="90%" fo:text-align="left" fo:text-indent="0cm"/>
    </style:style>
    <style:style style:name="MP23" style:family="paragraph">
      <style:paragraph-properties fo:margin-left="0cm" fo:margin-right="0cm" fo:margin-top="0.176cm" fo:margin-bottom="0cm" fo:line-height="90%" fo:text-align="left" fo:text-indent="0cm"/>
    </style:style>
    <style:style style:name="MP24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2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27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28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29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0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MP31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 style:font-independent-line-spacing="true"/>
      <style:text-properties fo:font-size="18pt"/>
    </style:style>
    <style:style style:name="MP3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3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P3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MP3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MP36" style:family="paragraph">
      <style:paragraph-properties fo:text-align="lef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6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7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8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language="es" fo:country="ES" fo:font-style="normal" style:text-underline-style="none" fo:font-weight="normal" fo:background-color="transparent" style:font-name-asian="DejaVu Sans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normal" fo:background-color="transparent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normal" fo:background-color="transparent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8" style:family="text">
      <style:text-properties fo:font-size="18pt"/>
    </style:style>
    <style:style style:name="MT19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00ca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-0.9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-0.9cm" text:min-label-width="0.9cm"/>
        <style:text-properties fo:font-family="OpenSymbol" fo:color="#002b4a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Open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14.997cm" svg:height="5.746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PlaceHolder 2" presentation:style-name="Mpr2" draw:text-style-name="MP8" draw:layer="backgroundobjects" svg:width="14.997cm" svg:height="3.502cm" svg:x="16.5cm" svg:y="10.995cm" presentation:class="outline" presentation:user-transformed="true">
        <draw:text-box>
          <text:list text:style-name="ML3">
            <text:list-item>
              <text:p text:style-name="MP7"><text:span text:style-name="MT3">Pulse para editar el formato de texto del esquema</text:span></text:p>
              <text:list>
                <text:list-item>
                  <text:p><text:span text:style-name="MT4">Segundo nivel del esquema</text:span></text:p>
                  <text:list>
                    <text:list-item>
                      <text:p><text:span text:style-name="MT4">Tercer nivel del esquema</text:span></text:p>
                      <text:list>
                        <text:list-item>
                          <text:p><text:span text:style-name="MT4">Cuarto nivel del esquema</text:span></text:p>
                          <text:list>
                            <text:list-item>
                              <text:p><text:span text:style-name="MT4">Quinto nivel del esquema</text:span></text:p>
                              <text:list>
                                <text:list-item>
                                  <text:p><text:span text:style-name="MT4">Sexto nivel del esquema</text:span></text:p>
                                  <text:list>
                                    <text:list-item>
                                      <text:p><text:span text:style-name="MT4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3">
        <draw:frame draw:name="Gráfico 6" draw:style-name="Mgr4" draw:text-style-name="MP9" draw:layer="layout" svg:width="8.841cm" svg:height="8.841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9" draw:layer="layout" svg:width="14.744cm" svg:height="14.744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9" draw:layer="layout" svg:width="5.183cm" svg:height="5.183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9" draw:layer="layout" svg:width="4.797cm" svg:height="4.797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9" draw:layer="layout" svg:width="10.562cm" svg:height="10.562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9" draw:layer="layout" svg:width="6.869cm" svg:height="6.869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9" draw:layer="layout" svg:width="3.331cm" svg:height="3.331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9" draw:layer="layout" svg:width="3.331cm" svg:height="3.331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5">
        <draw:frame draw:name="Gráfico 16" draw:style-name="Mgr4" draw:text-style-name="MP9" draw:layer="layout" svg:width="5.421cm" svg:height="1.547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custom-shape draw:style-name="Mgr6" draw:text-style-name="MP11" draw:layer="layout" svg:width="5.412cm" svg:height="0.809cm" svg:x="21.25cm" svg:y="3.59cm">
          <text:p text:style-name="MP10"><text:span text:style-name="MT5">RECURSOS</text:span><text:span text:style-name="MT6"> </text:span><text:span text:style-name="MT7">EDUCATIVOS</text:span><text:span text:style-name="MT6"> </text:span><text:span text:style-name="MT8">ABERTOS</text:span></text:p>
          <text:p text:style-name="MP10"><text:span text:style-name="MT9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5" draw:text-style-name="MP13" draw:layer="backgroundobjects" svg:width="14.971cm" svg:height="1.498cm" draw:transform="rotate (-0.0012217304763962) translate (0.526cm 9.5cm)" presentation:class="title" presentation:user-transformed="true">
        <draw:text-box>
          <text:p text:style-name="MP12"><text:span text:style-name="MT10">Pulse para editar el formato del texto de título</text:span></text:p>
        </draw:text-box>
      </draw:frame>
      <draw:frame draw:name="PlaceHolder 2" presentation:style-name="Mpr6" draw:text-style-name="MP19" draw:layer="backgroundobjects" svg:width="12.971cm" svg:height="6.645cm" svg:x="2cm" svg:y="11.352cm" presentation:class="outline" presentation:user-transformed="true">
        <draw:text-box>
          <text:list text:style-name="ML6">
            <text:list-item>
              <text:p text:style-name="MP14"><text:span text:style-name="MT11">Pulse para editar el formato de texto del esquema</text:span></text:p>
              <text:list>
                <text:list-item>
                  <text:p text:style-name="MP15"><text:span text:style-name="MT11">Segundo nivel del esquema</text:span></text:p>
                  <text:list>
                    <text:list-item>
                      <text:p text:style-name="MP16"><text:span text:style-name="MT11">Tercer nivel del esquema</text:span></text:p>
                      <text:list>
                        <text:list-item>
                          <text:p text:style-name="MP17"><text:span text:style-name="MT11">Cuarto nivel del esquema</text:span></text:p>
                          <text:list>
                            <text:list-item>
                              <text:p text:style-name="MP18"><text:span text:style-name="MT11">Quinto nivel del esquema</text:span></text:p>
                              <text:list>
                                <text:list-item>
                                  <text:p text:style-name="MP18"><text:span text:style-name="MT11">Sexto nivel del esquema</text:span></text:p>
                                  <text:list>
                                    <text:list-item>
                                      <text:p text:style-name="MP18"><text:span text:style-name="MT11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3">
        <draw:frame draw:name="Gráfico 6" draw:style-name="Mgr7" draw:text-style-name="MP9" draw:layer="layout" svg:width="8.841cm" svg:height="8.841cm" svg:x="19.121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7" draw:text-style-name="MP9" draw:layer="layout" svg:width="14.744cm" svg:height="14.744cm" svg:x="26.836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7" draw:text-style-name="MP9" draw:layer="layout" svg:width="5.183cm" svg:height="5.183cm" svg:x="26.237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7" draw:text-style-name="MP9" draw:layer="layout" svg:width="4.797cm" svg:height="4.797cm" svg:x="23.414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7" draw:text-style-name="MP9" draw:layer="layout" svg:width="10.562cm" svg:height="10.562cm" svg:x="23.644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7" draw:text-style-name="MP9" draw:layer="layout" svg:width="6.869cm" svg:height="6.869cm" svg:x="28.808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7" draw:text-style-name="MP9" draw:layer="layout" svg:width="3.331cm" svg:height="3.331cm" svg:x="23.888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7" draw:text-style-name="MP9" draw:layer="layout" svg:width="3.331cm" svg:height="3.331cm" svg:x="19.601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5">
        <draw:frame draw:name="Gráfico 16" draw:style-name="Mgr4" draw:text-style-name="MP9" draw:layer="layout" svg:width="7.393cm" svg:height="2.16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custom-shape draw:style-name="Mgr8" draw:text-style-name="MP11" draw:layer="layout" svg:width="7.381cm" svg:height="0.809cm" svg:x="2cm" svg:y="5.388cm">
          <text:p text:style-name="MP10"><text:span text:style-name="MT5">RECURSOS</text:span><text:span text:style-name="MT6"> </text:span><text:span text:style-name="MT7">EDUCATIVOS</text:span><text:span text:style-name="MT6"> </text:span><text:span text:style-name="MT8">ABERTOS</text:span></text:p>
          <text:p text:style-name="MP10"><text:span text:style-name="MT9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Predeterminada-title" draw:layer="backgroundobjects" svg:width="0.001cm" svg:height="0.001cm" svg:x="0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9" draw:text-style-name="MP21" draw:layer="backgroundobjects" svg:width="25.669cm" svg:height="2.497cm" svg:x="1.433cm" svg:y="0.5cm" presentation:class="title" presentation:user-transformed="true">
        <draw:text-box>
          <text:p text:style-name="MP20"><text:span text:style-name="MT12">Haga clic para modificar el estilo de título del patrón</text:span></text:p>
        </draw:text-box>
      </draw:frame>
      <draw:frame draw:name="PlaceHolder 2" presentation:style-name="Mpr10" draw:text-style-name="MP24" draw:layer="backgroundobjects" svg:width="30.997cm" svg:height="12.997cm" svg:x="1.5cm" svg:y="4cm" presentation:class="outline" presentation:user-transformed="true">
        <draw:text-box>
          <text:list text:style-name="ML7">
            <text:list-item>
              <text:p text:style-name="MP22"><text:span text:style-name="MT13">Haga clic para modificar los estilos de texto del patrón</text:span></text:p>
              <text:list>
                <text:list-item>
                  <text:p text:style-name="MP23"><text:span text:style-name="MT14">Segundo nivel</text:span></text:p>
                  <text:list>
                    <text:list-item>
                      <text:p text:style-name="MP23"><text:span text:style-name="MT14">Tercer nivel</text:span></text:p>
                      <text:list>
                        <text:list-item>
                          <text:p text:style-name="MP23"><text:span text:style-name="MT14">Cuarto nivel</text:span></text:p>
                          <text:list>
                            <text:list-item>
                              <text:p text:style-name="MP23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1" draw:text-style-name="MP26" draw:layer="backgroundobjects" svg:width="27.064cm" svg:height="1.01cm" svg:x="1.433cm" svg:y="17.685cm" presentation:class="footer" presentation:user-transformed="true">
        <draw:text-box>
          <text:p text:style-name="MP25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7" draw:layer="layout" svg:width="0.621cm" svg:height="0.621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3920"/>
            <draw:equation draw:name="f1" draw:formula="225000*logwidth/223920"/>
            <draw:equation draw:name="f2" draw:formula="0*logheight/223920"/>
            <draw:equation draw:name="f3" draw:formula="225000*logheight/223920"/>
          </draw:enhanced-geometry>
        </draw:custom-shape>
        <draw:custom-shape draw:name="Forma libre: forma 2" draw:style-name="Mgr10" draw:text-style-name="MP28" draw:layer="layout" svg:width="0.711cm" svg:height="0.711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320"/>
            <draw:equation draw:name="f1" draw:formula="257400*logwidth/256320"/>
            <draw:equation draw:name="f2" draw:formula="0*logheight/256320"/>
            <draw:equation draw:name="f3" draw:formula="257400*logheight/256320"/>
          </draw:enhanced-geometry>
        </draw:custom-shape>
        <draw:custom-shape draw:name="Forma libre: forma 3" draw:style-name="Mgr11" draw:text-style-name="MP29" draw:layer="layout" svg:width="0.693cm" svg:height="0.693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49840"/>
            <draw:equation draw:name="f1" draw:formula="250920*logwidth/249840"/>
            <draw:equation draw:name="f2" draw:formula="0*logheight/249840"/>
            <draw:equation draw:name="f3" draw:formula="250920*logheight/249840"/>
          </draw:enhanced-geometry>
        </draw:custom-shape>
      </draw:g>
      <draw:connector draw:name="Conector recto 1" draw:style-name="Mgr12" draw:text-style-name="MP9" draw:layer="backgroundobjects" draw:type="line" svg:x1="1.433cm" svg:y1="3.244cm" svg:x2="32.436cm" svg:y2="3.247cm" svg:d="M1433 3244l31003 3" svg:viewBox="0 0 31004 4">
        <text:p/>
      </draw:connector>
      <draw:custom-shape draw:style-name="Mgr13" draw:text-style-name="MP31" draw:layer="backgroundobjects" svg:width="2.819cm" svg:height="0.845cm" svg:x="28.287cm" svg:y="17.767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ítulo_20_3_20_obxectos-title" draw:layer="backgroundobjects" svg:width="0.001cm" svg:height="0.001cm" svg:x="0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4" draw:text-style-name="MP21" draw:layer="backgroundobjects" svg:width="25.669cm" svg:height="2.497cm" svg:x="1.433cm" svg:y="0.5cm" presentation:class="title" presentation:user-transformed="true">
        <draw:text-box>
          <text:p text:style-name="MP20"><text:span text:style-name="MT12">Haga clic para modificar el estilo de título del patrón</text:span></text:p>
        </draw:text-box>
      </draw:frame>
      <draw:frame draw:name="PlaceHolder 2" presentation:style-name="Mpr15" draw:text-style-name="MP24" draw:layer="backgroundobjects" svg:width="30.997cm" svg:height="12.997cm" svg:x="1.5cm" svg:y="4cm" presentation:class="outline" presentation:user-transformed="true">
        <draw:text-box>
          <text:list text:style-name="ML7">
            <text:list-item>
              <text:p text:style-name="MP22"><text:span text:style-name="MT13">Haga clic para modificar los estilos de texto del patrón</text:span></text:p>
              <text:list>
                <text:list-item>
                  <text:p text:style-name="MP23"><text:span text:style-name="MT14">Segundo nivel</text:span></text:p>
                  <text:list>
                    <text:list-item>
                      <text:p text:style-name="MP23"><text:span text:style-name="MT14">Tercer nivel</text:span></text:p>
                      <text:list>
                        <text:list-item>
                          <text:p text:style-name="MP23"><text:span text:style-name="MT14">Cuarto nivel</text:span></text:p>
                          <text:list>
                            <text:list-item>
                              <text:p text:style-name="MP23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6" draw:text-style-name="MP26" draw:layer="backgroundobjects" svg:width="27.064cm" svg:height="1.01cm" svg:x="1.433cm" svg:y="17.685cm" presentation:class="footer" presentation:user-transformed="true">
        <draw:text-box>
          <text:p text:style-name="MP25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7" draw:layer="layout" svg:width="0.621cm" svg:height="0.621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3920"/>
            <draw:equation draw:name="f1" draw:formula="225000*logwidth/223920"/>
            <draw:equation draw:name="f2" draw:formula="0*logheight/223920"/>
            <draw:equation draw:name="f3" draw:formula="225000*logheight/223920"/>
          </draw:enhanced-geometry>
        </draw:custom-shape>
        <draw:custom-shape draw:name="Forma libre: forma 2" draw:style-name="Mgr10" draw:text-style-name="MP28" draw:layer="layout" svg:width="0.711cm" svg:height="0.711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320"/>
            <draw:equation draw:name="f1" draw:formula="257400*logwidth/256320"/>
            <draw:equation draw:name="f2" draw:formula="0*logheight/256320"/>
            <draw:equation draw:name="f3" draw:formula="257400*logheight/256320"/>
          </draw:enhanced-geometry>
        </draw:custom-shape>
        <draw:custom-shape draw:name="Forma libre: forma 3" draw:style-name="Mgr11" draw:text-style-name="MP29" draw:layer="layout" svg:width="0.693cm" svg:height="0.693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49840"/>
            <draw:equation draw:name="f1" draw:formula="250920*logwidth/249840"/>
            <draw:equation draw:name="f2" draw:formula="0*logheight/249840"/>
            <draw:equation draw:name="f3" draw:formula="250920*logheight/249840"/>
          </draw:enhanced-geometry>
        </draw:custom-shape>
      </draw:g>
      <draw:connector draw:name="Conector recto 1" draw:style-name="Mgr12" draw:text-style-name="MP9" draw:layer="backgroundobjects" draw:type="line" svg:x1="1.433cm" svg:y1="3.244cm" svg:x2="32.436cm" svg:y2="3.247cm" svg:d="M1433 3244h15502v3h15501" svg:viewBox="0 0 31004 4">
        <text:p/>
      </draw:connector>
      <draw:custom-shape draw:style-name="Mgr14" draw:text-style-name="MP31" draw:layer="backgroundobjects" svg:width="2.819cm" svg:height="0.845cm" svg:x="28.287cm" svg:y="17.767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redeterminado-title" draw:layer="backgroundobjects" svg:width="0.001cm" svg:height="0.001cm" svg:x="0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9" draw:text-style-name="MP21" draw:layer="backgroundobjects" svg:width="25.669cm" svg:height="2.497cm" svg:x="1.433cm" svg:y="0.5cm" presentation:class="title" presentation:user-transformed="true">
        <draw:text-box>
          <text:p text:style-name="MP20"><text:span text:style-name="MT12">Haga clic para modificar el estilo de título del patrón</text:span></text:p>
        </draw:text-box>
      </draw:frame>
      <draw:frame draw:name="PlaceHolder 2" presentation:style-name="Mpr20" draw:text-style-name="MP24" draw:layer="backgroundobjects" svg:width="30.997cm" svg:height="12.997cm" svg:x="1.5cm" svg:y="4cm" presentation:class="outline" presentation:user-transformed="true">
        <draw:text-box>
          <text:list text:style-name="ML7">
            <text:list-item>
              <text:p text:style-name="MP22"><text:span text:style-name="MT13">Haga clic para modificar los estilos de texto del patrón</text:span></text:p>
              <text:list>
                <text:list-item>
                  <text:p text:style-name="MP23"><text:span text:style-name="MT14">Segundo nivel</text:span></text:p>
                  <text:list>
                    <text:list-item>
                      <text:p text:style-name="MP23"><text:span text:style-name="MT14">Tercer nivel</text:span></text:p>
                      <text:list>
                        <text:list-item>
                          <text:p text:style-name="MP23"><text:span text:style-name="MT14">Cuarto nivel</text:span></text:p>
                          <text:list>
                            <text:list-item>
                              <text:p text:style-name="MP23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1" draw:text-style-name="MP26" draw:layer="backgroundobjects" svg:width="27.064cm" svg:height="1.01cm" svg:x="1.433cm" svg:y="17.685cm" presentation:class="footer" presentation:user-transformed="true">
        <draw:text-box>
          <text:p text:style-name="MP25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7" draw:layer="layout" svg:width="0.621cm" svg:height="0.621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3920"/>
            <draw:equation draw:name="f1" draw:formula="225000*logwidth/223920"/>
            <draw:equation draw:name="f2" draw:formula="0*logheight/223920"/>
            <draw:equation draw:name="f3" draw:formula="225000*logheight/223920"/>
          </draw:enhanced-geometry>
        </draw:custom-shape>
        <draw:custom-shape draw:name="Forma libre: forma 2" draw:style-name="Mgr10" draw:text-style-name="MP28" draw:layer="layout" svg:width="0.711cm" svg:height="0.711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320"/>
            <draw:equation draw:name="f1" draw:formula="257400*logwidth/256320"/>
            <draw:equation draw:name="f2" draw:formula="0*logheight/256320"/>
            <draw:equation draw:name="f3" draw:formula="257400*logheight/256320"/>
          </draw:enhanced-geometry>
        </draw:custom-shape>
        <draw:custom-shape draw:name="Forma libre: forma 3" draw:style-name="Mgr11" draw:text-style-name="MP29" draw:layer="layout" svg:width="0.693cm" svg:height="0.693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49840"/>
            <draw:equation draw:name="f1" draw:formula="250920*logwidth/249840"/>
            <draw:equation draw:name="f2" draw:formula="0*logheight/249840"/>
            <draw:equation draw:name="f3" draw:formula="250920*logheight/249840"/>
          </draw:enhanced-geometry>
        </draw:custom-shape>
      </draw:g>
      <draw:connector draw:name="Conector recto 1" draw:style-name="Mgr12" draw:text-style-name="MP9" draw:layer="backgroundobjects" draw:type="line" svg:x1="1.433cm" svg:y1="3.244cm" svg:x2="32.436cm" svg:y2="3.247cm" svg:d="M1433 3244h15502v3h15501" svg:viewBox="0 0 31004 4">
        <text:p/>
      </draw:connector>
      <draw:custom-shape draw:style-name="Mgr15" draw:text-style-name="MP31" draw:layer="backgroundobjects" svg:width="2.819cm" svg:height="0.845cm" svg:x="28.287cm" svg:y="17.767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frame draw:name="Gráfico 6" draw:style-name="Mgr4" draw:text-style-name="MP9" draw:layer="layout" svg:width="14.744cm" svg:height="14.744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9" draw:layer="layout" svg:width="4.797cm" svg:height="4.797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6" draw:text-style-name="MP32" draw:layer="layout" svg:width="8.829cm" svg:height="8.829cm" svg:x="23.061cm" svg:y="5.036cm">
          <text:p/>
          <draw:enhanced-geometry draw:mirror-horizontal="false" draw:mirror-vertical="false" svg:viewBox="0 0 0 0" drawooo:sub-view-size="3179897 3179766" draw:text-areas="?f0 ?f2 ?f1 ?f3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0*logwidth/3178800"/>
            <draw:equation draw:name="f1" draw:formula="3179880*logwidth/3178800"/>
            <draw:equation draw:name="f2" draw:formula="0*logheight/3178800"/>
            <draw:equation draw:name="f3" draw:formula="3179880*logheight/3178800"/>
          </draw:enhanced-geometry>
        </draw:custom-shape>
        <draw:frame draw:name="Gráfico 10" draw:style-name="Mgr4" draw:text-style-name="MP9" draw:layer="layout" svg:width="3.331cm" svg:height="3.331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2" draw:text-style-name="MP9" draw:layer="backgroundobjects" draw:type="line" svg:x1="1.433cm" svg:y1="3.244cm" svg:x2="25.436cm" svg:y2="3.247cm" svg:d="M1433 3244h12002v3h12001" svg:viewBox="0 0 24004 4">
        <text:p/>
      </draw:connector>
      <draw:g draw:style-name="Mgr5">
        <draw:frame draw:name="Gráfico 6" draw:style-name="Mgr4" draw:text-style-name="MP9" draw:layer="layout" svg:width="1.872cm" svg:height="1.872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7" draw:text-style-name="MP33" draw:layer="layout" svg:width="1.87cm" svg:height="1.87cm" svg:x="1.747cm" svg:y="1.125cm">
          <text:p/>
          <draw:enhanced-geometry draw:mirror-horizontal="false" draw:mirror-vertical="false" svg:viewBox="0 0 0 0" drawooo:sub-view-size="674558 674530" draw:text-areas="?f0 ?f2 ?f1 ?f3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0*logwidth/673560"/>
            <draw:equation draw:name="f1" draw:formula="674640*logwidth/673560"/>
            <draw:equation draw:name="f2" draw:formula="0*logheight/673560"/>
            <draw:equation draw:name="f3" draw:formula="674640*logheight/673560"/>
          </draw:enhanced-geometry>
        </draw:custom-shape>
      </draw:g>
      <draw:custom-shape draw:name="Marcador de pie de página 4" draw:style-name="Mgr18" draw:text-style-name="MP35" draw:layer="backgroundobjects" svg:width="27.064cm" svg:height="1.01cm" svg:x="1.433cm" svg:y="17.686cm">
        <text:p text:style-name="MP34"><text:span text:style-name="MT17">&lt;pie de página&gt;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Mgr19" draw:text-style-name="MP31" draw:layer="backgroundobjects" svg:width="2.819cm" svg:height="0.845cm" svg:x="28.287cm" svg:y="17.768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páxina_20_especial_20_con_20_número-title" draw:layer="backgroundobjects" svg:width="25.669cm" svg:height="1.525cm" svg:x="1.433cm" svg:y="0.986cm" presentation:class="title" presentation:placeholder="true" presentation:user-transformed="true">
        <draw:text-box/>
      </draw:frame>
      <draw:frame draw:name="PlaceHolder 2" presentation:style-name="Mpr24" draw:text-style-name="MP24" draw:layer="backgroundobjects" svg:width="30.997cm" svg:height="12.997cm" svg:x="1.5cm" svg:y="4cm" presentation:class="outline" presentation:user-transformed="true">
        <draw:text-box>
          <text:list text:style-name="ML9">
            <text:list-item>
              <text:p text:style-name="MP36"><text:span text:style-name="MT18">Pulse para editar el formato de texto del esquema</text:span></text:p>
              <text:list>
                <text:list-item>
                  <text:p text:style-name="MP36"><text:span text:style-name="MT18">Segundo nivel del esquema</text:span></text:p>
                  <text:list>
                    <text:list-item>
                      <text:p text:style-name="MP36"><text:span text:style-name="MT18">Tercer nivel del esquema</text:span></text:p>
                      <text:list>
                        <text:list-item>
                          <text:p text:style-name="MP36"><text:span text:style-name="MT18">Cuarto nivel del esquema</text:span></text:p>
                          <text:list>
                            <text:list-item>
                              <text:p text:style-name="MP36"><text:span text:style-name="MT18">Quinto nivel del esquema</text:span></text:p>
                              <text:list>
                                <text:list-item>
                                  <text:p text:style-name="MP36"><text:span text:style-name="MT18">Sexto nivel del esquema</text:span></text:p>
                                  <text:list>
                                    <text:list-item>
                                      <text:p text:style-name="MP36"><text:span text:style-name="MT18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áxina_20_especial_20_con_20_número-title" draw:layer="backgroundobjects" svg:width="0.001cm" svg:height="0.001cm" svg:x="0cm" svg:y="2.257cm" presentation:class="page"/>
        <draw:frame presentation:style-name="páxina_20_especial_20_con_20_número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frame draw:name="Gráfico 6" draw:style-name="Mgr4" draw:text-style-name="MP9" draw:layer="layout" svg:width="14.744cm" svg:height="14.744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9" draw:layer="layout" svg:width="4.797cm" svg:height="4.797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6" draw:text-style-name="MP32" draw:layer="layout" svg:width="8.829cm" svg:height="8.829cm" svg:x="23.061cm" svg:y="5.036cm">
          <text:p/>
          <draw:enhanced-geometry draw:mirror-horizontal="false" draw:mirror-vertical="false" svg:viewBox="0 0 0 0" drawooo:sub-view-size="3179897 3179766" draw:text-areas="?f0 ?f2 ?f1 ?f3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0*logwidth/3178800"/>
            <draw:equation draw:name="f1" draw:formula="3179880*logwidth/3178800"/>
            <draw:equation draw:name="f2" draw:formula="0*logheight/3178800"/>
            <draw:equation draw:name="f3" draw:formula="3179880*logheight/3178800"/>
          </draw:enhanced-geometry>
        </draw:custom-shape>
        <draw:frame draw:name="Gráfico 10" draw:style-name="Mgr4" draw:text-style-name="MP9" draw:layer="layout" svg:width="3.331cm" svg:height="3.331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2" draw:text-style-name="MP9" draw:layer="backgroundobjects" draw:type="line" svg:x1="1.433cm" svg:y1="3.244cm" svg:x2="25.436cm" svg:y2="3.247cm" svg:d="M1433 3244h12002v3h12001" svg:viewBox="0 0 24004 4">
        <text:p/>
      </draw:connector>
      <draw:custom-shape draw:name="Marcador de pie de página 4" draw:style-name="Mgr20" draw:text-style-name="MP35" draw:layer="backgroundobjects" svg:width="27.064cm" svg:height="1.01cm" svg:x="1.433cm" svg:y="17.686cm">
        <text:p text:style-name="MP34"><text:span text:style-name="MT19">&lt;pie de página&gt;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Mgr21" draw:text-style-name="MP31" draw:layer="backgroundobjects" svg:width="2.819cm" svg:height="0.845cm" svg:x="28.287cm" svg:y="17.768cm">
        <text:p text:style-name="MP30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Páxina_20_especial_20_índice-title" draw:layer="backgroundobjects" svg:width="25.669cm" svg:height="1.525cm" svg:x="1.433cm" svg:y="0.986cm" presentation:class="title" presentation:placeholder="true" presentation:user-transformed="true">
        <draw:text-box/>
      </draw:frame>
      <draw:frame draw:name="PlaceHolder 2" presentation:style-name="Mpr27" draw:text-style-name="MP24" draw:layer="backgroundobjects" svg:width="30.997cm" svg:height="12.997cm" svg:x="1.5cm" svg:y="4cm" presentation:class="outline" presentation:user-transformed="true">
        <draw:text-box>
          <text:list text:style-name="ML9">
            <text:list-item>
              <text:p text:style-name="MP36"><text:span text:style-name="MT18">Pulse para editar el formato de texto del esquema</text:span></text:p>
              <text:list>
                <text:list-item>
                  <text:p text:style-name="MP36"><text:span text:style-name="MT18">Segundo nivel del esquema</text:span></text:p>
                  <text:list>
                    <text:list-item>
                      <text:p text:style-name="MP36"><text:span text:style-name="MT18">Tercer nivel del esquema</text:span></text:p>
                      <text:list>
                        <text:list-item>
                          <text:p text:style-name="MP36"><text:span text:style-name="MT18">Cuarto nivel del esquema</text:span></text:p>
                          <text:list>
                            <text:list-item>
                              <text:p text:style-name="MP36"><text:span text:style-name="MT18">Quinto nivel del esquema</text:span></text:p>
                              <text:list>
                                <text:list-item>
                                  <text:p text:style-name="MP36"><text:span text:style-name="MT18">Sexto nivel del esquema</text:span></text:p>
                                  <text:list>
                                    <text:list-item>
                                      <text:p text:style-name="MP36"><text:span text:style-name="MT18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áxina_20_especial_20_índice-title" draw:layer="backgroundobjects" svg:width="0.001cm" svg:height="0.001cm" svg:x="0cm" svg:y="2.257cm" presentation:class="page"/>
        <draw:frame presentation:style-name="Páxina_20_especial_20_índice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30T09:46:30</meta:creation-date>
    <dc:language>es-ES</dc:language>
    <meta:print-date>2026-05-31T09:50:54</meta:print-date>
    <dc:date>2026-06-16T11:32:24.987800400</dc:date>
    <meta:editing-cycles>7</meta:editing-cycles>
    <dc:title>CREAGAL</dc:title>
    <meta:editing-duration>PT11M29S</meta:editing-duration>
    <meta:generator>LibreOffice/26.2.1.2$Windows_X86_64 LibreOffice_project/620$Build-2</meta:generator>
    <meta:document-statistic meta:object-count="162"/>
    <meta:user-defined meta:name="AppVersion">15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