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214a58"/>
    </style:style>
    <style:style style:name="P2" style:family="paragraph" style:parent-style-name="Heading_20_4">
      <style:text-properties officeooo:paragraph-rsid="000f0733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Creagal_20_Cuerpo_20_de_20_texto_20_H4">
      <style:text-properties fo:font-weight="normal" officeooo:rsid="000f8f80" officeooo:paragraph-rsid="000f8f80" style:font-weight-asian="normal" style:font-weight-complex="normal"/>
    </style:style>
    <style:style style:name="P5" style:family="paragraph" style:parent-style-name="Normal">
      <style:paragraph-properties fo:text-align="right" style:justify-single-word="false"/>
    </style:style>
    <style:style style:name="P6" style:family="paragraph" style:parent-style-name="Footer_20_left">
      <style:paragraph-properties fo:text-align="left" style:justify-single-word="false"/>
      <style:text-properties fo:font-weight="bold" officeooo:paragraph-rsid="000a5201" style:font-weight-asian="bold" style:font-weight-complex="bold"/>
    </style:style>
    <style:style style:name="P7" style:family="paragraph" style:parent-style-name="Footer_20_left">
      <style:paragraph-properties fo:text-align="left" style:justify-single-word="false"/>
      <style:text-properties officeooo:paragraph-rsid="000a5201"/>
    </style:style>
    <style:style style:name="P8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3c744"/>
    </style:style>
    <style:style style:name="T1" style:family="text">
      <style:text-properties officeooo:rsid="00230f86"/>
    </style:style>
    <style:style style:name="T2" style:family="text">
      <style:text-properties officeooo:rsid="00214a58"/>
    </style:style>
    <style:style style:name="T3" style:family="text">
      <style:text-properties fo:font-variant="normal" fo:text-transform="none" fo:color="#002b4a" loext:opacity="100%" fo:font-family="'Atkinson Hyperlegible'" style:font-pitch="variable" fo:font-size="12pt" fo:letter-spacing="normal" fo:font-style="normal" officeooo:rsid="0022b832" style:font-size-asian="12pt" style:font-size-complex="12pt"/>
    </style:style>
    <style:style style:name="T4" style:family="text">
      <style:text-properties fo:font-variant="normal" fo:text-transform="none" fo:color="#002b4a" loext:opacity="100%" fo:font-family="'Atkinson Hyperlegible'" style:font-pitch="variable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2b4a" loext:opacity="100%" fo:font-family="'Atkinson Hyperlegible'" style:font-pitch="variable" fo:font-size="12pt" fo:letter-spacing="normal" fo:font-style="normal" officeooo:rsid="00230f86" style:font-size-asian="12pt" style:font-size-complex="12pt"/>
    </style:style>
    <style:style style:name="T6" style:family="text">
      <style:text-properties fo:color="#002b4a" loext:opacity="100%" fo:font-family="'Atkinson Hyperlegible'" style:font-pitch="variable" fo:font-size="12pt" fo:letter-spacing="normal" style:font-size-asian="12pt" style:font-size-complex="12pt"/>
    </style:style>
    <style:style style:name="T7" style:family="text">
      <style:text-properties fo:font-family="'Atkinson Hyperlegible'" style:font-pitch="variable" fo:font-size="12pt" style:font-size-asian="12pt" style:font-size-complex="12pt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1af75a" style:font-size-asian="10pt" style:font-size-complex="10pt"/>
    </style:style>
    <style:style style:name="T10" style:family="text">
      <style:text-properties fo:font-size="10pt" fo:language="gl" fo:country="ES" officeooo:rsid="00230f86" style:font-size-asian="10pt" style:font-size-complex="10pt"/>
    </style:style>
    <style:style style:name="T11" style:family="text">
      <style:text-properties fo:font-size="10pt" fo:language="gl" fo:country="ES" officeooo:rsid="00212844" style:font-size-asian="10pt" style:font-size-complex="10pt"/>
    </style:style>
    <style:style style:name="T12" style:family="text">
      <style:text-properties fo:font-size="10pt" fo:language="gl" fo:country="ES" officeooo:rsid="0023c744" style:font-size-asian="10pt" style:font-size-complex="10pt"/>
    </style:style>
    <style:style style:name="T13" style:family="text">
      <style:text-properties fo:font-size="10pt" fo:language="gl" fo:country="ES" officeooo:rsid="000e3a4b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/>
                    </text:list-item>
                    <text:list-item>
                      <text:h text:style-name="P2" text:outline-level="4"><text:span text:style-name="T2">Fase 2.1. </text:span>Misión inicial: <text:span text:style-name="T1">R</text:span>epasar las categorías gramaticales</text:h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P3">OPCIÓN <text:span text:style-name="T1">B: </text:span>Un pequeño texto</text:p>
      <text:p text:style-name="P4">Lee atentamente este fragmento. </text:p>
      <text:p text:style-name="Normal">“Nos metimos las manos en los bolsillos, sin querer, y la frente sintió el fino aleteo de la sombra fresca, igual que cuando se entra en un pinar espeso. Las gallinas se fueron recogiendo en su escalera amparada, una a una. <text:s/>Alrededor, el campo enlutó su verde, cual si el velo morado del altar mayor lo cobijase. Se vio blanco el mar lejano, y algunas estrellas lucieron, pálidas.”</text:p>
      <text:p text:style-name="P5"><text:span text:style-name="T3">J</text:span><text:span text:style-name="T4">iménez, J</text:span><text:span text:style-name="T5">.</text:span><text:span text:style-name="T4">R. (2006). </text:span><text:span text:style-name="Emphasis"><text:span text:style-name="T6">Platero y yo</text:span></text:span><text:span text:style-name="T4">. Cátedra.</text:span><text:span text:style-name="T7"> </text:span></text:p>
      <text:p text:style-name="P4">Una vez leído el texto<text:span text:style-name="T1">,</text:span> localiza y escribe: </text:p>
      <text:p text:style-name="Normal">- <text:span text:style-name="T1">s</text:span>eis sustantivos comunes: </text:p>
      <text:p text:style-name="Normal">- <text:span text:style-name="T1">u</text:span>n sustantivo colectivo:</text:p>
      <text:p text:style-name="Normal">- <text:span text:style-name="T1">d</text:span>os artículos determinados y cópialos junto al nombre al que acompañan: </text:p>
      <text:p text:style-name="Normal">- <text:span text:style-name="T1">u</text:span>n determinante posesivo<text:span text:style-name="T1">:</text:span> </text:p>
      <text:p text:style-name="Normal">- <text:span text:style-name="T1">c</text:span>inco adjetivos calificativos y cópialos junto al sustantivo al que se refieren: </text:p>
      <text:p text:style-name="P3"/>
      <text:p text:style-name="P6"/>
      <text:p text:style-name="P6"/>
      <text:p text:style-name="P6"/>
      <text:p text:style-name="P6"/>
      <text:p text:style-name="P7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-0.667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Misión inicial: </text:span><text:span text:style-name="T10">R</text:span><text:span text:style-name="T9">epasar las categorías gramaticales. </text:span><text:span text:style-name="T11">Opción </text:span><text:span text:style-name="T12">B</text:span><text:span text:style-name="T8">”, d</text:span><text:span text:style-name="T13">el</text:span><text:span text:style-name="T8"> proxecto </text:span><text:span text:style-name="T14">cREAgal</text:span><text:span text:style-name="T8">, </text:span><text:span text:style-name="T13">se </text:span><text:span text:style-name="T15">publ</text:span><text:span text:style-name="T13">ica</text:span><text:span text:style-name="T8"> </text:span><text:span text:style-name="T15">co</text:span><text:span text:style-name="T16">n</text:span><text:span text:style-name="T8"> </text:span><text:a xlink:type="simple" xlink:href="https://creativecommons.org/licenses/by-nc-sa/4.0/deed.es" text:style-name="Internet_20_link" text:visited-style-name="Visited_20_Internet_20_Link"><text:span text:style-name="T13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2-19T18:56:21.587441700</meta:creation-date>
    <meta:editing-cycles>10</meta:editing-cycles>
    <meta:editing-duration>PT1H12M22S</meta:editing-duration>
    <dc:date>2026-06-16T11:23:56.074195700</dc:date>
    <meta:document-statistic meta:table-count="0" meta:image-count="3" meta:object-count="0" meta:page-count="1" meta:paragraph-count="14" meta:word-count="164" meta:character-count="1050" meta:non-whitespace-character-count="892"/>
    <meta:template xlink:type="simple" xlink:actuate="onRequest" xlink:title="Textos creagal" xlink:href="../../../../../../../charo/AppData/Roaming/LibreOffice/4/user/template/Textos%20creagal.ott" meta:date="2026-02-19T18:56:19.019799700"/>
  </office:meta>
</office:document-meta>
</file>