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 style:master-page-name="MP0">
      <style:paragraph-properties style:page-number="auto" fo:break-before="page"/>
      <style:text-properties officeooo:paragraph-rsid="000f0733"/>
    </style:style>
    <style:style style:name="P2" style:family="paragraph" style:parent-style-name="Heading_20_4">
      <style:text-properties officeooo:paragraph-rsid="000f0733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0f0733"/>
    </style:style>
    <style:style style:name="P4" style:family="paragraph" style:parent-style-name="Creagal_20_Cuerpo_20_de_20_texto_20_H4">
      <style:text-properties fo:font-weight="bold" officeooo:rsid="000f8f80" officeooo:paragraph-rsid="000f8f80" style:font-weight-asian="bold" style:font-weight-complex="bold"/>
    </style:style>
    <style:style style:name="P5" style:family="paragraph" style:parent-style-name="Normal">
      <style:paragraph-properties fo:margin-left="1.251cm" fo:text-indent="0cm" style:auto-text-indent="false"/>
    </style:style>
    <style:style style:name="P6" style:family="paragraph" style:parent-style-name="Normal">
      <style:text-properties fo:font-weight="bold" style:font-weight-asian="bold" style:font-weight-complex="bold"/>
    </style:style>
    <style:style style:name="P7" style:family="paragraph" style:parent-style-name="Normal" style:list-style-name="L1"/>
    <style:style style:name="P8" style:family="paragraph" style:parent-style-name="Footer_20_left">
      <style:paragraph-properties fo:text-align="left" style:justify-single-word="false"/>
      <style:text-properties fo:font-weight="bold" officeooo:paragraph-rsid="000a5201" style:font-weight-asian="bold" style:font-weight-complex="bold"/>
    </style:style>
    <style:style style:name="P9" style:family="paragraph" style:parent-style-name="Footer_20_left">
      <style:paragraph-properties fo:text-align="left" style:justify-single-word="false"/>
      <style:text-properties fo:color="#002b4a" loext:opacity="100%" style:font-name="Atkinson Hyperlegible1" fo:font-size="10pt" fo:language="gl" fo:country="ES" officeooo:rsid="000bfe49" officeooo:paragraph-rsid="000a5201" style:font-size-asian="10pt" style:font-size-complex="10pt"/>
    </style:style>
    <style:style style:name="P10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257ebd"/>
    </style:style>
    <style:style style:name="T1" style:family="text">
      <style:text-properties officeooo:rsid="00256bd5"/>
    </style:style>
    <style:style style:name="T2" style:family="text">
      <style:text-properties officeooo:rsid="00251881"/>
    </style:style>
    <style:style style:name="T3" style:family="text">
      <style:text-properties fo:font-weight="normal" officeooo:rsid="000f8f80" style:font-weight-asian="normal" style:font-weight-complex="normal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1af75a" style:font-size-asian="10pt" style:font-size-complex="10pt"/>
    </style:style>
    <style:style style:name="T6" style:family="text">
      <style:text-properties fo:font-size="10pt" fo:language="gl" fo:country="ES" officeooo:rsid="00256bd5" style:font-size-asian="10pt" style:font-size-complex="10pt"/>
    </style:style>
    <style:style style:name="T7" style:family="text">
      <style:text-properties fo:font-size="10pt" fo:language="gl" fo:country="ES" officeooo:rsid="0021994f" style:font-size-asian="10pt" style:font-size-complex="10pt"/>
    </style:style>
    <style:style style:name="T8" style:family="text">
      <style:text-properties fo:font-size="10pt" fo:language="gl" fo:country="ES" officeooo:rsid="000e3a4b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T11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1" text:outline-level="4" text:is-list-header="true"/>
                    </text:list-header>
                  </text:list>
                </text:list-item>
                <text:list-item>
                  <text:h text:style-name="Heading_20_3" text:outline-level="3">Orácora: <text:span text:style-name="T1">C</text:span>onectando (con) palabras</text:h>
                </text:list-item>
                <text:list-item>
                  <text:h text:style-name="Heading_20_3" text:outline-level="3"/>
                  <text:list>
                    <text:list-item>
                      <text:h text:style-name="P2" text:outline-level="4"><text:span text:style-name="T2">Fase 2.1. </text:span>Misión inicial: repasar las categorías gramaticales 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OPCIÓN <text:span text:style-name="T1">A: Trabaja con oraciones</text:span> </text:p>
      <text:p text:style-name="Normal">Lee atentamente las siguientes oraciones: </text:p>
      <text:p text:style-name="P5">- Estos juegos estaban en aquella habitación. </text:p>
      <text:p text:style-name="P5">- Muchos alumnos hicieron los ejercicios rápidamente. </text:p>
      <text:p text:style-name="P5">- Sus hermanos le regalaron un libro. </text:p>
      <text:p text:style-name="P5">- <text:s/>Algunos veranos los paso en el pueblo de mis abuelos. </text:p>
      <text:p text:style-name="P6"/>
      <text:p text:style-name="P6">Ahora realiza las siguientes actividades:</text:p>
      <text:list text:style-name="L1">
        <text:list-item>
          <text:p text:style-name="P7">Subraya los sustantivos que encuentres.</text:p>
        </text:list-item>
        <text:list-item>
          <text:p text:style-name="P7">Rodea los determinantes que los acompañan. </text:p>
        </text:list-item>
        <text:list-item>
          <text:p text:style-name="P7">A continuación, escribe las oraciones incluyendo un adjetivo que acompañe a los sustantivos que encontraste. </text:p>
        </text:list-item>
      </text:list>
      <text:p text:style-name="P6"><text:span text:style-name="T3"/></text:p>
      <text:p text:style-name="P8"/>
      <text:p text:style-name="P8"/>
      <text:p text:style-name="P8"/>
      <text:p text:style-name="P8"/>
      <text:p text:style-name="P9"/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-0.667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</text:span><text:span text:style-name="T5">Misión inicial: </text:span><text:span text:style-name="T6">R</text:span><text:span text:style-name="T5">epasar las categorías gramaticales. </text:span><text:span text:style-name="T7">Opción </text:span><text:span text:style-name="T6">A</text:span><text:span text:style-name="T4">”, d</text:span><text:span text:style-name="T8">el</text:span><text:span text:style-name="T4"> proxecto </text:span><text:span text:style-name="T9">cREAgal</text:span><text:span text:style-name="T4">, </text:span><text:span text:style-name="T8">se </text:span><text:span text:style-name="T10">publ</text:span><text:span text:style-name="T8">ica</text:span><text:span text:style-name="T4"> </text:span><text:span text:style-name="T10">co</text:span><text:span text:style-name="T11">n</text:span><text:span text:style-name="T4"> </text:span><text:a xlink:type="simple" xlink:href="https://creativecommons.org/licenses/by-nc-sa/4.0/deed.es" text:style-name="Internet_20_link" text:visited-style-name="Visited_20_Internet_20_Link"><text:span text:style-name="T8">Licencia Creative Commons Atribución/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2-19T18:56:21.587441700</meta:creation-date>
    <meta:editing-cycles>13</meta:editing-cycles>
    <meta:editing-duration>PT1H8M41S</meta:editing-duration>
    <dc:date>2026-06-18T18:15:49.233201400</dc:date>
    <meta:document-statistic meta:table-count="0" meta:image-count="3" meta:object-count="0" meta:page-count="1" meta:paragraph-count="14" meta:word-count="111" meta:character-count="790" meta:non-whitespace-character-count="686"/>
    <meta:template xlink:type="simple" xlink:actuate="onRequest" xlink:title="Textos creagal" xlink:href="../../../../../../../charo/AppData/Roaming/LibreOffice/4/user/template/Textos%20creagal.ott" meta:date="2026-02-19T18:56:19.019799700"/>
  </office:meta>
</office:document-meta>
</file>