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ítulo_20_1" style:master-page-name="MP0">
      <style:paragraph-properties style:page-number="auto" fo:break-before="page"/>
    </style:style>
    <style:style style:name="P2" style:family="paragraph" style:parent-style-name="Título_20_2">
      <style:paragraph-properties fo:margin-top="0.635cm" fo:margin-bottom="0.141cm" style:contextual-spacing="false" fo:line-height="100%">
        <style:tab-stops>
          <style:tab-stop style:position="0cm"/>
        </style:tab-stops>
      </style:paragraph-properties>
      <style:text-properties fo:color="#3d85c6" loext:opacity="100%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15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 style:list-style-name="WWNum6">
      <style:paragraph-properties fo:line-height="115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 style:list-style-name="WWNum19">
      <style:paragraph-properties fo:line-height="115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 style:list-style-name="WWNum21">
      <style:paragraph-properties fo:line-height="115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 style:list-style-name="WWNum2">
      <style:paragraph-properties fo:line-height="115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 style:list-style-name="WWNum8">
      <style:paragraph-properties fo:line-height="115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 style:list-style-name="WWNum3">
      <style:paragraph-properties fo:line-height="115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 style:list-style-name="WWNum22">
      <style:paragraph-properties fo:line-height="115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2" style:family="paragraph" style:parent-style-name="Título_20_2" style:list-style-name="">
      <style:paragraph-properties fo:margin-top="0.635cm" fo:margin-bottom="0.141cm" style:contextual-spacing="false" fo:line-height="100%" fo:text-align="start" style:justify-single-word="false" fo:hyphenation-ladder-count="no-limit" fo:hyphenation-keep="auto" loext:hyphenation-keep-type="column" loext:hyphenation-keep-line="false">
        <style:tab-stops>
          <style:tab-stop style:position="0cm"/>
        </style:tab-stops>
      </style:paragraph-properties>
      <style:text-properties fo:color="#3d85c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ítulo_20_2">
      <style:paragraph-properties fo:margin-top="0.635cm" fo:margin-bottom="0.141cm" style:contextual-spacing="false" fo:line-height="100%" fo:break-before="page">
        <style:tab-stops>
          <style:tab-stop style:position="0cm"/>
        </style:tab-stops>
      </style:paragraph-properties>
      <style:text-properties fo:color="#3d85c6" loext:opacity="100%" fo:font-size="12pt" style:font-size-asian="12pt" style:font-size-complex="12pt"/>
    </style:style>
    <style:style style:name="P14" style:family="paragraph" style:parent-style-name="Standard" style:list-style-name="WWNum9">
      <style:paragraph-properties fo:line-height="115%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Standard" style:list-style-name="WWNum19">
      <style:paragraph-properties fo:line-height="115%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Standard">
      <style:paragraph-properties fo:margin-left="2.54cm" fo:line-height="115%" fo:text-indent="-0.635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7" style:family="paragraph" style:parent-style-name="Standard" style:list-style-name="L1">
      <style:paragraph-properties fo:margin-left="3.9cm" fo:line-height="115%" fo:orphans="0" fo:widows="0" fo:text-indent="0cm" style:auto-text-indent="false">
        <style:tab-stops>
          <style:tab-stop style:position="0.596cm"/>
          <style:tab-stop style:position="8.5cm" style:type="center"/>
          <style:tab-stop style:position="17cm" style:type="right"/>
        </style:tab-stops>
      </style:paragraph-properties>
    </style:style>
    <style:style style:name="P18" style:family="paragraph" style:parent-style-name="Standard" style:list-style-name="L1">
      <style:paragraph-properties fo:margin-left="3.9cm" fo:line-height="115%" fo:orphans="0" fo:widows="0" fo:text-indent="0cm" style:auto-text-indent="false">
        <style:tab-stops>
          <style:tab-stop style:position="0.596cm"/>
          <style:tab-stop style:position="4.302cm"/>
          <style:tab-stop style:position="8.5cm" style:type="center"/>
          <style:tab-stop style:position="17cm" style:type="right"/>
        </style:tab-stops>
      </style:paragraph-properties>
    </style:style>
    <style:style style:name="P19" style:family="paragraph" style:parent-style-name="Standard" style:list-style-name="L2">
      <style:paragraph-properties fo:margin-left="3.401cm" fo:line-height="115%" fo:orphans="0" fo:widows="0" fo:text-indent="-0.6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0" style:family="paragraph" style:parent-style-name="Standard">
      <style:paragraph-properties fo:margin-left="1.27cm" fo:line-height="115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1" style:family="paragraph" style:parent-style-name="Standard" style:list-style-name="WWNum2">
      <style:paragraph-properties fo:line-height="115%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2" style:family="paragraph" style:parent-style-name="Standard" style:list-style-name="L3">
      <style:paragraph-properties fo:margin-left="0cm" fo:line-height="115%" fo:orphans="0" fo:widows="0" fo:text-indent="3.9cm" style:auto-text-indent="false">
        <style:tab-stops>
          <style:tab-stop style:position="0.402cm"/>
          <style:tab-stop style:position="4.302cm"/>
          <style:tab-stop style:position="8.5cm" style:type="center"/>
          <style:tab-stop style:position="17cm" style:type="right"/>
        </style:tab-stops>
      </style:paragraph-properties>
    </style:style>
    <style:style style:name="P23" style:family="paragraph" style:parent-style-name="Standard" style:list-style-name="L3" style:master-page-name="">
      <loext:graphic-properties draw:fill="none"/>
      <style:paragraph-properties fo:margin-left="4.399cm" fo:margin-right="0cm" fo:line-height="115%" fo:orphans="0" fo:widows="0" fo:hyphenation-ladder-count="no-limit" fo:hyphenation-keep="auto" loext:hyphenation-keep-type="column" loext:hyphenation-keep-line="false" fo:text-indent="-0.499cm" style:auto-text-indent="false" style:page-number="auto" fo:background-color="transparen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3" style:master-page-name="">
      <loext:graphic-properties draw:fill="none"/>
      <style:paragraph-properties fo:margin-left="4.399cm" fo:margin-right="0cm" fo:line-height="115%" fo:orphans="0" fo:widows="0" fo:hyphenation-ladder-count="no-limit" fo:hyphenation-keep="auto" loext:hyphenation-keep-type="column" loext:hyphenation-keep-line="false" fo:text-indent="-0.499cm" style:auto-text-indent="false" style:page-number="auto" fo:background-color="transparent">
        <style:tab-stops>
          <style:tab-stop style:position="0.402cm"/>
          <style:tab-stop style:position="4.302cm"/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5" style:family="paragraph" style:parent-style-name="Footer_20_left">
      <style:text-properties fo:font-size="10pt" fo:language="gl" fo:country="ES" style:font-size-asian="10pt" style:font-size-complex="10pt"/>
    </style:style>
    <style:style style:name="P26" style:family="paragraph" style:parent-style-name="Footer_20_left">
      <style:text-properties officeooo:paragraph-rsid="0008fd99"/>
    </style:style>
    <style:style style:name="T1" style:family="text">
      <style:text-properties officeooo:rsid="0008fd9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officeooo:rsid="00070669"/>
    </style:style>
    <style:style style:name="T6" style:family="text">
      <style:text-properties fo:font-size="10pt" fo:language="gl" fo:country="ES" style:font-size-asian="10pt" style:font-size-complex="10pt"/>
    </style:style>
    <style:style style:name="T7" style:family="text">
      <style:text-properties fo:font-size="10pt" fo:language="gl" fo:country="ES" officeooo:rsid="00096b32" style:font-size-asian="10pt" style:font-size-complex="10pt"/>
    </style:style>
    <style:style style:name="T8" style:family="text">
      <style:text-properties fo:font-size="10pt" fo:language="gl" fo:country="ES" officeooo:rsid="000e3a4b" style:font-size-asian="10pt" style:font-size-complex="10pt"/>
    </style:style>
    <style:style style:name="T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fo:font-size="10pt" fo:language="gl" fo:country="ES" officeooo:rsid="000b6707" style:font-size-asian="10pt" style:font-size-complex="10pt"/>
    </style:style>
    <style:style style:name="T11" style:family="text">
      <style:text-properties fo:font-size="10pt" fo:language="gl" fo:country="ES" officeooo:rsid="000e9146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7LVL1" loext:num-list-format="%1%" text:bullet-char="►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7LVL2" loext:num-list-format="%2%" text:bullet-char="►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loext:num-list-format="%3%" text:bullet-char="►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loext:num-list-format="%4%" text:bullet-char="►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7LVL5" loext:num-list-format="%5%" text:bullet-char="►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loext:num-list-format="%6%" text:bullet-char="►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loext:num-list-format="%7%" text:bullet-char="►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7LVL8" loext:num-list-format="%8%" text:bullet-char="►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loext:num-list-format="%9%" text:bullet-char="►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8LVL1" loext:num-list-format="%1%" text:bullet-char="○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8LVL2" loext:num-list-format="%2%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loext:num-list-format="%3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loext:num-list-format="%4%" text:bullet-char="○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8LVL5" loext:num-list-format="%5%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loext:num-list-format="%6%" text:bullet-char="○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loext:num-list-format="%7%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8LVL8" loext:num-list-format="%8%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loext:num-list-format="%9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9LVL1" loext:num-list-format="%1%" text:bullet-char="►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9LVL2" loext:num-list-format="%2%" text:bullet-char="►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loext:num-list-format="%3%" text:bullet-char="►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loext:num-list-format="%4%" text:bullet-char="►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9LVL5" loext:num-list-format="%5%" text:bullet-char="►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loext:num-list-format="%6%" text:bullet-char="►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loext:num-list-format="%7%" text:bullet-char="►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9LVL8" loext:num-list-format="%8%" text:bullet-char="►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loext:num-list-format="%9%" text:bullet-char="►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37480636" text:style-name="Outline">
        <text:list-item>
          <text:h text:style-name="P1" text:outline-level="1">La clasificación de la oración</text:h>
          <text:list>
            <text:list-item>
              <text:h text:style-name="P2" text:outline-level="2"/>
            </text:list-item>
            <text:list-item>
              <text:h text:style-name="P2" text:outline-level="2"><text:span text:style-name="T1">C</text:span>LASIFICACIÓN SEGÚN EL MODUS</text:h>
            </text:list-item>
          </text:list>
        </text:list-item>
      </text:list>
      <text:p text:style-name="P3"/>
      <text:p text:style-name="P4">Cuando se habla del <text:span text:style-name="Fuente_20_de_20_párrafo_20_predeter."><text:span text:style-name="T2">Modus </text:span></text:span>se habla de la intención que tiene el hablante cuando construye una oración; es decir, qué finalidad persigue con ella. Atendiendo a esto, las oraciones pueden clasificarse en:</text:p>
      <text:list xml:id="list1673438289" text:style-name="WWNum6">
        <text:list-item text:start-value="1">
          <text:p text:style-name="P5"><text:span text:style-name="Fuente_20_de_20_párrafo_20_predeter."><text:span text:style-name="T3">Oraciones enunciativas: </text:span></text:span>son aquellas que pretenden dar una información o referirse a la realidad externa.</text:p>
        </text:list-item>
      </text:list>
      <text:list xml:id="list1784449139" text:style-name="WWNum19">
        <text:list-item text:start-value="0">
          <text:p text:style-name="P6">Mañana no hay clase por la tarde.</text:p>
        </text:list-item>
        <text:list-item>
          <text:p text:style-name="P6">El próximo mes se jugará la final de la Copa del Rey.</text:p>
        </text:list-item>
        <text:list-item>
          <text:p text:style-name="P6">Todo el alumnado de 1º participará en la Olimpiada de Ortografía.</text:p>
        </text:list-item>
      </text:list>
      <text:list xml:id="list112512543718542" text:continue-list="list1673438289" text:style-name="WWNum6">
        <text:list-item>
          <text:p text:style-name="P5"><text:span text:style-name="Fuente_20_de_20_párrafo_20_predeter."><text:span text:style-name="T3">Oraciones interrogativas: </text:span></text:span>plantean una pregunta, y pueden hacerlo de forma directa o indirecta.</text:p>
        </text:list-item>
      </text:list>
      <text:list text:style-name="WWNum21">
        <text:list-item text:start-value="0">
          <text:p text:style-name="P7"><text:span text:style-name="Fuente_20_de_20_párrafo_20_predeter."><text:span text:style-name="T3">Directa</text:span></text:span>: ¿Vendrás mañana al cine? ¿Te traigo un café? ¿Está lloviendo?</text:p>
        </text:list-item>
        <text:list-item>
          <text:p text:style-name="P7"><text:span text:style-name="Fuente_20_de_20_párrafo_20_predeter."><text:span text:style-name="T3">Indirecta</text:span></text:span>: Mateo me preguntó la hora. Mi abuela me preguntó si me apetecía un café.</text:p>
        </text:list-item>
      </text:list>
      <text:list xml:id="list112513027079407" text:continue-list="list112512543718542" text:style-name="WWNum6">
        <text:list-item>
          <text:p text:style-name="P5"><text:span text:style-name="Fuente_20_de_20_párrafo_20_predeter."><text:span text:style-name="T3">Oraciones exclamativas:</text:span></text:span> expresan una idea, normalmente subjetiva (emoción, opinión, sentimiento, impresión) y van entre signos de exclamación.</text:p>
        </text:list-item>
      </text:list>
      <text:list xml:id="list3870710492" text:style-name="WWNum2">
        <text:list-item text:start-value="0">
          <text:p text:style-name="P8">¡Qué día tan horrible he tenido!</text:p>
        </text:list-item>
        <text:list-item>
          <text:p text:style-name="P8">¡Has hecho un trabajo fantástico!</text:p>
        </text:list-item>
        <text:list-item>
          <text:p text:style-name="P8">¡ Me duele muchísimo!</text:p>
        </text:list-item>
      </text:list>
      <text:list xml:id="list112512886094107" text:continue-list="list112513027079407" text:style-name="WWNum6">
        <text:list-item>
          <text:p text:style-name="P5"><text:span text:style-name="Fuente_20_de_20_párrafo_20_predeter."><text:span text:style-name="T3">Oraciones dubitativas: </text:span></text:span>expresan duda o incerteza.</text:p>
        </text:list-item>
      </text:list>
      <text:list text:style-name="WWNum8">
        <text:list-item text:start-value="0">
          <text:p text:style-name="P9">Puede que el examen sea la próxima semana.</text:p>
        </text:list-item>
        <text:list-item>
          <text:p text:style-name="P9">Quizás mañana pueda acompañarte al cine.</text:p>
        </text:list-item>
        <text:list-item>
          <text:p text:style-name="P9">A lo mejor olvidó la reunión.</text:p>
        </text:list-item>
      </text:list>
      <text:list xml:id="list112511896916619" text:continue-list="list112512886094107" text:style-name="WWNum6">
        <text:list-item>
          <text:p text:style-name="P5"><text:s/><text:span text:style-name="Fuente_20_de_20_párrafo_20_predeter."><text:span text:style-name="T3">Oraciones desiderativas: </text:span></text:span>expresan un deseo.</text:p>
        </text:list-item>
      </text:list>
      <text:list text:style-name="WWNum3">
        <text:list-item text:start-value="0">
          <text:p text:style-name="P10">Ojalá no llueva mañana.</text:p>
        </text:list-item>
        <text:list-item>
          <text:p text:style-name="P10">Espero que llegue a tiempo para la comida.</text:p>
        </text:list-item>
        <text:list-item>
          <text:p text:style-name="P10">Que tengas un buen día.</text:p>
        </text:list-item>
      </text:list>
      <text:list text:continue-list="list112511896916619" text:style-name="WWNum6">
        <text:list-item>
          <text:p text:style-name="P5"><text:span text:style-name="Fuente_20_de_20_párrafo_20_predeter."><text:span text:style-name="T3">Oraciones exhortativas: </text:span></text:span>expresan orden o mandato.</text:p>
        </text:list-item>
      </text:list>
      <text:list text:style-name="WWNum22">
        <text:list-item text:start-value="0">
          <text:p text:style-name="P11">Recoge ahora mismo tu habitación.</text:p>
        </text:list-item>
        <text:list-item>
          <text:p text:style-name="P11">Tienes que presentarte al examen de mañana.</text:p>
        </text:list-item>
        <text:list-item>
          <text:p text:style-name="P11">Debes hacer tus deberes antes de salir.</text:p>
        </text:list-item>
      </text:list>
      <text:h text:style-name="P12" text:outline-level="2"/>
      <text:list text:continue-list="list3337480636" text:style-name="Outline">
        <text:list-item>
          <text:list>
            <text:list-header>
              <text:h text:style-name="P13" text:outline-level="2" text:is-list-header="true"><text:span text:style-name="T1">C</text:span>LASIFICACIÓN SEGÚN EL DICTUM</text:h>
            </text:list-header>
          </text:list>
        </text:list-item>
      </text:list>
      <text:p text:style-name="P3"/>
      <text:p text:style-name="P4">Cuando se habla del <text:span text:style-name="Fuente_20_de_20_párrafo_20_predeter."><text:span text:style-name="T2">Dictum </text:span></text:span>se habla de la estructura de la oración, de la voz del verbo, de los complementos que la forman. Atendiendo a este criterio, clasificamos las oraciones en:</text:p>
      <text:list xml:id="list2040730325" text:style-name="WWNum9">
        <text:list-item text:start-value="1">
          <text:p text:style-name="P14"><text:span text:style-name="Fuente_20_de_20_párrafo_20_predeter."><text:span text:style-name="T3">Oraciones atributivas: </text:span></text:span>son aquellas que tiene como núcleo un verbo copulativo (ser, estar, parecer) que va complementado por un atributo.</text:p>
        </text:list-item>
      </text:list>
      <text:list text:continue-list="list1784449139" text:style-name="WWNum19">
        <text:list-item>
          <text:p text:style-name="P15">Los alumnos parecían nerviosos en el examen.</text:p>
        </text:list-item>
        <text:list-item>
          <text:p text:style-name="P15">La sala estaba abarrotada de público.</text:p>
        </text:list-item>
        <text:list-item>
          <text:p text:style-name="P15">Tu hermano es el mejor candidato para el puesto.</text:p>
        </text:list-item>
      </text:list>
      <text:list text:continue-list="list2040730325" text:style-name="WWNum9">
        <text:list-item>
          <text:p text:style-name="P14"><text:span text:style-name="Fuente_20_de_20_párrafo_20_predeter."><text:span text:style-name="T3">Oraciones predicativas:</text:span></text:span> su núcleo es un verbo no copulativo, por lo tanto no llevan atributo. Pueden clasificarse en:</text:p>
        </text:list-item>
      </text:list>
      <text:p text:style-name="P16"><text:span text:style-name="Fuente_20_de_20_párrafo_20_predeter."><text:span text:style-name="T3">A) Pasivas:</text:span></text:span> el verbo, núcleo del predicado, está en voz pasiva; es decir, está formado por una forma del verbo ser conjugada y el participio de otro verbo. En las oraciones pasivas el sujeto no es agente, sino paciente; esto quiere decir que no realiza la acción sino que la recibe. Puede tener un Complemento Agente para indicar quién o qué realiza la acción.</text:p>
      <text:list text:style-name="L1">
        <text:list-item>
          <text:p text:style-name="P17">La feria fue inaugurada por el alcalde. <text:s text:c="2"/></text:p>
        </text:list-item>
        <text:list-item>
          <text:p text:style-name="P17">Los alumnos han sido expulsados por su mal comportamiento. <text:s text:c="2"/></text:p>
        </text:list-item>
      </text:list>
      <text:p text:style-name="P16"><text:span text:style-name="Fuente_20_de_20_párrafo_20_predeter."><text:span text:style-name="T3">B) Activas:</text:span></text:span> el verbo, núcleo del Predicado, está en voz activa. El Sujeto es agente, es decir, realiza la acción, y la oración puede tener cualquier tipo de complemento.</text:p>
      <text:list text:continue-numbering="true" text:style-name="L1">
        <text:list-item>
          <text:p text:style-name="P18">Los concursantes presentaron sus proyectos de ciencias al jurado.</text:p>
        </text:list-item>
        <text:list-item>
          <text:p text:style-name="P17">El tren llegará a la estación antes de lo previsto. <text:s/></text:p>
        </text:list-item>
      </text:list>
      <text:p text:style-name="P4"><text:s text:c="21"/>Las oraciones activas se clasifican en :</text:p>
      <text:list text:style-name="L2">
        <text:list-item>
          <text:p text:style-name="P19"><text:span text:style-name="Fuente_20_de_20_párrafo_20_predeter."><text:span text:style-name="T3">Transitiva</text:span></text:span>: tiene Complemento Directo → ¿Compraste <text:span text:style-name="Fuente_20_de_20_párrafo_20_predeter."><text:span text:style-name="T4">el pan</text:span></text:span> en la panadería de siempre? Entrega <text:span text:style-name="Fuente_20_de_20_párrafo_20_predeter."><text:span text:style-name="T4">el trabajo</text:span></text:span> al profesor de Historia. <text:span text:style-name="Fuente_20_de_20_párrafo_20_predeter."><text:span text:style-name="T4">Te </text:span></text:span>recogeré delante del instituto a las dos y media.</text:p>
        </text:list-item>
        <text:list-item>
          <text:p text:style-name="P19"><text:span text:style-name="Fuente_20_de_20_párrafo_20_predeter."><text:span text:style-name="T3">Intransitiva</text:span></text:span>: no tiene Complemento Directo → El sábado comeré con mi prima en casa de mi tía. Ana siempre viaja sola.</text:p>
        </text:list-item>
      </text:list>
      <text:p text:style-name="P20">Las oraciones predicativas, pueden ser, a su vez, aunque no necesariamente:</text:p>
      <text:list xml:id="list112513394393732" text:continue-list="list3870710492" text:style-name="WWNum2">
        <text:list-item>
          <text:p text:style-name="P21"><text:span text:style-name="Fuente_20_de_20_párrafo_20_predeter."><text:span text:style-name="T3">Reflexivas</text:span></text:span>: el <text:span text:style-name="T5">s</text:span>ujeto realiza la acción sobre sí mismo; es decir, SUJ y CD tienen el mismo referente.</text:p>
        </text:list-item>
      </text:list>
      <text:list xml:id="list1445487768" text:style-name="L3">
        <text:list-item>
          <text:p text:style-name="P22">¡Ese chico se peina fatal!</text:p>
        </text:list-item>
        <text:list-item>
          <text:p text:style-name="P23">Me preparo la mochila todas las tardes para el día <text:s text:c="6"/>siguiente.</text:p>
        </text:list-item>
      </text:list>
      <text:list text:continue-list="list112513394393732" text:style-name="WWNum2">
        <text:list-item>
          <text:p text:style-name="P21"><text:span text:style-name="Fuente_20_de_20_párrafo_20_predeter."><text:span text:style-name="T3">Recíprocas</text:span></text:span>: el <text:span text:style-name="T5">s</text:span>ujeto es plural y sus miembros se intercambian la acción.</text:p>
        </text:list-item>
      </text:list>
      <text:list text:continue-list="list1445487768" text:style-name="L3">
        <text:list-item>
          <text:p text:style-name="P24">Los jugadores se pasaban la pelota a una velocidad increíble.</text:p>
        </text:list-item>
        <text:list-item>
          <text:p text:style-name="P22">Mis primos no se soportan.</text:p>
        </text:list-item>
      </text:list>
      <text:p text:style-name="P25"/>
      <text:p text:style-name="P25"/>
      <text:p text:style-name="P25"/>
      <text:p text:style-name="P25"/>
      <text:p text:style-name="P26"><draw:frame draw:style-name="fr1" draw:name="HTTPS://CREATIVECOMMONS.ORG/LICENSES/BY-NC-SA/4.0/DEED.GL" text:anchor-type="paragraph" svg:x="0cm" svg:y="0.102cm" svg:width="2.586cm" style:rel-width="scale" svg:height="0.907cm" style:rel-height="scale" draw:z-index="4"><draw:image xlink:href="Pictures/100000000000017C00000085E0180CE7.png" xlink:type="simple" xlink:show="embed" xlink:actuate="onLoad" draw:mime-type="image/png"/></draw:frame><text:span text:style-name="Fuente_20_de_20_párrafo_20_predeter."><text:span text:style-name="T6">“La clasificación de la oración”, </text:span></text:span><text:span text:style-name="Fuente_20_de_20_párrafo_20_predeter."><text:span text:style-name="T7">d</text:span></text:span><text:span text:style-name="Fuente_20_de_20_párrafo_20_predeter."><text:span text:style-name="T8">el</text:span></text:span><text:span text:style-name="Fuente_20_de_20_párrafo_20_predeter."><text:span text:style-name="T7"> proxecto </text:span></text:span><text:span text:style-name="Fuente_20_de_20_párrafo_20_predeter."><text:span text:style-name="T9">cREAgal</text:span></text:span><text:span text:style-name="Fuente_20_de_20_párrafo_20_predeter."><text:span text:style-name="T7">, </text:span></text:span><text:span text:style-name="Fuente_20_de_20_párrafo_20_predeter."><text:span text:style-name="T8">se </text:span></text:span><text:span text:style-name="Fuente_20_de_20_párrafo_20_predeter."><text:span text:style-name="T10">publ</text:span></text:span><text:span text:style-name="Fuente_20_de_20_párrafo_20_predeter."><text:span text:style-name="T8">ica</text:span></text:span><text:span text:style-name="Fuente_20_de_20_párrafo_20_predeter."><text:span text:style-name="T7"> </text:span></text:span><text:span text:style-name="Fuente_20_de_20_párrafo_20_predeter."><text:span text:style-name="T10">co</text:span></text:span><text:span text:style-name="Fuente_20_de_20_párrafo_20_predeter."><text:span text:style-name="T11">n</text:span></text:span><text:span text:style-name="Fuente_20_de_20_párrafo_20_predeter."><text:span text:style-name="T7"> </text:span></text:span><text:a xlink:type="simple" xlink:href="https://creativecommons.org/licenses/by-nc-sa/4.0/deed.es" text:style-name="Internet_20_link" text:visited-style-name="Visited_20_Internet_20_Link"><text:span text:style-name="Fuente_20_de_20_párrafo_20_predeter."><text:span text:style-name="T8">Licencia Creative Commons Atribución/Reconocimiento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 loext:hyphenation-keep-line="false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 loext:hyphenation-keep-line="false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 fo:font-weight="bold" style:font-weight-asian="bold" style:font-weight-complex="bold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underline-style="none" fo:font-weight="bold" style:font-weight-asian="bold" style:font-weight-complex="bold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text-underline-style="none"/>
    </style:style>
    <style:style style:name="WW_5f_CharLFO7LVL3" style:display-name="WW_CharLFO7LVL3" style:family="text">
      <style:text-properties style:text-underline-style="none"/>
    </style:style>
    <style:style style:name="WW_5f_CharLFO7LVL4" style:display-name="WW_CharLFO7LVL4" style:family="text">
      <style:text-properties style:text-underline-style="none"/>
    </style:style>
    <style:style style:name="WW_5f_CharLFO7LVL5" style:display-name="WW_CharLFO7LVL5" style:family="text">
      <style:text-properties style:text-underline-style="none"/>
    </style:style>
    <style:style style:name="WW_5f_CharLFO7LVL6" style:display-name="WW_CharLFO7LVL6" style:family="text">
      <style:text-properties style:text-underline-style="none"/>
    </style:style>
    <style:style style:name="WW_5f_CharLFO7LVL7" style:display-name="WW_CharLFO7LVL7" style:family="text">
      <style:text-properties style:text-underline-style="none"/>
    </style:style>
    <style:style style:name="WW_5f_CharLFO7LVL8" style:display-name="WW_CharLFO7LVL8" style:family="text">
      <style:text-properties style:text-underline-style="none"/>
    </style:style>
    <style:style style:name="WW_5f_CharLFO7LVL9" style:display-name="WW_CharLFO7LVL9" style:family="text">
      <style:text-properties style:text-underline-style="none"/>
    </style:style>
    <style:style style:name="WW_5f_CharLFO8LVL1" style:display-name="WW_CharLFO8LVL1" style:family="text">
      <style:text-properties style:text-underline-style="none"/>
    </style:style>
    <style:style style:name="WW_5f_CharLFO8LVL2" style:display-name="WW_CharLFO8LVL2" style:family="text">
      <style:text-properties style:text-underline-style="none"/>
    </style:style>
    <style:style style:name="WW_5f_CharLFO8LVL3" style:display-name="WW_CharLFO8LVL3" style:family="text">
      <style:text-properties style:text-underline-style="none"/>
    </style:style>
    <style:style style:name="WW_5f_CharLFO8LVL4" style:display-name="WW_CharLFO8LVL4" style:family="text">
      <style:text-properties style:text-underline-style="none"/>
    </style:style>
    <style:style style:name="WW_5f_CharLFO8LVL5" style:display-name="WW_CharLFO8LVL5" style:family="text">
      <style:text-properties style:text-underline-style="none"/>
    </style:style>
    <style:style style:name="WW_5f_CharLFO8LVL6" style:display-name="WW_CharLFO8LVL6" style:family="text">
      <style:text-properties style:text-underline-style="none"/>
    </style:style>
    <style:style style:name="WW_5f_CharLFO8LVL7" style:display-name="WW_CharLFO8LVL7" style:family="text">
      <style:text-properties style:text-underline-style="none"/>
    </style:style>
    <style:style style:name="WW_5f_CharLFO8LVL8" style:display-name="WW_CharLFO8LVL8" style:family="text">
      <style:text-properties style:text-underline-style="none"/>
    </style:style>
    <style:style style:name="WW_5f_CharLFO8LVL9" style:display-name="WW_CharLFO8LVL9" style:family="text">
      <style:text-properties style:text-underline-style="none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1" style:display-name="WW_CharLFO1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5" style:display-name="WW_CharLFO1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8" style:display-name="WW_CharLFO1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9" style:display-name="WW_CharLFO1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2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LVL2" loext:num-list-format="%2%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1LVL3" loext:num-list-format="%3%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LVL5" loext:num-list-format="%5%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1LVL6" loext:num-list-format="%6%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LVL8" loext:num-list-format="%8%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1LVL9" loext:num-list-format="%9%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LVL1" loext:num-list-format="%1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2LVL2" loext:num-list-format="%2%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2LVL3" loext:num-list-format="%3%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2LVL4" loext:num-list-format="%4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2LVL5" loext:num-list-format="%5%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2LVL6" loext:num-list-format="%6%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2LVL7" loext:num-list-format="%7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2LVL8" loext:num-list-format="%8%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2LVL9" loext:num-list-format="%9%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4LVL1" loext:num-list-format="%1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4LVL2" loext:num-list-format="%2%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4LVL3" loext:num-list-format="%3%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4LVL4" loext:num-list-format="%4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4LVL5" loext:num-list-format="%5%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4LVL6" loext:num-list-format="%6%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4LVL7" loext:num-list-format="%7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4LVL8" loext:num-list-format="%8%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4LVL9" loext:num-list-format="%9%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6LVL1" loext:num-list-format="%1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6LVL2" loext:num-list-format="%2%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6LVL3" loext:num-list-format="%3%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6LVL4" loext:num-list-format="%4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6LVL5" loext:num-list-format="%5%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6LVL6" loext:num-list-format="%6%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6LVL7" loext:num-list-format="%7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6LVL8" loext:num-list-format="%8%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6LVL9" loext:num-list-format="%9%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7LVL1" loext:num-list-format="%1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2" text:style-name="WW_5f_CharLFO7LVL2" loext:num-list-format="%2%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7LVL3" loext:num-list-format="%3%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7LVL4" loext:num-list-format="%4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7LVL5" loext:num-list-format="%5%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7LVL6" loext:num-list-format="%6%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7LVL7" loext:num-list-format="%7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7LVL8" loext:num-list-format="%8%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7LVL9" loext:num-list-format="%9%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8LVL1" loext:num-list-format="%1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8LVL2" loext:num-list-format="%2%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WW_5f_CharLFO8LVL3" loext:num-list-format="%3%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WW_5f_CharLFO8LVL4" loext:num-list-format="%4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8LVL5" loext:num-list-format="%5%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8LVL6" loext:num-list-format="%6%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WW_5f_CharLFO8LVL7" loext:num-list-format="%7%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8LVL8" loext:num-list-format="%8%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WW_5f_CharLFO8LVL9" loext:num-list-format="%9%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T1" style:family="text">
      <style:text-properties fo:color="#002b4a" loext:opacity="100%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09E2894.png" xlink:type="simple" xlink:show="embed" xlink:actuate="onLoad" draw:mime-type="image/png"/></draw:frame><text:span text:style-name="Fuente_20_de_20_párrafo_20_predeter."><text:span text:style-name="MT1"/></text:span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initial-creator>Usuario</meta:initial-creator>
    <meta:creation-date>2026-04-11T11:41:00Z</meta:creation-date>
    <dc:date>2026-06-16T11:25:11.183032800</dc:date>
    <meta:editing-cycles>5</meta:editing-cycles>
    <meta:editing-duration>PT9M15S</meta:editing-duration>
    <meta:document-statistic meta:table-count="0" meta:image-count="3" meta:object-count="0" meta:page-count="2" meta:paragraph-count="51" meta:word-count="645" meta:character-count="3785" meta:non-whitespace-character-count="3195"/>
    <meta:template xlink:type="simple" xlink:actuate="onRequest" xlink:title="" xlink:href="Normal.dotm"/>
  </office:meta>
</office:document-meta>
</file>