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1000003D0000003D0F95C366B.png" manifest:media-type="image/png"/>
  <manifest:file-entry manifest:full-path="Pictures/10000001000003D0000003D07263563C.png" manifest:media-type="image/png"/>
  <manifest:file-entry manifest:full-path="Pictures/10000001000003D0000003D03C496E34.png" manifest:media-type="image/png"/>
  <manifest:file-entry manifest:full-path="Pictures/10000001000009C4000002F5D0D7CF75.png" manifest:media-type="image/png"/>
  <manifest:file-entry manifest:full-path="Pictures/10000001000003D0000003D0D2588EB3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/>
    <style:font-face style:name="Atkinson Hyperlegible" svg:font-family="'Atkinson Hyperlegible'"/>
    <style:font-face style:name="Atkinson Hyperlegible1" svg:font-family="'Atkinson Hyperlegible'" style:font-family-generic="modern" style:font-pitch="variable"/>
    <style:font-face style:name="Calibri" svg:font-family="Calibri"/>
    <style:font-face style:name="Calibri Light" svg:font-family="'Calibri Light'"/>
    <style:font-face style:name="DejaVu Sans" svg:font-family="'DejaVu Sans'"/>
    <style:font-face style:name="Leelawadee UI Semilight" svg:font-family="'Leelawadee UI Semi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cm" draw:fill="solid" draw:fill-color="#cf72c9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" style:family="graphic" style:parent-style-name="standard" style:list-style-name="L3">
      <style:graphic-properties draw:stroke="solid" svg:stroke-width="0cm" svg:stroke-color="#3465a4" draw:fill="solid" draw:fill-color="#61caef" draw:textarea-horizontal-align="justify" draw:textarea-vertical-align="middle" draw:auto-grow-height="false" draw:fit-to-size="false" style:shrink-to-fit="false" fo:min-height="2.909cm" fo:min-width="2.659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" style:family="graphic" style:parent-style-name="standard" style:list-style-name="L3">
      <style:graphic-properties draw:stroke="solid" svg:stroke-width="0cm" svg:stroke-color="#3465a4" draw:fill="solid" draw:fill-color="#93d9f2" draw:textarea-horizontal-align="justify" draw:textarea-vertical-align="middle" draw:auto-grow-height="false" draw:fit-to-size="false" style:shrink-to-fit="false" fo:min-height="3.811cm" fo:min-width="5.06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" style:family="graphic" style:parent-style-name="standard">
      <style:graphic-properties draw:stroke="solid" svg:stroke-width="0cm" svg:stroke-color="#3465a4" draw:fill="none" loext:fill-use-slide-background="false" draw:textarea-horizontal-align="justify" draw:textarea-vertical-align="middle" draw:auto-grow-height="false" draw:fit-to-size="false" style:shrink-to-fit="false" fo:padding-top="0.125cm" fo:padding-bottom="0.125cm" fo:padding-left="0.25cm" fo:padding-right="0.25cm" fo:wrap-option="wrap" loext:decorative="false"/>
    </style:style>
    <style:style style:name="gr5" style:family="graphic" style:parent-style-name="standard">
      <style:graphic-properties draw:stroke="solid" svg:stroke-width="0cm" svg:stroke-color="#3465a4" draw:marker-end="msArrowEnd_20_5" draw:marker-end-width="0.21cm" draw:marker-end-center="false" draw:fill="none" loext:fill-use-slide-background="false" draw:textarea-horizontal-align="justify" draw:textarea-vertical-align="middle" draw:auto-grow-height="false" draw:fit-to-size="false" style:shrink-to-fit="false" fo:padding-top="0.125cm" fo:padding-bottom="0.125cm" fo:padding-left="0.25cm" fo:padding-right="0.25cm" fo:wrap-option="wrap" loext:decorative="false"/>
    </style:style>
    <style:style style:name="gr6" style:family="graphic" style:parent-style-name="standard" style:list-style-name="L3">
      <style:graphic-properties draw:stroke="dash" draw:stroke-dash="Dot" svg:stroke-width="0cm" svg:stroke-color="#89c2f1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" style:family="graphic" style:parent-style-name="standard" style:list-style-name="L3">
      <style:graphic-properties draw:stroke="solid" svg:stroke-width="0cm" svg:stroke-color="#3465a4" draw:fill="solid" draw:fill-color="#dde8cb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" style:family="graphic" style:parent-style-name="standard" style:list-style-name="L3">
      <style:graphic-properties draw:stroke="dash" draw:stroke-dash="Dot" svg:stroke-width="0cm" svg:stroke-color="#dde8cb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" style:family="graphic" style:parent-style-name="standard">
      <style:graphic-properties draw:stroke="solid" svg:stroke-width="0cm" svg:stroke-color="#afd095" draw:marker-end="msArrowEnd_20_5" draw:marker-end-width="0.21cm" draw:marker-end-center="false" draw:fill="none" loext:fill-use-slide-background="false" draw:textarea-horizontal-align="justify" draw:textarea-vertical-align="middle" draw:auto-grow-height="false" draw:fit-to-size="false" style:shrink-to-fit="false" fo:padding-top="-0.125cm" fo:padding-bottom="-0.125cm" fo:padding-left="0.25cm" fo:padding-right="0.25cm" fo:wrap-option="wrap" loext:decorative="false"/>
    </style:style>
    <style:style style:name="gr10" style:family="graphic" style:parent-style-name="standard" style:list-style-name="L3">
      <style:graphic-properties draw:stroke="solid" svg:stroke-width="0cm" svg:stroke-color="#3465a4" draw:fill="solid" draw:fill-color="#e0c2cd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1" style:family="graphic" style:parent-style-name="standard" style:list-style-name="L3">
      <style:graphic-properties draw:stroke="dash" draw:stroke-dash="Dot" svg:stroke-width="0cm" svg:stroke-color="#bf819e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2" style:family="graphic" style:parent-style-name="standard">
      <style:graphic-properties draw:stroke="solid" svg:stroke-width="0cm" svg:stroke-color="#bf819e" draw:marker-end="msArrowEnd_20_5" draw:marker-end-width="0.21cm" draw:marker-end-center="false" draw:fill="none" loext:fill-use-slide-background="false" draw:textarea-horizontal-align="justify" draw:textarea-vertical-align="middle" draw:auto-grow-height="false" draw:fit-to-size="false" style:shrink-to-fit="false" fo:padding-top="0.125cm" fo:padding-bottom="0.125cm" fo:padding-left="0.25cm" fo:padding-right="0.25cm" fo:wrap-option="wrap" loext:decorative="false"/>
    </style:style>
    <style:style style:name="gr13" style:family="graphic" style:parent-style-name="standard" style:list-style-name="L3">
      <style:graphic-properties draw:stroke="solid" svg:stroke-width="0cm" svg:stroke-color="#3465a4" draw:fill="solid" draw:fill-color="#ffdbb6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4" style:family="graphic" style:parent-style-name="standard" style:list-style-name="L3">
      <style:graphic-properties draw:stroke="dash" draw:stroke-dash="Dot" svg:stroke-width="0cm" svg:stroke-color="#ffb66c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5" style:family="graphic" style:parent-style-name="standard">
      <style:graphic-properties draw:stroke="solid" svg:stroke-width="0cm" svg:stroke-color="#ffb66c" draw:marker-end="msArrowEnd_20_5" draw:marker-end-width="0.21cm" draw:marker-end-center="false" draw:fill="none" loext:fill-use-slide-background="false" draw:textarea-horizontal-align="justify" draw:textarea-vertical-align="middle" draw:auto-grow-height="false" draw:fit-to-size="false" style:shrink-to-fit="false" fo:padding-top="0.125cm" fo:padding-bottom="0.125cm" fo:padding-left="0.25cm" fo:padding-right="0.25cm" fo:wrap-option="wrap" loext:decorative="false"/>
    </style:style>
    <style:style style:name="gr16" style:family="graphic" style:parent-style-name="standard" style:list-style-name="L3">
      <style:graphic-properties draw:stroke="solid" svg:stroke-width="0cm" svg:stroke-color="#3465a4" draw:fill="solid" draw:fill-color="#fff5c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7" style:family="graphic" style:parent-style-name="standard" style:list-style-name="L3">
      <style:graphic-properties draw:stroke="dash" draw:stroke-dash="Dot" svg:stroke-width="0cm" svg:stroke-color="#ffe994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8" style:family="graphic" style:parent-style-name="standard">
      <style:graphic-properties draw:stroke="solid" svg:stroke-width="0cm" svg:stroke-color="#ffe994" draw:marker-end="msArrowEnd_20_5" draw:marker-end-width="0.21cm" draw:marker-end-center="false" draw:fill="none" loext:fill-use-slide-background="false" draw:textarea-horizontal-align="justify" draw:textarea-vertical-align="middle" draw:auto-grow-height="false" draw:fit-to-size="false" style:shrink-to-fit="false" fo:padding-top="0.125cm" fo:padding-bottom="0.125cm" fo:padding-left="0.25cm" fo:padding-right="0.25cm" fo:wrap-option="wrap" loext:decorative="false"/>
    </style:style>
    <style:style style:name="gr19" style:family="graphic" style:parent-style-name="standard" style:list-style-name="L3">
      <style:graphic-properties draw:stroke="solid" svg:stroke-width="0cm" svg:stroke-color="#3465a4" draw:fill="solid" draw:fill-color="#dedce6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0" style:family="graphic" style:parent-style-name="standard" style:list-style-name="L3">
      <style:graphic-properties draw:stroke="dash" draw:stroke-dash="Dot" svg:stroke-width="0cm" svg:stroke-color="#8e86ae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1" style:family="graphic" style:parent-style-name="standard">
      <style:graphic-properties draw:stroke="solid" svg:stroke-width="0cm" svg:stroke-color="#8e86ae" draw:marker-end="msArrowEnd_20_5" draw:marker-end-width="0.21cm" draw:marker-end-center="false" draw:fill="none" loext:fill-use-slide-background="false" draw:textarea-horizontal-align="justify" draw:textarea-vertical-align="middle" draw:auto-grow-height="false" draw:fit-to-size="false" style:shrink-to-fit="false" fo:padding-top="0.125cm" fo:padding-bottom="0.125cm" fo:padding-left="0.25cm" fo:padding-right="0.25cm" fo:wrap-option="wrap" loext:decorative="false"/>
    </style:style>
    <style:style style:name="gr22" style:family="graphic" style:parent-style-name="standard" style:list-style-name="L3">
      <style:graphic-properties draw:stroke="solid" svg:stroke-width="0cm" svg:stroke-color="#3465a4" draw:fill="solid" draw:fill-color="#e8f2a1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3" style:family="graphic" style:parent-style-name="standard" style:list-style-name="L3">
      <style:graphic-properties draw:stroke="dash" draw:stroke-dash="Dot" svg:stroke-width="0cm" svg:stroke-color="#d4ea6b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4" style:family="graphic" style:parent-style-name="standard">
      <style:graphic-properties draw:stroke="solid" svg:stroke-width="0cm" svg:stroke-color="#d4ea6b" draw:marker-end="msArrowEnd_20_5" draw:marker-end-width="0.21cm" draw:marker-end-center="false" draw:fill="none" loext:fill-use-slide-background="false" draw:textarea-horizontal-align="justify" draw:textarea-vertical-align="middle" draw:auto-grow-height="false" draw:fit-to-size="false" style:shrink-to-fit="false" fo:padding-top="0.125cm" fo:padding-bottom="0.125cm" fo:padding-left="0.25cm" fo:padding-right="0.25cm" fo:wrap-option="wrap" loext:decorative="false"/>
    </style:style>
    <style:style style:name="gr25" style:family="graphic" style:parent-style-name="standard" style:list-style-name="L3">
      <style:graphic-properties draw:stroke="solid" svg:stroke-width="0cm" svg:stroke-color="#3465a4" draw:fill="solid" draw:fill-color="#d9d9d9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>
        <loext:fill-complex-color loext:theme-type="light2" loext:color-type="theme">
          <loext:transformation loext:type="lummod" loext:value="8500"/>
        </loext:fill-complex-color>
      </style:graphic-properties>
      <style:paragraph-properties style:writing-mode="lr-tb"/>
    </style:style>
    <style:style style:name="gr26" style:family="graphic" style:parent-style-name="standard" style:list-style-name="L3">
      <style:graphic-properties draw:stroke="dash" draw:stroke-dash="Dot" svg:stroke-width="0cm" svg:stroke-color="#bfbfbf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>
        <loext:stroke-complex-color loext:theme-type="light2" loext:color-type="theme">
          <loext:transformation loext:type="lummod" loext:value="7500"/>
        </loext:stroke-complex-color>
      </style:graphic-properties>
      <style:paragraph-properties style:writing-mode="lr-tb"/>
    </style:style>
    <style:style style:name="gr27" style:family="graphic" style:parent-style-name="standard">
      <style:graphic-properties draw:stroke="solid" svg:stroke-width="0cm" svg:stroke-color="#bfbfbf" draw:marker-end="msArrowEnd_20_5" draw:marker-end-width="0.21cm" draw:marker-end-center="false" draw:fill="none" loext:fill-use-slide-background="false" draw:textarea-horizontal-align="justify" draw:textarea-vertical-align="middle" draw:auto-grow-height="false" draw:fit-to-size="false" style:shrink-to-fit="false" fo:padding-top="-0.125cm" fo:padding-bottom="-0.125cm" fo:padding-left="0.25cm" fo:padding-right="0.25cm" fo:wrap-option="wrap" loext:decorative="false">
        <loext:stroke-complex-color loext:theme-type="light2" loext:color-type="theme">
          <loext:transformation loext:type="lummod" loext:value="7500"/>
        </loext:stroke-complex-color>
      </style:graphic-properties>
    </style:style>
    <style:style style:name="gr2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35cm" fo:min-width="8.055cm" loext:decorative="false"/>
      <style:paragraph-properties style:writing-mode="lr-tb"/>
    </style:style>
    <style:style style:name="gr30" style:family="graphic">
      <style:graphic-properties style:protect="size" loext:decorative="false"/>
    </style:style>
    <style:style style:name="pr1" style:family="presentation" style:parent-style-name="Título_20_3_20_obxectos-title">
      <style:graphic-properties draw:stroke="none" svg:stroke-width="0cm" draw:fill="none" loext:fill-use-slide-background="false" draw:textarea-horizontal-align="justify" draw:textarea-vertical-align="bottom" draw:auto-grow-height="true" draw:fit-to-size="false" style:shrink-to-fit="false" fo:min-height="1cm" fo:padding-top="0cm" fo:padding-bottom="0cm" fo:padding-left="0cm" fo:padding-right="0cm" fo:wrap-option="wrap" loext:decorative="false"/>
      <style:paragraph-properties style:writing-mode="lr-tb"/>
    </style:style>
    <style:style style:name="pr2" style:family="presentation" style:parent-style-name="Título_20_3_20_obxectos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0%" fo:text-align="left" fo:text-indent="0cm" loext:tab-stop-distance="0cm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left" style:font-independent-line-spacing="true"/>
      <style:text-properties fo:font-size="44pt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4" style:family="paragraph">
      <loext:graphic-properties draw:fill="solid" draw:fill-color="#cf72c9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8pt"/>
    </style:style>
    <style:style style:name="P5" style:family="paragraph">
      <loext:graphic-properties draw:fill="solid" draw:fill-color="#61caef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left" fo:text-indent="0cm"/>
      <style:text-properties fo:font-size="18pt"/>
    </style:style>
    <style:style style:name="P7" style:family="paragraph">
      <loext:graphic-properties draw:fill="solid" draw:fill-color="#93d9f2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8pt"/>
    </style:style>
    <style:style style:name="P8" style:family="paragraph">
      <loext:graphic-properties draw:fill="none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es" fo:country="ES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left" fo:text-indent="0cm" style:writing-mode="lr-tb" style:font-independent-line-spacing="true"/>
      <style:text-properties fo:font-size="18pt"/>
    </style:style>
    <style:style style:name="P10" style:family="paragraph">
      <loext:graphic-properties draw:fill="solid" draw:fill-color="#dde8cb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8pt"/>
    </style:style>
    <style:style style:name="P11" style:family="paragraph">
      <loext:graphic-properties draw:fill="solid" draw:fill-color="#e0c2cd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8pt"/>
    </style:style>
    <style:style style:name="P12" style:family="paragraph">
      <loext:graphic-properties draw:fill="solid" draw:fill-color="#ffdbb6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8pt"/>
    </style:style>
    <style:style style:name="P13" style:family="paragraph">
      <loext:graphic-properties draw:fill="solid" draw:fill-color="#fff5c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8pt"/>
    </style:style>
    <style:style style:name="P14" style:family="paragraph">
      <loext:graphic-properties draw:fill="solid" draw:fill-color="#dedce6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8pt"/>
    </style:style>
    <style:style style:name="P15" style:family="paragraph">
      <loext:graphic-properties draw:fill="solid" draw:fill-color="#e8f2a1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8pt"/>
    </style:style>
    <style:style style:name="P16" style:family="paragraph">
      <loext:graphic-properties draw:fill="solid" draw:fill-color="#d9d9d9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8pt"/>
    </style:style>
    <style:style style:name="P17" style:family="paragraph">
      <loext:graphic-properties draw:fill="none"/>
      <style:paragraph-properties fo:text-align="center"/>
      <style:text-properties fo:language="gl" fo:country="ES"/>
    </style:style>
    <style:style style:name="P18" style:family="paragraph">
      <loext:graphic-properties draw:fill="none" draw:fill-color="#ffffff"/>
      <style:text-properties style:font-name="Atkinson Hyperlegible1" fo:font-size="9pt" style:font-size-asian="9pt" style:font-size-complex="9pt"/>
    </style:style>
    <style:style style:name="P19" style:family="paragraph">
      <loext:graphic-properties draw:fill-color="#ffffff"/>
    </style:style>
    <style:style style:name="T1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24pt" fo:letter-spacing="normal" fo:language="gl" fo:country="E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tkinson Hyperlegible" fo:font-size="18pt" fo:letter-spacing="normal" fo:language="es" fo:country="ES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3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12pt" fo:letter-spacing="normal" fo:language="es" fo:country="ES" fo:font-style="normal" style:text-underline-style="none" fo:font-weight="bold" fo:background-color="transparent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11pt" fo:letter-spacing="normal" fo:language="es" fo:country="ES" fo:font-style="normal" style:text-underline-style="none" fo:font-weight="normal" fo:background-color="transparent" style:font-name-asian="DejaVu Sans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5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10pt" fo:letter-spacing="normal" fo:language="es" fo:country="E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10pt" fo:letter-spacing="normal" fo:language="es" fo:country="ES" fo:font-style="normal" style:text-underline-style="solid" style:text-underline-width="auto" style:text-underline-color="font-color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font-name="Atkinson Hyperlegible1" fo:font-size="9pt" style:font-size-asian="9pt" style:font-size-complex="9pt"/>
    </style:style>
    <text:list-style style:name="L1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FUNCIONES SINTÁCTICAS" draw:style-name="dp1" draw:master-page-name="Título_20_3_20_obxectos" presentation:presentation-page-layout-name="AL1T0">
        <draw:frame draw:name="PlaceHolder 1" presentation:style-name="pr1" draw:text-style-name="P2" draw:layer="layout" svg:width="25.67cm" svg:height="1cm" svg:x="1.433cm" svg:y="1.998cm" presentation:class="title" presentation:user-transformed="true">
          <draw:text-box>
            <text:p text:style-name="P1"><text:span text:style-name="T1">Funciones sintácticas</text:span></text:p>
          </draw:text-box>
        </draw:frame>
        <draw:custom-shape draw:style-name="gr1" draw:text-style-name="P4" draw:layer="layout" svg:width="7.498cm" svg:height="1.776cm" svg:x="13.001cm" svg:y="8.794cm">
          <text:p text:style-name="P3"><text:span text:style-name="T2">FUNCIONES SINTÁCTICAS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" draw:text-style-name="P5" draw:layer="layout" svg:width="3.499cm" svg:height="3.499cm" svg:x="8cm" svg:y="3.5cm">
          <text:p text:style-name="P3"><text:span text:style-name="T3">SUJETO</text:span></text:p>
          <text:p text:style-name="P3"><text:span text:style-name="T4">- Sintagma nominal.</text:span></text:p>
          <text:p text:style-name="P3"><text:span text:style-name="T4">- Concuerda con el verbo en número y persona.</text:span></text:p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3" draw:text-style-name="P7" draw:layer="layout" svg:width="5.999cm" svg:height="4.499cm" svg:x="0.5cm" svg:y="3.5cm">
          <text:p text:style-name="P3"><text:span text:style-name="T3">ORACIONES IMPERSONALES</text:span></text:p>
          <text:p text:style-name="P6"><text:span text:style-name="T4">- Verbo meteorológico.</text:span></text:p>
          <text:p text:style-name="P6"><text:span text:style-name="T4">- Verbo haber en 3.ª pers. sing.</text:span></text:p>
          <text:p text:style-name="P6"><text:span text:style-name="T4">- Verbos hacer o ser en 3.ª pers. sing. referidos al tiempo.</text:span></text:p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line draw:style-name="gr4" draw:text-style-name="P8" draw:layer="layout" svg:x1="15cm" svg:y1="8.863cm" svg:x2="11.5cm" svg:y2="6.5cm">
          <text:p/>
        </draw:line>
        <draw:line draw:style-name="gr4" draw:text-style-name="P8" draw:layer="layout" svg:x1="8cm" svg:y1="5.5cm" svg:x2="6.5cm" svg:y2="6cm">
          <text:p/>
        </draw:line>
        <draw:line draw:style-name="gr5" draw:text-style-name="P8" draw:layer="layout" svg:x1="6cm" svg:y1="8cm" svg:x2="5.5cm" svg:y2="9cm">
          <text:p/>
        </draw:line>
        <draw:custom-shape draw:style-name="gr6" draw:text-style-name="P9" draw:layer="layout" svg:width="4.999cm" svg:height="2.371cm" svg:x="0.5cm" svg:y="8.5cm">
          <text:p text:style-name="P6"><text:span text:style-name="T5">- Lloverá toda la tarde.</text:span></text:p>
          <text:p text:style-name="P6"><text:span text:style-name="T5">- Hay demasiada gente aquí.</text:span></text:p>
          <text:p text:style-name="P6"><text:span text:style-name="T5">- Es demasiado tarde para una disculpa / Hace mucho frío para un paseo.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7" draw:text-style-name="P10" draw:layer="layout" svg:width="5.999cm" svg:height="3.999cm" svg:x="13cm" svg:y="3.5cm">
          <text:p text:style-name="P3"><text:span text:style-name="T3">COMPLEMENTO DIRECTO</text:span></text:p>
          <text:p text:style-name="P3"><text:span text:style-name="T4">- Sintagma nominal o preposicional (a)</text:span></text:p>
          <text:p text:style-name="P3"><text:span text:style-name="T4">- Se sustituye por lo,la, los, las.</text:span></text:p>
          <text:p text:style-name="P3"><text:span text:style-name="T4">- En pasiva, se convierte en SUJETO paciente</text:span></text:p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line draw:style-name="gr4" draw:text-style-name="P8" draw:layer="layout" svg:x1="17.5cm" svg:y1="8.863cm" svg:x2="17.501cm" svg:y2="7.5cm">
          <text:p/>
        </draw:line>
        <draw:custom-shape draw:style-name="gr8" draw:text-style-name="P9" draw:layer="layout" svg:width="4.999cm" svg:height="2.795cm" svg:x="20cm" svg:y="3.5cm">
          <text:p text:style-name="P6"><text:span text:style-name="T5">- Recoge </text:span><text:span text:style-name="T6">a tu hermano</text:span><text:span text:style-name="T5"> en la puerta del colegio.</text:span></text:p>
          <text:p text:style-name="P6"><text:span text:style-name="T5">- ¿</text:span><text:span text:style-name="T6">Me</text:span><text:span text:style-name="T5"> puedes acercar al instituto?</text:span></text:p>
          <text:p text:style-name="P6"><text:span text:style-name="T5">- Traeré </text:span><text:span text:style-name="T6">pasteles</text:span><text:span text:style-name="T5"> para el postre.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9" draw:text-style-name="P8" draw:layer="layout" svg:x1="19cm" svg:y1="5.5cm" svg:x2="20cm" svg:y2="5.501cm">
          <text:p/>
        </draw:line>
        <draw:custom-shape draw:style-name="gr10" draw:text-style-name="P11" draw:layer="layout" svg:width="6.499cm" svg:height="2.999cm" svg:x="25.5cm" svg:y="3.5cm">
          <text:p text:style-name="P3"><text:span text:style-name="T3">COMPLEMENTO INDIRECTO </text:span></text:p>
          <text:p text:style-name="P3"><text:span text:style-name="T4">- Sintagma nominal o preposicional (a/para)</text:span></text:p>
          <text:p text:style-name="P3"><text:span text:style-name="T4">- Se sustituye por le, les.</text:span></text:p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11" draw:text-style-name="P9" draw:layer="layout" svg:width="5.499cm" svg:height="2.795cm" svg:x="25cm" svg:y="7cm">
          <text:p text:style-name="P6"><text:span text:style-name="T5">- Entrega el trabajo </text:span><text:span text:style-name="T6">a la profesora</text:span><text:span text:style-name="T5"> ahora mismo.</text:span></text:p>
          <text:p text:style-name="P6"><text:span text:style-name="T5">- ¿</text:span><text:span text:style-name="T6">Me</text:span><text:span text:style-name="T5"> puedes prestar un bolígrafo?</text:span></text:p>
          <text:p text:style-name="P6"><text:span text:style-name="T5">- Compraré flores </text:span><text:span text:style-name="T6">para mi abuela</text:span><text:span text:style-name="T5"> en el mercado.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12" draw:text-style-name="P8" draw:layer="layout" svg:x1="31.5cm" svg:y1="6.5cm" svg:x2="30.5cm" svg:y2="7cm">
          <text:p/>
        </draw:line>
        <draw:custom-shape draw:style-name="gr13" draw:text-style-name="P12" draw:layer="layout" svg:width="6.499cm" svg:height="4.499cm" svg:x="21.5cm" svg:y="10cm">
          <text:p text:style-name="P3"><text:span text:style-name="T3">COMPLEMENTO CIRCUNSTANCIAL</text:span></text:p>
          <text:p text:style-name="P3"><text:span text:style-name="T4">- Sintagma nominal, adverbial o preposicional.</text:span></text:p>
          <text:p text:style-name="P3"><text:span text:style-name="T4">- Diversos tipos: tiempo, lugar, modo, cantidad, duda, causa, finalidad, afirmación, negación, compañía, instrumento.</text:span></text:p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14" draw:text-style-name="P9" draw:layer="layout" svg:width="4.999cm" svg:height="2.795cm" svg:x="28.5cm" svg:y="11cm">
          <text:p text:style-name="P6"><text:span text:style-name="T5">- </text:span><text:span text:style-name="T6">Mañana</text:span><text:span text:style-name="T5"> iremos </text:span><text:span text:style-name="T6">a Madrid</text:span><text:span text:style-name="T5"> en tren para una reunión.</text:span></text:p>
          <text:p text:style-name="P6"><text:span text:style-name="T5">- ¿</text:span><text:span text:style-name="T6">Ayer</text:span><text:span text:style-name="T5"> </text:span><text:span text:style-name="T6">tampoco</text:span><text:span text:style-name="T5"> llegaste </text:span><text:span text:style-name="T6">a tiempo</text:span><text:span text:style-name="T5"> </text:span><text:span text:style-name="T6">al trabajo</text:span><text:span text:style-name="T5">?</text:span></text:p>
          <text:p text:style-name="P6"><text:span text:style-name="T5">- </text:span><text:span text:style-name="T6">Nunca</text:span><text:span text:style-name="T5"> he ido </text:span><text:span text:style-name="T6">con mis amigos</text:span><text:span text:style-name="T5"> </text:span><text:span text:style-name="T6">a la montaña</text:span><text:span text:style-name="T5">.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15" draw:text-style-name="P8" draw:layer="layout" svg:x1="28cm" svg:y1="10.5cm" svg:x2="28.5cm" svg:y2="11cm">
          <text:p/>
        </draw:line>
        <draw:custom-shape draw:style-name="gr16" draw:text-style-name="P13" draw:layer="layout" svg:width="4.999cm" svg:height="4.499cm" svg:x="6cm" svg:y="8.863cm">
          <text:p text:style-name="P3"><text:span text:style-name="T3">ATRIBUTO</text:span></text:p>
          <text:p text:style-name="P6"><text:span text:style-name="T4">- Sintagma nominal, adjetival o preposicional.</text:span></text:p>
          <text:p text:style-name="P6"><text:span text:style-name="T4">- Verbos ser, estar, parecer.</text:span></text:p>
          <text:p text:style-name="P6"><text:span text:style-name="T4">- Concuerda con el SUJETO en género y/o número.</text:span></text:p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17" draw:text-style-name="P9" draw:layer="layout" svg:width="4.499cm" svg:height="2.795cm" svg:x="0.5cm" svg:y="12.002cm">
          <text:p text:style-name="P6"><text:span text:style-name="T5">- Tu hermana parece </text:span><text:span text:style-name="T6">nerviosa</text:span><text:span text:style-name="T5"> por el examen.</text:span></text:p>
          <text:p text:style-name="P6"><text:span text:style-name="T5">- ¿No estás </text:span><text:span text:style-name="T6">harta de su mal comportamiento</text:span><text:span text:style-name="T5">?</text:span></text:p>
          <text:p text:style-name="P6"><text:span text:style-name="T5">- El nuevo compañero de clase es de Sudán.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4" draw:text-style-name="P8" draw:layer="layout" svg:x1="25.5cm" svg:y1="6.5cm" svg:x2="20.5cm" svg:y2="8.863cm">
          <text:p/>
        </draw:line>
        <draw:line draw:style-name="gr4" draw:text-style-name="P8" draw:layer="layout" svg:x1="21.5cm" svg:y1="10.5cm" svg:x2="20.5cm" svg:y2="10cm">
          <text:p/>
        </draw:line>
        <draw:line draw:style-name="gr18" draw:text-style-name="P8" draw:layer="layout" svg:x1="6cm" svg:y1="13cm" svg:x2="5cm" svg:y2="13.5cm">
          <text:p/>
        </draw:line>
        <draw:line draw:style-name="gr4" draw:text-style-name="P8" draw:layer="layout" svg:x1="14.5cm" svg:y1="10.635cm" svg:x2="11cm" svg:y2="11.5cm">
          <text:p/>
        </draw:line>
        <draw:custom-shape draw:style-name="gr19" draw:text-style-name="P14" draw:layer="layout" svg:width="4.999cm" svg:height="4.499cm" svg:x="5.5cm" svg:y="14cm">
          <text:p text:style-name="P3"><text:span text:style-name="T3">PREDICATIVO</text:span></text:p>
          <text:p text:style-name="P6"><text:span text:style-name="T4">- Sintagma nominal o adjetival.</text:span></text:p>
          <text:p text:style-name="P6"><text:span text:style-name="T4">- Verbos distintos de ser, estar, parecer.</text:span></text:p>
          <text:p text:style-name="P6"><text:span text:style-name="T4">- Concuerda con el SUJETO o con el CD en género y/o número.</text:span></text:p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line draw:style-name="gr4" draw:text-style-name="P8" draw:layer="layout" svg:x1="15.5cm" svg:y1="10.635cm" svg:x2="10cm" svg:y2="14cm">
          <text:p/>
        </draw:line>
        <draw:custom-shape draw:style-name="gr20" draw:text-style-name="P9" draw:layer="layout" svg:width="4.499cm" svg:height="2.795cm" svg:x="0.5cm" svg:y="16cm">
          <text:p text:style-name="P6"><text:span text:style-name="T5">- La corredora llegó </text:span><text:span text:style-name="T6">agotada</text:span><text:span text:style-name="T5"> a la meta.</text:span></text:p>
          <text:p text:style-name="P6"><text:span text:style-name="T5">- Declararon al acusado </text:span><text:span text:style-name="T6">culpable</text:span><text:span text:style-name="T5">.</text:span></text:p>
          <text:p text:style-name="P6"><text:span text:style-name="T5">- Eligieron </text:span><text:span text:style-name="T6">delegada</text:span><text:span text:style-name="T5"> a Marta por mayoría.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21" draw:text-style-name="P8" draw:layer="layout" svg:x1="5.5cm" svg:y1="17cm" svg:x2="5cm" svg:y2="18cm">
          <text:p/>
        </draw:line>
        <draw:custom-shape draw:style-name="gr22" draw:text-style-name="P15" draw:layer="layout" svg:width="6.499cm" svg:height="3.499cm" svg:x="13cm" svg:y="12cm">
          <text:p text:style-name="P3"><text:span text:style-name="T3">COMPLEMENTO DE RÉGIMEN/SUPLEMENTO</text:span></text:p>
          <text:p text:style-name="P6"><text:span text:style-name="T4">- Sintagma preposicional.</text:span></text:p>
          <text:p text:style-name="P6"><text:span text:style-name="T4">- La preposición viene regida por el verbo.</text:span></text:p>
          <text:p text:style-name="P6"><text:span text:style-name="T4">- Al sustituirlo siempre se mantiene la preposición.</text:span></text:p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line draw:style-name="gr4" draw:text-style-name="P8" draw:layer="layout" svg:x1="16.5cm" svg:y1="10.635cm" svg:x2="16cm" svg:y2="12cm">
          <text:p/>
        </draw:line>
        <draw:custom-shape draw:style-name="gr23" draw:text-style-name="P9" draw:layer="layout" svg:width="5.499cm" svg:height="2.371cm" svg:x="11cm" svg:y="15.783cm">
          <text:p text:style-name="P6"><text:span text:style-name="T5">- Se arrepintió </text:span><text:span text:style-name="T6">de sus palabras</text:span><text:span text:style-name="T5"> inmediatamente.</text:span></text:p>
          <text:p text:style-name="P6"><text:span text:style-name="T5">- Nunca discuto </text:span><text:span text:style-name="T6">con mi padre</text:span><text:span text:style-name="T5">.</text:span></text:p>
          <text:p text:style-name="P6"><text:span text:style-name="T5">- Disfrutó </text:span><text:span text:style-name="T6">de una tarde de descanso</text:span><text:span text:style-name="T5"> tras la prueba.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24" draw:text-style-name="P8" draw:layer="layout" svg:x1="17.5cm" svg:y1="15.5cm" svg:x2="16.5cm" svg:y2="16.5cm">
          <text:p/>
        </draw:line>
        <draw:custom-shape draw:style-name="gr25" draw:text-style-name="P16" draw:layer="layout" svg:width="6.999cm" svg:height="3.499cm" svg:x="19.5cm" svg:y="15cm">
          <text:p text:style-name="P3"><text:span text:style-name="T3">COMPLEMENTO AGENTE</text:span></text:p>
          <text:p text:style-name="P6"><text:span text:style-name="T4">- Sintagma preposicional (por).</text:span></text:p>
          <text:p text:style-name="P6"><text:span text:style-name="T4">- Solo aparece en oraciones pasivas.</text:span></text:p>
          <text:p text:style-name="P6"><text:span text:style-name="T4">- En la transformación a activa se convierte en SUJETO.</text:span></text:p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6" draw:text-style-name="P9" draw:layer="layout" svg:width="5.499cm" svg:height="3.219cm" svg:x="27.5cm" svg:y="14.872cm">
          <text:p text:style-name="P6"><text:span text:style-name="T5">- El acusado fue declarado culpable </text:span><text:span text:style-name="T6">por el jurado</text:span><text:span text:style-name="T5">.</text:span></text:p>
          <text:p text:style-name="P6"><text:span text:style-name="T5">- La exposición será inaugurada </text:span><text:span text:style-name="T6">por el ministro</text:span><text:span text:style-name="T5">.</text:span></text:p>
          <text:p text:style-name="P6"><text:span text:style-name="T5">- Lucas fue sancionado </text:span><text:span text:style-name="T6">por la directora</text:span><text:span text:style-name="T5"> por su mal comportamiento.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4" draw:text-style-name="P8" draw:layer="layout" svg:x1="21cm" svg:y1="15cm" svg:x2="19.5cm" svg:y2="10.5cm">
          <text:p/>
        </draw:line>
        <draw:line draw:style-name="gr27" draw:text-style-name="P8" draw:layer="layout" svg:x1="26.5cm" svg:y1="16.5cm" svg:x2="27.5cm" svg:y2="16.501cm">
          <text:p/>
        </draw:line>
        <draw:frame draw:style-name="gr28" draw:text-style-name="P17" draw:layer="layout" svg:width="1.996cm" svg:height="0.695cm" draw:transform="rotate (1.57673044625168) translate (33.012cm 10.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29" draw:text-style-name="P18" draw:layer="layout" svg:width="8.653cm" svg:height="0.585cm" draw:transform="rotate (1.56189514760973) translate (33.046cm 8.555cm)">
          <draw:text-box>
            <text:p><text:span text:style-name="T7"><text:a xlink:href="https://creativecommons.org/licenses/by-nc-sa/4.0/deed.es" xlink:type="simple">Licencia CC Atribución Non-comercial Compartir igual 4.0</text:a></text:span></text:p>
          </draw:text-box>
        </draw:frame>
        <presentation:notes draw:style-name="dp2">
          <draw:page-thumbnail draw:style-name="gr30" draw:layer="layout" svg:width="19.798cm" svg:height="11.136cm" svg:x="0.6cm" svg:y="2.257cm" draw:page-number="1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/>
    <style:font-face style:name="Atkinson Hyperlegible" svg:font-family="'Atkinson Hyperlegible'"/>
    <style:font-face style:name="Atkinson Hyperlegible1" svg:font-family="'Atkinson Hyperlegible'" style:font-family-generic="modern" style:font-pitch="variable"/>
    <style:font-face style:name="Calibri" svg:font-family="Calibri"/>
    <style:font-face style:name="Calibri Light" svg:font-family="'Calibri Light'"/>
    <style:font-face style:name="DejaVu Sans" svg:font-family="'DejaVu Sans'"/>
    <style:font-face style:name="Leelawadee UI Semilight" svg:font-family="'Leelawadee UI Semi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msArrowEnd_20_5" draw:display-name="msArrowEnd 5" svg:viewBox="0 0 300 300" svg:d="M150 0l150 300h-30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">
            <style:list-level-properties text:space-before="-0.9cm" text:min-label-width="0.9cm"/>
            <style:text-properties fo:font-family="Wingdings" style:font-charset="x-symbol" fo:color="#0000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Leelawadee UI Semilight" fo:font-family="'Leelawadee UI Semilight'" fo:font-size="12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Leelawadee UI Semilight" fo:font-family="'Leelawadee UI Semilight'" fo:font-size="12pt" fo:letter-spacing="normal" fo:language="es" fo:country="E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redeterminada-outline3" style:family="presentation" style:parent-style-name="Predeterminada-outline2"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Leelawadee UI Semilight" fo:font-family="'Leelawadee UI Semilight'" fo:font-size="12pt" fo:letter-spacing="normal" fo:language="es" fo:country="E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redeterminada-outline4" style:family="presentation" style:parent-style-name="Predeterminada-outline3"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Leelawadee UI Semilight" fo:font-family="'Leelawadee UI Semilight'" fo:font-size="12pt" fo:letter-spacing="normal" fo:language="es" fo:country="E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redeterminada-outline5" style:family="presentation" style:parent-style-name="Predeterminada-outline4">
      <style:paragraph-properties fo:margin-left="0cm" fo:margin-right="0cm" fo:margin-top="0.1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Leelawadee UI Semilight" fo:font-family="'Leelawadee UI Semilight'" fo:font-size="12pt" fo:letter-spacing="normal" fo:language="es" fo:country="E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redeterminada-outline6" style:family="presentation" style:parent-style-name="Predeterminada-outline5">
      <style:paragraph-properties fo:margin-left="0cm" fo:margin-right="0cm" fo:margin-top="0.1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Leelawadee UI Semilight" fo:font-family="'Leelawadee UI Semilight'" fo:font-size="12pt" fo:letter-spacing="normal" fo:language="es" fo:country="E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redeterminada-outline7" style:family="presentation" style:parent-style-name="Predeterminada-outline6">
      <style:paragraph-properties fo:margin-left="0cm" fo:margin-right="0cm" fo:margin-top="0.1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Leelawadee UI Semilight" fo:font-family="'Leelawadee UI Semilight'" fo:font-size="12pt" fo:letter-spacing="normal" fo:language="es" fo:country="E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 text:space-before="-0.9cm" text:min-label-width="0.9cm"/>
            <style:text-properties style:use-window-font-color="true" fo:font-size="100%"/>
          </text:list-level-style-number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loext:tab-stop-distance="0cm">
        <style:tab-stops>
          <style:tab-stop style:position="0cm"/>
        </style:tab-stops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left="0cm" fo:margin-right="0cm" fo:margin-top="0.499cm" fo:margin-bottom="0cm" fo:line-height="90%" fo:text-align="center" fo:text-indent="0cm" loext:tab-stop-distance="0cm">
        <style:tab-stops>
          <style:tab-stop style:position="0cm"/>
        </style:tab-stops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fo:font-size="16pt" fo:letter-spacing="normal" fo:language="es" fo:country="E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left="0cm" fo:margin-right="0cm" fo:margin-top="0.499cm" fo:margin-bottom="0cm" fo:line-height="90%" fo:text-align="center" fo:text-indent="0cm" loext:tab-stop-distance="0cm">
        <style:tab-stops>
          <style:tab-stop style:position="0cm"/>
        </style:tab-stops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fo:font-size="16pt" fo:letter-spacing="normal" fo:language="es" fo:country="E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left="0cm" fo:margin-right="0cm" fo:margin-top="0.499cm" fo:margin-bottom="0cm" fo:line-height="90%" fo:text-align="center" fo:text-indent="0cm" loext:tab-stop-distance="0cm">
        <style:tab-stops>
          <style:tab-stop style:position="0cm"/>
        </style:tab-stops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fo:font-size="16pt" fo:letter-spacing="normal" fo:language="es" fo:country="E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.499cm" fo:margin-bottom="0cm" fo:line-height="90%" fo:text-align="center" fo:text-indent="0cm" loext:tab-stop-distance="0cm">
        <style:tab-stops>
          <style:tab-stop style:position="0cm"/>
        </style:tab-stops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fo:font-size="16pt" fo:letter-spacing="normal" fo:language="es" fo:country="E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.499cm" fo:margin-bottom="0cm" fo:line-height="90%" fo:text-align="center" fo:text-indent="0cm" loext:tab-stop-distance="0cm">
        <style:tab-stops>
          <style:tab-stop style:position="0cm"/>
        </style:tab-stops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fo:font-size="16pt" fo:letter-spacing="normal" fo:language="es" fo:country="E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.499cm" fo:margin-bottom="0cm" fo:line-height="90%" fo:text-align="center" fo:text-indent="0cm" loext:tab-stop-distance="0cm">
        <style:tab-stops>
          <style:tab-stop style:position="0cm"/>
        </style:tab-stops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fo:font-size="16pt" fo:letter-spacing="normal" fo:language="es" fo:country="E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loext:tab-stop-distance="0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fo:font-size="4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8pt" style:font-style-asian="normal" style:font-weight-asian="normal" style:font-name-complex="Lucida Sans" style:font-family-complex="'Lucida Sans'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3_20_obxectos-notes" style:display-name="Título 3 obxectos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fill="none" draw:auto-grow-height="false" draw:fit-to-size="false" style:shrink-to-fit="true">
        <text:list-style style:name="Título_20_3_20_obxectos-outline1" style:display-name="Título 3 obxectos-outline1">
          <text:list-level-style-bullet text:level="1" text:bullet-char="■">
            <style:list-level-properties text:space-before="-0.9cm" text:min-label-width="0.9cm"/>
            <style:text-properties fo:font-family="OpenSymbol" fo:color="#002b4a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53cm" fo:margin-bottom="0cm" fo:line-height="90%" fo:text-align="left" fo:text-indent="0cm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fo:font-size="18pt" fo:letter-spacing="normal" fo:language="es" fo:country="ES" fo:font-style="normal" fo:text-shadow="none" style:text-underline-style="none" fo:font-weight="normal" style:letter-kerning="true" fo:background-color="transparent" style:font-name-asian="Microsoft YaHei1" style:font-family-asian="'Microsoft YaHei'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176cm" fo:margin-bottom="0cm" fo:line-height="9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family="'Atkinson Hyperlegible'" fo:font-size="18pt" fo:letter-spacing="normal" fo:language="es" fo:country="ES" fo:font-style="normal" style:text-underline-style="none" fo:font-weight="normal" fo:background-color="transparent" style:font-name-asian="Microsoft YaHei1" style:font-family-asian="'Microsoft YaHei'" style:font-size-asian="18pt" style:font-style-asian="normal" style:font-weight-asian="normal" style:font-size-complex="18pt" style:font-style-complex="normal" style:font-weight-complex="normal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176cm" fo:margin-bottom="0cm" fo:line-height="9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family="'Atkinson Hyperlegible'" fo:font-size="18pt" fo:letter-spacing="normal" fo:language="es" fo:country="ES" fo:font-style="normal" style:text-underline-style="none" fo:font-weight="normal" fo:background-color="transparent" style:font-name-asian="Microsoft YaHei1" style:font-family-asian="'Microsoft YaHei'" style:font-size-asian="18pt" style:font-style-asian="normal" style:font-weight-asian="normal" style:font-size-complex="18pt" style:font-style-complex="normal" style:font-weight-complex="normal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176cm" fo:margin-bottom="0cm" fo:line-height="9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family="'Atkinson Hyperlegible'" fo:font-size="18pt" fo:letter-spacing="normal" fo:language="es" fo:country="ES" fo:font-style="normal" style:text-underline-style="none" fo:font-weight="normal" fo:background-color="transparent" style:font-name-asian="Microsoft YaHei1" style:font-family-asian="'Microsoft YaHei'" style:font-size-asian="18pt" style:font-style-asian="normal" style:font-weight-asian="normal" style:font-size-complex="18pt" style:font-style-complex="normal" style:font-weight-complex="normal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76cm" fo:margin-bottom="0cm" fo:line-height="9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family="'Atkinson Hyperlegible'" fo:font-size="18pt" fo:letter-spacing="normal" fo:language="es" fo:country="ES" fo:font-style="normal" style:text-underline-style="none" fo:font-weight="normal" fo:background-color="transparent" style:font-name-asian="Microsoft YaHei1" style:font-family-asian="'Microsoft YaHei'" style:font-size-asian="18pt" style:font-style-asian="normal" style:font-weight-asian="normal" style:font-size-complex="18pt" style:font-style-complex="normal" style:font-weight-complex="normal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vertical-align="middle">
        <text:list-style style:name="Título_20_3_20_obxectos-title" style:display-name="Título 3 obxectos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left" fo:text-indent="0cm" loext:tab-stop-distance="0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fo:font-size="44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■">
            <style:list-level-properties text:space-before="-0.9cm" text:min-label-width="0.9cm"/>
            <style:text-properties fo:font-family="OpenSymbol" fo:color="#002b4a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53cm" fo:margin-bottom="0cm" fo:line-height="90%" fo:text-align="left" fo:text-indent="0cm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fo:font-size="18pt" fo:letter-spacing="normal" fo:language="es" fo:country="ES" fo:font-style="normal" fo:text-shadow="none" style:text-underline-style="none" fo:font-weight="normal" style:letter-kerning="true" fo:background-color="transparent" style:font-name-asian="Microsoft YaHei1" style:font-family-asian="'Microsoft YaHei'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176cm" fo:margin-bottom="0cm" fo:line-height="9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family="'Atkinson Hyperlegible'" fo:font-size="18pt" fo:letter-spacing="normal" fo:language="es" fo:country="ES" fo:font-style="normal" style:text-underline-style="none" fo:font-weight="normal" fo:background-color="transparent" style:font-name-asian="Microsoft YaHei1" style:font-family-asian="'Microsoft YaHei'" style:font-size-asian="18pt" style:font-style-asian="normal" style:font-weight-asian="normal" style:font-size-complex="18pt" style:font-style-complex="normal" style:font-weight-complex="normal"/>
    </style:style>
    <style:style style:name="Predeterminado-outline3" style:family="presentation" style:parent-style-name="Predeterminado-outline2">
      <style:paragraph-properties fo:margin-left="0cm" fo:margin-right="0cm" fo:margin-top="0.176cm" fo:margin-bottom="0cm" fo:line-height="9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family="'Atkinson Hyperlegible'" fo:font-size="18pt" fo:letter-spacing="normal" fo:language="es" fo:country="ES" fo:font-style="normal" style:text-underline-style="none" fo:font-weight="normal" fo:background-color="transparent" style:font-name-asian="Microsoft YaHei1" style:font-family-asian="'Microsoft YaHei'" style:font-size-asian="18pt" style:font-style-asian="normal" style:font-weight-asian="normal" style:font-size-complex="18pt" style:font-style-complex="normal" style:font-weight-complex="normal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9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family="'Atkinson Hyperlegible'" fo:font-size="18pt" fo:letter-spacing="normal" fo:language="es" fo:country="ES" fo:font-style="normal" style:text-underline-style="none" fo:font-weight="normal" fo:background-color="transparent" style:font-name-asian="Microsoft YaHei1" style:font-family-asian="'Microsoft YaHei'" style:font-size-asian="18pt" style:font-style-asian="normal" style:font-weight-asian="normal" style:font-size-complex="18pt" style:font-style-complex="normal" style:font-weight-complex="normal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9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family="'Atkinson Hyperlegible'" fo:font-size="18pt" fo:letter-spacing="normal" fo:language="es" fo:country="ES" fo:font-style="normal" style:text-underline-style="none" fo:font-weight="normal" fo:background-color="transparent" style:font-name-asian="Microsoft YaHei1" style:font-family-asian="'Microsoft YaHei'" style:font-size-asian="18pt" style:font-style-asian="normal" style:font-weight-asian="normal" style:font-size-complex="18pt" style:font-style-complex="normal" style:font-weight-complex="normal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left" fo:text-indent="0cm" loext:tab-stop-distance="0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fo:font-size="44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solid" draw:fill-color="#ffffff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 draw:fit-to-size="false" style:shrink-to-fit="true">
        <text:list-style style:name="Predeterminado_20_1-outline1" style:display-name="Predeterminado 1-outline1">
          <text:list-level-style-bullet text:level="1" text:bullet-char="■">
            <style:list-level-properties text:space-before="-0.9cm" text:min-label-width="0.9cm"/>
            <style:text-properties fo:font-family="OpenSymbol" fo:color="#002b4a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53cm" fo:margin-bottom="0cm" fo:line-height="90%" fo:text-align="left" fo:text-indent="0cm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fo:font-size="18pt" fo:letter-spacing="normal" fo:language="es" fo:country="ES" fo:font-style="normal" fo:text-shadow="none" style:text-underline-style="none" fo:font-weight="normal" style:letter-kerning="true" fo:background-color="transparent" style:font-name-asian="Microsoft YaHei1" style:font-family-asian="'Microsoft YaHei'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left="0cm" fo:margin-right="0cm" fo:margin-top="0.176cm" fo:margin-bottom="0cm" fo:line-height="9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family="'Atkinson Hyperlegible'" fo:font-size="18pt" fo:letter-spacing="normal" fo:language="es" fo:country="ES" fo:font-style="normal" style:text-underline-style="none" fo:font-weight="normal" fo:background-color="transparent" style:font-name-asian="Microsoft YaHei1" style:font-family-asian="'Microsoft YaHei'" style:font-size-asian="18pt" style:font-style-asian="normal" style:font-weight-asian="normal" style:font-size-complex="18pt" style:font-style-complex="normal" style:font-weight-complex="normal"/>
    </style:style>
    <style:style style:name="Predeterminado_20_1-outline3" style:display-name="Predeterminado 1-outline3" style:family="presentation" style:parent-style-name="Predeterminado_20_1-outline2">
      <style:paragraph-properties fo:margin-left="0cm" fo:margin-right="0cm" fo:margin-top="0.176cm" fo:margin-bottom="0cm" fo:line-height="9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family="'Atkinson Hyperlegible'" fo:font-size="18pt" fo:letter-spacing="normal" fo:language="es" fo:country="ES" fo:font-style="normal" style:text-underline-style="none" fo:font-weight="normal" fo:background-color="transparent" style:font-name-asian="Microsoft YaHei1" style:font-family-asian="'Microsoft YaHei'" style:font-size-asian="18pt" style:font-style-asian="normal" style:font-weight-asian="normal" style:font-size-complex="18pt" style:font-style-complex="normal" style:font-weight-complex="normal"/>
    </style:style>
    <style:style style:name="Predeterminado_20_1-outline4" style:display-name="Predeterminado 1-outline4" style:family="presentation" style:parent-style-name="Predeterminado_20_1-outline3">
      <style:paragraph-properties fo:margin-left="0cm" fo:margin-right="0cm" fo:margin-top="0.176cm" fo:margin-bottom="0cm" fo:line-height="9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family="'Atkinson Hyperlegible'" fo:font-size="18pt" fo:letter-spacing="normal" fo:language="es" fo:country="ES" fo:font-style="normal" style:text-underline-style="none" fo:font-weight="normal" fo:background-color="transparent" style:font-name-asian="Microsoft YaHei1" style:font-family-asian="'Microsoft YaHei'" style:font-size-asian="18pt" style:font-style-asian="normal" style:font-weight-asian="normal" style:font-size-complex="18pt" style:font-style-complex="normal" style:font-weight-complex="normal"/>
    </style:style>
    <style:style style:name="Predeterminado_20_1-outline5" style:display-name="Predeterminado 1-outline5" style:family="presentation" style:parent-style-name="Predeterminado_20_1-outline4">
      <style:paragraph-properties fo:margin-left="0cm" fo:margin-right="0cm" fo:margin-top="0.176cm" fo:margin-bottom="0cm" fo:line-height="9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family="'Atkinson Hyperlegible'" fo:font-size="18pt" fo:letter-spacing="normal" fo:language="es" fo:country="ES" fo:font-style="normal" style:text-underline-style="none" fo:font-weight="normal" fo:background-color="transparent" style:font-name-asian="Microsoft YaHei1" style:font-family-asian="'Microsoft YaHei'" style:font-size-asian="18pt" style:font-style-asian="normal" style:font-weight-asian="normal" style:font-size-complex="18pt" style:font-style-complex="normal" style:font-weight-complex="normal"/>
    </style:style>
    <style:style style:name="Predeterminado_20_1-outline6" style:display-name="Predeterminado 1-outline6" style:family="presentation" style:parent-style-name="Predeterminado_20_1-outline5">
      <style:paragraph-properties fo:margin-top="0.1cm" fo:margin-bottom="0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.1cm" fo:margin-bottom="0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.1cm" fo:margin-bottom="0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.1cm" fo:margin-bottom="0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left" fo:text-indent="0cm" loext:tab-stop-distance="0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fo:font-size="44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2-background" style:display-name="Predeterminado 2-background" style:family="presentation">
      <style:graphic-properties draw:stroke="none" draw:fill="solid" draw:fill-color="#ffffff"/>
      <style:text-properties style:letter-kerning="true"/>
    </style:style>
    <style:style style:name="Predeterminado_20_2-backgroundobjects" style:display-name="Predeterminado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2-notes" style:display-name="Predeterminado 2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2-outline1" style:display-name="Predeterminado 2-outline1" style:family="presentation">
      <style:graphic-properties draw:stroke="none" draw:fill="none" draw:auto-grow-height="false" draw:fit-to-size="false" style:shrink-to-fit="true">
        <text:list-style style:name="Predeterminado_20_2-outline1" style:display-name="Predeterminado 2-outline1">
          <text:list-level-style-bullet text:level="1" text:bullet-char="■">
            <style:list-level-properties text:space-before="-0.9cm" text:min-label-width="0.9cm"/>
            <style:text-properties fo:font-family="OpenSymbol" fo:color="#002b4a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53cm" fo:margin-bottom="0cm" fo:line-height="90%" fo:text-align="left" fo:text-indent="0cm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fo:font-size="18pt" fo:letter-spacing="normal" fo:language="es" fo:country="ES" fo:font-style="normal" fo:text-shadow="none" style:text-underline-style="none" fo:font-weight="normal" style:letter-kerning="true" fo:background-color="transparent" style:font-name-asian="Microsoft YaHei1" style:font-family-asian="'Microsoft YaHei'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20_2-outline2" style:display-name="Predeterminado 2-outline2" style:family="presentation" style:parent-style-name="Predeterminado_20_2-outline1">
      <style:paragraph-properties fo:margin-left="0cm" fo:margin-right="0cm" fo:margin-top="0.176cm" fo:margin-bottom="0cm" fo:line-height="9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family="'Atkinson Hyperlegible'" fo:font-size="18pt" fo:letter-spacing="normal" fo:language="es" fo:country="ES" fo:font-style="normal" style:text-underline-style="none" fo:font-weight="normal" fo:background-color="transparent" style:font-name-asian="Microsoft YaHei1" style:font-family-asian="'Microsoft YaHei'" style:font-size-asian="18pt" style:font-style-asian="normal" style:font-weight-asian="normal" style:font-size-complex="18pt" style:font-style-complex="normal" style:font-weight-complex="normal"/>
    </style:style>
    <style:style style:name="Predeterminado_20_2-outline3" style:display-name="Predeterminado 2-outline3" style:family="presentation" style:parent-style-name="Predeterminado_20_2-outline2">
      <style:paragraph-properties fo:margin-left="0cm" fo:margin-right="0cm" fo:margin-top="0.176cm" fo:margin-bottom="0cm" fo:line-height="9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family="'Atkinson Hyperlegible'" fo:font-size="18pt" fo:letter-spacing="normal" fo:language="es" fo:country="ES" fo:font-style="normal" style:text-underline-style="none" fo:font-weight="normal" fo:background-color="transparent" style:font-name-asian="Microsoft YaHei1" style:font-family-asian="'Microsoft YaHei'" style:font-size-asian="18pt" style:font-style-asian="normal" style:font-weight-asian="normal" style:font-size-complex="18pt" style:font-style-complex="normal" style:font-weight-complex="normal"/>
    </style:style>
    <style:style style:name="Predeterminado_20_2-outline4" style:display-name="Predeterminado 2-outline4" style:family="presentation" style:parent-style-name="Predeterminado_20_2-outline3">
      <style:paragraph-properties fo:margin-left="0cm" fo:margin-right="0cm" fo:margin-top="0.176cm" fo:margin-bottom="0cm" fo:line-height="9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family="'Atkinson Hyperlegible'" fo:font-size="18pt" fo:letter-spacing="normal" fo:language="es" fo:country="ES" fo:font-style="normal" style:text-underline-style="none" fo:font-weight="normal" fo:background-color="transparent" style:font-name-asian="Microsoft YaHei1" style:font-family-asian="'Microsoft YaHei'" style:font-size-asian="18pt" style:font-style-asian="normal" style:font-weight-asian="normal" style:font-size-complex="18pt" style:font-style-complex="normal" style:font-weight-complex="normal"/>
    </style:style>
    <style:style style:name="Predeterminado_20_2-outline5" style:display-name="Predeterminado 2-outline5" style:family="presentation" style:parent-style-name="Predeterminado_20_2-outline4">
      <style:paragraph-properties fo:margin-left="0cm" fo:margin-right="0cm" fo:margin-top="0.176cm" fo:margin-bottom="0cm" fo:line-height="9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family="'Atkinson Hyperlegible'" fo:font-size="18pt" fo:letter-spacing="normal" fo:language="es" fo:country="ES" fo:font-style="normal" style:text-underline-style="none" fo:font-weight="normal" fo:background-color="transparent" style:font-name-asian="Microsoft YaHei1" style:font-family-asian="'Microsoft YaHei'" style:font-size-asian="18pt" style:font-style-asian="normal" style:font-weight-asian="normal" style:font-size-complex="18pt" style:font-style-complex="normal" style:font-weight-complex="normal"/>
    </style:style>
    <style:style style:name="Predeterminado_20_2-outline6" style:display-name="Predeterminado 2-outline6" style:family="presentation" style:parent-style-name="Predeterminado_20_2-outline5">
      <style:paragraph-properties fo:margin-top="0.1cm" fo:margin-bottom="0cm"/>
      <style:text-properties fo:font-size="20pt" style:font-size-asian="20pt" style:font-size-complex="20pt"/>
    </style:style>
    <style:style style:name="Predeterminado_20_2-outline7" style:display-name="Predeterminado 2-outline7" style:family="presentation" style:parent-style-name="Predeterminado_20_2-outline6">
      <style:paragraph-properties fo:margin-top="0.1cm" fo:margin-bottom="0cm"/>
      <style:text-properties fo:font-size="20pt" style:font-size-asian="20pt" style:font-size-complex="20pt"/>
    </style:style>
    <style:style style:name="Predeterminado_20_2-outline8" style:display-name="Predeterminado 2-outline8" style:family="presentation" style:parent-style-name="Predeterminado_20_2-outline7">
      <style:paragraph-properties fo:margin-top="0.1cm" fo:margin-bottom="0cm"/>
      <style:text-properties fo:font-size="20pt" style:font-size-asian="20pt" style:font-size-complex="20pt"/>
    </style:style>
    <style:style style:name="Predeterminado_20_2-outline9" style:display-name="Predeterminado 2-outline9" style:family="presentation" style:parent-style-name="Predeterminado_20_2-outline8">
      <style:paragraph-properties fo:margin-top="0.1cm" fo:margin-bottom="0cm"/>
      <style:text-properties fo:font-size="20pt" style:font-size-asian="20pt" style:font-size-complex="20pt"/>
    </style:style>
    <style:style style:name="Predeterminado_20_2-subtitle" style:display-name="Predeterminado 2-subtitle" style:family="presentation">
      <style:graphic-properties draw:stroke="none" draw:fill="none" draw:textarea-vertical-align="middle">
        <text:list-style style:name="Predeterminado_20_2-subtitle" style:display-name="Predeterminado 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2-title" style:display-name="Predeterminado 2-title" style:family="presentation">
      <style:graphic-properties draw:stroke="none" draw:fill="none" draw:textarea-vertical-align="middle">
        <text:list-style style:name="Predeterminado_20_2-title" style:display-name="Predeterminado 2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left" fo:text-indent="0cm" loext:tab-stop-distance="0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fo:font-size="44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fo:font-size="20pt"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fo:font-size="20pt"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fo:font-size="20pt"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fo:font-size="20pt"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fo:font-size="20pt"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vertical-align="middle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índice-notes" style:display-name="Páxina especial índic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auto-grow-height="false" draw:fit-to-size="false" style:shrink-to-fit="true">
        <text:list-style style:name="Páxina_20_especial_20_índice-outline1" style:display-name="Páxina especial índice-outline1">
          <text:list-level-style-number text:level="1" style:num-format="">
            <style:list-level-properties text:space-before="-0.9cm" text:min-label-width="0.9cm"/>
            <style:text-properties style:use-window-font-color="true" fo:font-size="100%"/>
          </text:list-level-style-number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 loext:tab-stop-distance="0cm">
        <style:tab-stops>
          <style:tab-stop style:position="0cm"/>
        </style:tab-stops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fo:font-size="1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left="0cm" fo:margin-right="0cm" fo:margin-top="0.5cm" fo:margin-bottom="0cm" fo:line-height="100%" fo:text-align="left" fo:text-indent="0cm" loext:tab-stop-distance="0cm">
        <style:tab-stops>
          <style:tab-stop style:position="0cm"/>
        </style:tab-stops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left="0cm" fo:margin-right="0cm" fo:margin-top="0.5cm" fo:margin-bottom="0cm" fo:line-height="100%" fo:text-align="left" fo:text-indent="0cm" loext:tab-stop-distance="0cm">
        <style:tab-stops>
          <style:tab-stop style:position="0cm"/>
        </style:tab-stops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left="0cm" fo:margin-right="0cm" fo:margin-top="0.5cm" fo:margin-bottom="0cm" fo:line-height="100%" fo:text-align="left" fo:text-indent="0cm" loext:tab-stop-distance="0cm">
        <style:tab-stops>
          <style:tab-stop style:position="0cm"/>
        </style:tab-stops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left="0cm" fo:margin-right="0cm" fo:margin-top="0.5cm" fo:margin-bottom="0cm" fo:line-height="100%" fo:text-align="left" fo:text-indent="0cm" loext:tab-stop-distance="0cm">
        <style:tab-stops>
          <style:tab-stop style:position="0cm"/>
        </style:tab-stops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5cm" fo:margin-bottom="0cm" fo:line-height="100%" fo:text-align="left" fo:text-indent="0cm" loext:tab-stop-distance="0cm">
        <style:tab-stops>
          <style:tab-stop style:position="0cm"/>
        </style:tab-stops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left="0cm" fo:margin-right="0cm" fo:margin-top="0.5cm" fo:margin-bottom="0cm" fo:line-height="100%" fo:text-align="left" fo:text-indent="0cm" loext:tab-stop-distance="0cm">
        <style:tab-stops>
          <style:tab-stop style:position="0cm"/>
        </style:tab-stops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top="0.1cm" fo:margin-bottom="0cm"/>
      <style:text-properties fo:font-size="20pt"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fo:font-size="20pt"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middle">
        <text:list-style style:name="Páxina_20_especial_20_índice-title" style:display-name="Páxina especial índice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loext:tab-stop-distance="0cm">
        <style:tab-stops>
          <style:tab-stop style:position="0cm"/>
        </style:tab-stops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36pt" style:font-style-asian="normal" style:font-weight-asian="bold" style:font-name-complex="Lucida Sans" style:font-family-complex="'Lucida San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Predeterminado_20_3-background" style:display-name="Predeterminado 3-background" style:family="presentation">
      <style:graphic-properties draw:stroke="none" draw:fill="none"/>
      <style:text-properties style:letter-kerning="true"/>
    </style:style>
    <style:style style:name="Predeterminado_20_3-backgroundobjects" style:display-name="Predeterminado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3-notes" style:display-name="Predeterminado 3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3-outline1" style:display-name="Predeterminado 3-outline1" style:family="presentation">
      <style:graphic-properties draw:stroke="none" draw:fill="none" draw:auto-grow-height="false" draw:fit-to-size="false" style:shrink-to-fit="true">
        <text:list-style style:name="Predeterminado_20_3-outline1" style:display-name="Predeterminado 3-outline1">
          <text:list-level-style-number text:level="1" style:num-format="">
            <style:list-level-properties text:space-before="-0.9cm" text:min-label-width="0.9cm"/>
            <style:text-properties style:use-window-font-color="true" fo:font-size="100%"/>
          </text:list-level-style-number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 loext:tab-stop-distance="0cm">
        <style:tab-stops>
          <style:tab-stop style:position="0cm"/>
        </style:tab-stops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fo:font-size="1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20_3-outline2" style:display-name="Predeterminado 3-outline2" style:family="presentation" style:parent-style-name="Predeterminado_20_3-outline1">
      <style:paragraph-properties fo:margin-left="0cm" fo:margin-right="0cm" fo:margin-top="0.5cm" fo:margin-bottom="0cm" fo:line-height="100%" fo:text-align="left" fo:text-indent="0cm" loext:tab-stop-distance="0cm">
        <style:tab-stops>
          <style:tab-stop style:position="0cm"/>
        </style:tab-stops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redeterminado_20_3-outline3" style:display-name="Predeterminado 3-outline3" style:family="presentation" style:parent-style-name="Predeterminado_20_3-outline2">
      <style:paragraph-properties fo:margin-left="0cm" fo:margin-right="0cm" fo:margin-top="0.5cm" fo:margin-bottom="0cm" fo:line-height="100%" fo:text-align="left" fo:text-indent="0cm" loext:tab-stop-distance="0cm">
        <style:tab-stops>
          <style:tab-stop style:position="0cm"/>
        </style:tab-stops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redeterminado_20_3-outline4" style:display-name="Predeterminado 3-outline4" style:family="presentation" style:parent-style-name="Predeterminado_20_3-outline3">
      <style:paragraph-properties fo:margin-left="0cm" fo:margin-right="0cm" fo:margin-top="0.5cm" fo:margin-bottom="0cm" fo:line-height="100%" fo:text-align="left" fo:text-indent="0cm" loext:tab-stop-distance="0cm">
        <style:tab-stops>
          <style:tab-stop style:position="0cm"/>
        </style:tab-stops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redeterminado_20_3-outline5" style:display-name="Predeterminado 3-outline5" style:family="presentation" style:parent-style-name="Predeterminado_20_3-outline4">
      <style:paragraph-properties fo:margin-left="0cm" fo:margin-right="0cm" fo:margin-top="0.5cm" fo:margin-bottom="0cm" fo:line-height="100%" fo:text-align="left" fo:text-indent="0cm" loext:tab-stop-distance="0cm">
        <style:tab-stops>
          <style:tab-stop style:position="0cm"/>
        </style:tab-stops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redeterminado_20_3-outline6" style:display-name="Predeterminado 3-outline6" style:family="presentation" style:parent-style-name="Predeterminado_20_3-outline5">
      <style:paragraph-properties fo:margin-left="0cm" fo:margin-right="0cm" fo:margin-top="0.5cm" fo:margin-bottom="0cm" fo:line-height="100%" fo:text-align="left" fo:text-indent="0cm" loext:tab-stop-distance="0cm">
        <style:tab-stops>
          <style:tab-stop style:position="0cm"/>
        </style:tab-stops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redeterminado_20_3-outline7" style:display-name="Predeterminado 3-outline7" style:family="presentation" style:parent-style-name="Predeterminado_20_3-outline6">
      <style:paragraph-properties fo:margin-left="0cm" fo:margin-right="0cm" fo:margin-top="0.5cm" fo:margin-bottom="0cm" fo:line-height="100%" fo:text-align="left" fo:text-indent="0cm" loext:tab-stop-distance="0cm">
        <style:tab-stops>
          <style:tab-stop style:position="0cm"/>
        </style:tab-stops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redeterminado_20_3-outline8" style:display-name="Predeterminado 3-outline8" style:family="presentation" style:parent-style-name="Predeterminado_20_3-outline7">
      <style:paragraph-properties fo:margin-top="0.1cm" fo:margin-bottom="0cm"/>
      <style:text-properties fo:font-size="20pt" style:font-size-asian="20pt" style:font-size-complex="20pt"/>
    </style:style>
    <style:style style:name="Predeterminado_20_3-outline9" style:display-name="Predeterminado 3-outline9" style:family="presentation" style:parent-style-name="Predeterminado_20_3-outline8">
      <style:paragraph-properties fo:margin-top="0.1cm" fo:margin-bottom="0cm"/>
      <style:text-properties fo:font-size="20pt" style:font-size-asian="20pt" style:font-size-complex="20pt"/>
    </style:style>
    <style:style style:name="Predeterminado_20_3-subtitle" style:display-name="Predeterminado 3-subtitle" style:family="presentation">
      <style:graphic-properties draw:stroke="none" draw:fill="none" draw:textarea-vertical-align="middle">
        <text:list-style style:name="Predeterminado_20_3-subtitle" style:display-name="Predeterminado 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3-title" style:display-name="Predeterminado 3-title" style:family="presentation">
      <style:graphic-properties draw:stroke="none" draw:fill="none" draw:textarea-vertical-align="middle">
        <text:list-style style:name="Predeterminado_20_3-title" style:display-name="Predeterminado 3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loext:tab-stop-distance="0cm">
        <style:tab-stops>
          <style:tab-stop style:position="0cm"/>
        </style:tab-stops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36pt" style:font-style-asian="normal" style:font-weight-asian="bold" style:font-name-complex="Lucida Sans" style:font-family-complex="'Lucida San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loext:decorative="false"/>
    </style:style>
    <style:style style:name="M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Mgr5" style:family="graphic">
      <style:graphic-properties style:writing-mode="lr-tb" loext:decorative="false"/>
    </style:style>
    <style:style style:name="Mgr6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7" style:family="graphic" style:parent-style-name="standard" style:list-style-name="ML4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8" style:family="graphic" style:parent-style-name="standard" style:list-style-name="ML4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9" style:family="graphic" style:parent-style-name="standard">
      <style:graphic-properties draw:stroke="none" svg:stroke-width="0.004cm" draw:fill="solid" draw:fill-color="#d6acff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10" style:family="graphic" style:parent-style-name="standard">
      <style:graphic-properties draw:stroke="none" svg:stroke-width="0.004cm" draw:fill="solid" draw:fill-color="#00caff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11" style:family="graphic" style:parent-style-name="standard">
      <style:graphic-properties draw:stroke="none" svg:stroke-width="0.004cm" draw:fill="solid" draw:fill-color="#00ed7b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12" style:family="graphic" style:parent-style-name="standard">
      <style:graphic-properties draw:stroke="solid" svg:stroke-width="0.071cm" svg:stroke-color="#002b4a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/>
    </style:style>
    <style:style style:name="Mgr13" style:family="graphic" style:parent-style-name="standard" style:list-style-name="ML8">
      <style:graphic-properties draw:stroke="none" svg:stroke-width="0cm" draw:fill="none" loext:fill-use-slide-background="false" draw:textarea-horizontal-align="left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Mgr14" style:family="graphic" style:parent-style-name="standard" style:list-style-name="ML8">
      <style:graphic-properties draw:stroke="none" svg:stroke-width="0cm" draw:fill="none" loext:fill-use-slide-background="false" draw:textarea-horizontal-align="left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Mgr15" style:family="graphic" style:parent-style-name="standard" style:list-style-name="ML8">
      <style:graphic-properties draw:stroke="none" svg:stroke-width="0cm" draw:fill="none" loext:fill-use-slide-background="false" draw:textarea-horizontal-align="left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Mgr16" style:family="graphic" style:parent-style-name="standard" style:list-style-name="ML8">
      <style:graphic-properties draw:stroke="none" svg:stroke-width="0cm" draw:fill="none" loext:fill-use-slide-background="false" draw:textarea-horizontal-align="left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Mgr17" style:family="graphic" style:parent-style-name="standard">
      <style:graphic-properties draw:stroke="solid" svg:stroke-width="0.212cm" svg:stroke-color="#002b4a" draw:stroke-linejoin="miter" draw:fill="none" loext:fill-use-slide-background="false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18" style:family="graphic" style:parent-style-name="standard">
      <style:graphic-properties draw:stroke="none" svg:stroke-width="0.008cm" draw:fill="solid" draw:fill-color="#00ed7b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19" style:family="graphic" style:parent-style-name="standard" style:list-style-name="ML8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20" style:family="graphic" style:parent-style-name="standard" style:list-style-name="ML8">
      <style:graphic-properties draw:stroke="none" svg:stroke-width="0cm" draw:fill="none" loext:fill-use-slide-background="false" draw:textarea-horizontal-align="left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Mgr21" style:family="graphic" style:parent-style-name="standard" style:list-style-name="ML10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22" style:family="graphic" style:parent-style-name="standard" style:list-style-name="ML8">
      <style:graphic-properties draw:stroke="none" svg:stroke-width="0cm" draw:fill="none" loext:fill-use-slide-background="false" draw:textarea-horizontal-align="left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Mgr23" style:family="graphic" style:parent-style-name="standard" style:list-style-name="ML10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24" style:family="graphic" style:parent-style-name="standard" style:list-style-name="ML8">
      <style:graphic-properties draw:stroke="none" svg:stroke-width="0cm" draw:fill="none" loext:fill-use-slide-background="false" draw:textarea-horizontal-align="left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Mpr1" style:family="presentation" style:parent-style-name="Predeterminada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Predeterminada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" style:family="presentation" style:parent-style-name="Predeterminada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Predeterminada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Diapositiva_20_de_20_título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Diapositiva_20_de_20_título-outline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7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Título_20_3_20_obxectos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0" style:family="presentation" style:parent-style-name="Título_20_3_20_obxecto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Título_20_3_20_obxectos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2" style:family="presentation" style:parent-style-name="Título_20_3_20_obxecto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" style:family="presentation" style:parent-style-name="Predeterminado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5" style:family="presentation" style:parent-style-name="Predeterminado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Predeterminad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Predeterminad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Predeterminad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Predeterminado_20_1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0" style:family="presentation" style:parent-style-name="Predeterminado_20_1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Predeterminado_20_1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Predeterminado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4" style:family="presentation" style:parent-style-name="Predeterminado_20_2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5" style:family="presentation" style:parent-style-name="Predeterminado_20_2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Predeterminado_20_2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Predeterminado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8" style:family="presentation" style:parent-style-name="Predeterminado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9" style:family="presentation" style:parent-style-name="páxina_20_especial_20_con_20_número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0" style:family="presentation" style:parent-style-name="páxina_20_especial_20_con_20_númer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1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2" style:family="presentation" style:parent-style-name="Páxina_20_especial_20_índic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33" style:family="presentation" style:parent-style-name="Páxina_20_especial_20_índic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5cm" fo:padding-bottom="0cm" fo:padding-left="2.5cm" fo:padding-right="0cm" fo:wrap-option="wrap" loext:decorative="false"/>
      <style:paragraph-properties style:writing-mode="lr-tb"/>
    </style:style>
    <style:style style:name="Mpr34" style:family="presentation" style:parent-style-name="Páxina_20_especial_20_índic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Predeterminado_20_3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37" style:family="presentation" style:parent-style-name="Predeterminado_20_3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5cm" fo:padding-bottom="0cm" fo:padding-left="2.5cm" fo:padding-right="0cm" fo:wrap-option="wrap" loext:decorative="false"/>
      <style:paragraph-properties style:writing-mode="lr-tb"/>
    </style:style>
    <style:style style:name="Mpr38" style:family="presentation" style:parent-style-name="Predeterminado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Predeterminado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</style:style>
    <style:style style:name="MP6" style:family="paragraph">
      <loext:graphic-properties draw:fill="none"/>
      <style:paragraph-properties fo:text-align="center" style:font-independent-line-spacing="true"/>
      <style:text-properties fo:font-size="20pt"/>
    </style:style>
    <style:style style:name="MP7" style:family="paragraph">
      <style:paragraph-properties fo:margin-left="0cm" fo:margin-right="0cm" fo:margin-top="0.5cm" fo:margin-bottom="0cm" fo:line-height="100%" fo:text-align="left" fo:text-indent="0cm"/>
    </style:style>
    <style:style style:name="MP8" style:family="paragraph">
      <style:paragraph-properties fo:margin-left="0cm" fo:margin-right="0cm" fo:margin-top="0.4cm" fo:margin-bottom="0cm" fo:line-height="100%" fo:text-align="left" fo:text-indent="0cm"/>
    </style:style>
    <style:style style:name="MP9" style:family="paragraph">
      <style:paragraph-properties fo:margin-left="0cm" fo:margin-right="0cm" fo:margin-top="0.3cm" fo:margin-bottom="0cm" fo:line-height="100%" fo:text-align="left" fo:text-indent="0cm"/>
    </style:style>
    <style:style style:name="MP10" style:family="paragraph">
      <style:paragraph-properties fo:margin-left="0cm" fo:margin-right="0cm" fo:margin-top="0.2cm" fo:margin-bottom="0cm" fo:line-height="100%" fo:text-align="left" fo:text-indent="0cm"/>
    </style:style>
    <style:style style:name="MP11" style:family="paragraph">
      <style:paragraph-properties fo:margin-left="0cm" fo:margin-right="0cm" fo:margin-top="0.1cm" fo:margin-bottom="0cm" fo:line-height="100%" fo:text-align="left" fo:text-indent="0cm"/>
    </style:style>
    <style:style style:name="MP12" style:family="paragraph">
      <loext:graphic-properties draw:fill="none"/>
      <style:paragraph-properties fo:text-align="left" style:font-independent-line-spacing="true"/>
      <style:text-properties fo:font-size="12pt"/>
    </style:style>
    <style:style style:name="MP13" style:family="paragraph">
      <loext:graphic-properties draw:fill="none"/>
      <style:paragraph-properties fo:text-align="left"/>
      <style:text-properties fo:font-size="18pt"/>
    </style:style>
    <style:style style:name="MP14" style:family="paragraph">
      <style:paragraph-properties fo:margin-left="0cm" fo:margin-right="0cm" fo:margin-top="0cm" fo:margin-bottom="0.1cm" fo:line-height="90%" fo:text-align="center" fo:text-indent="0cm"/>
      <style:text-properties fo:font-size="18pt"/>
    </style:style>
    <style:style style:name="MP15" style:family="paragraph">
      <loext:graphic-properties draw:fill="none"/>
      <style:paragraph-properties fo:margin-left="0cm" fo:margin-right="0cm" fo:margin-top="0cm" fo:margin-bottom="0.1cm" fo:line-height="90%" fo:text-align="center" fo:text-indent="0cm" style:writing-mode="lr-tb" style:font-independent-line-spacing="true"/>
      <style:text-properties fo:font-size="18pt"/>
    </style:style>
    <style:style style:name="MP16" style:family="paragraph">
      <style:paragraph-properties fo:margin-left="0cm" fo:margin-right="0cm" fo:margin-top="0cm" fo:margin-bottom="0cm" fo:line-height="90%" fo:text-align="center" fo:text-indent="0cm" loext:tab-stop-distance="0cm">
        <style:tab-stops>
          <style:tab-stop style:position="0cm"/>
        </style:tab-stops>
      </style:paragraph-properties>
    </style:style>
    <style:style style:name="MP17" style:family="paragraph">
      <loext:graphic-properties draw:fill="none"/>
      <style:paragraph-properties fo:text-align="center" style:font-independent-line-spacing="true"/>
      <style:text-properties fo:font-size="48pt"/>
    </style:style>
    <style:style style:name="MP18" style:family="paragraph">
      <style:paragraph-properties fo:margin-left="0cm" fo:margin-right="0cm" fo:margin-top="0.499cm" fo:margin-bottom="0cm" fo:line-height="90%" fo:text-align="center" fo:text-indent="0cm" loext:tab-stop-distance="0cm">
        <style:tab-stops>
          <style:tab-stop style:position="0cm"/>
        </style:tab-stops>
      </style:paragraph-properties>
    </style:style>
    <style:style style:name="MP19" style:family="paragraph">
      <loext:graphic-properties draw:fill="none"/>
      <style:paragraph-properties fo:text-align="center" style:font-independent-line-spacing="true"/>
      <style:text-properties fo:font-size="16pt"/>
    </style:style>
    <style:style style:name="MP20" style:family="paragraph">
      <style:paragraph-properties fo:margin-left="0cm" fo:margin-right="0cm" fo:margin-top="0cm" fo:margin-bottom="0cm" fo:line-height="90%" fo:text-align="left" fo:text-indent="0cm" loext:tab-stop-distance="0cm">
        <style:tab-stops>
          <style:tab-stop style:position="0cm"/>
        </style:tab-stops>
      </style:paragraph-properties>
    </style:style>
    <style:style style:name="MP21" style:family="paragraph">
      <loext:graphic-properties draw:fill="none"/>
      <style:paragraph-properties fo:text-align="left" style:font-independent-line-spacing="true"/>
      <style:text-properties fo:font-size="44pt"/>
    </style:style>
    <style:style style:name="MP22" style:family="paragraph">
      <style:paragraph-properties fo:margin-left="0cm" fo:margin-right="0cm" fo:margin-top="0.353cm" fo:margin-bottom="0cm" fo:line-height="90%" fo:text-align="left" fo:text-indent="0cm"/>
    </style:style>
    <style:style style:name="MP23" style:family="paragraph">
      <style:paragraph-properties fo:margin-left="0cm" fo:margin-right="0cm" fo:margin-top="0.176cm" fo:margin-bottom="0cm" fo:line-height="90%" fo:text-align="left" fo:text-indent="0cm"/>
    </style:style>
    <style:style style:name="MP24" style:family="paragraph">
      <loext:graphic-properties draw:fill="none"/>
      <style:paragraph-properties fo:text-align="left" style:font-independent-line-spacing="true"/>
      <style:text-properties fo:font-size="18pt"/>
    </style:style>
    <style:style style:name="MP25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26" style:family="paragraph">
      <loext:graphic-properties draw:fill="none" draw:fill-color="#ffffff"/>
      <style:paragraph-properties fo:text-align="center" style:font-independent-line-spacing="true"/>
      <style:text-properties fo:font-size="14pt" style:font-size-asian="14pt" style:font-size-complex="14pt"/>
    </style:style>
    <style:style style:name="MP27" style:family="paragraph">
      <loext:graphic-properties draw:fill="solid" draw:fill-color="#d6acff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P28" style:family="paragraph">
      <loext:graphic-properties draw:fill="solid" draw:fill-color="#00caff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P29" style:family="paragraph">
      <loext:graphic-properties draw:fill="solid" draw:fill-color="#00ed7b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P30" style:family="paragraph">
      <style:paragraph-properties fo:margin-left="0cm" fo:margin-right="0cm" fo:margin-top="0cm" fo:margin-bottom="0cm" fo:line-height="100%" fo:text-align="left" fo:text-indent="0cm"/>
      <style:text-properties fo:font-size="18pt"/>
    </style:style>
    <style:style style:name="MP31" style:family="paragraph">
      <loext:graphic-properties draw:fill="none"/>
      <style:paragraph-properties fo:margin-left="0cm" fo:margin-right="0cm" fo:margin-top="0cm" fo:margin-bottom="0cm" fo:line-height="100%" fo:text-align="left" fo:text-indent="0cm" style:writing-mode="lr-tb" style:font-independent-line-spacing="true"/>
      <style:text-properties fo:font-size="18pt"/>
    </style:style>
    <style:style style:name="MP32" style:family="paragraph">
      <loext:graphic-properties draw:fill="none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P33" style:family="paragraph">
      <loext:graphic-properties draw:fill="solid" draw:fill-color="#00ed7b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size="18pt" fo:letter-spacing="normal" fo:language="es" fo:country="ES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MP34" style:family="paragraph"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MP35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8pt"/>
    </style:style>
    <style:style style:name="MP36" style:family="paragraph">
      <style:paragraph-properties fo:text-align="left"/>
    </style:style>
    <style:style style:name="MP37" style:family="paragraph">
      <style:paragraph-properties fo:margin-left="0cm" fo:margin-right="0cm" fo:margin-top="0cm" fo:margin-bottom="0cm" fo:line-height="100%" fo:text-align="left" fo:text-indent="0cm" loext:tab-stop-distance="0cm">
        <style:tab-stops>
          <style:tab-stop style:position="0cm"/>
        </style:tab-stops>
      </style:paragraph-properties>
    </style:style>
    <style:style style:name="MP38" style:family="paragraph">
      <loext:graphic-properties draw:fill="none"/>
      <style:paragraph-properties fo:text-align="left" style:font-independent-line-spacing="true"/>
      <style:text-properties fo:font-size="36pt"/>
    </style:style>
    <style:style style:name="MP39" style:family="paragraph">
      <style:paragraph-properties fo:margin-left="0cm" fo:margin-right="0cm" fo:margin-top="0.5cm" fo:margin-bottom="0cm" fo:line-height="100%" fo:text-align="left" fo:text-indent="0cm" loext:tab-stop-distance="0cm">
        <style:tab-stops>
          <style:tab-stop style:position="0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normal" fo:language="es" fo:country="E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eelawadee UI Semilight" fo:font-size="12pt" fo:letter-spacing="normal" fo:language="es" fo:country="E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name-asian="DejaVu Sans" style:font-size-asian="6pt" style:font-style-asian="normal" style:font-weight-asian="bold" style:font-name-complex="DejaVu Sans" style:font-size-complex="6pt" style:font-style-complex="normal" style:font-weight-complex="bold"/>
    </style:style>
    <style:style style:name="MT5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name-asian="DejaVu Sans" style:font-size-asian="6pt" style:font-style-asian="normal" style:font-weight-asian="bold" style:font-name-complex="DejaVu Sans" style:font-size-complex="6pt" style:font-style-complex="normal" style:font-weight-complex="bold"/>
    </style:style>
    <style:style style:name="MT6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name-asian="DejaVu Sans" style:font-size-asian="6pt" style:font-style-asian="normal" style:font-weight-asian="bold" style:font-name-complex="DejaVu Sans" style:font-size-complex="6pt" style:font-style-complex="normal" style:font-weight-complex="bold"/>
    </style:style>
    <style:style style:name="MT7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name-asian="DejaVu Sans" style:font-size-asian="6pt" style:font-style-asian="normal" style:font-weight-asian="bold" style:font-name-complex="DejaVu Sans" style:font-size-complex="6pt" style:font-style-complex="normal" style:font-weight-complex="bold"/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normal" fo:language="es" fo:country="ES" fo:font-style="normal" style:text-underline-style="none" fo:font-weight="normal" fo:background-color="transparent" style:font-name-asian="DejaVu Sans" style:font-size-asian="6pt" style:font-style-asian="normal" style:font-weight-asian="normal" style:font-name-complex="DejaVu Sans" style:font-size-complex="6pt" style:font-style-complex="normal" style:font-weight-complex="normal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10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16pt" fo:letter-spacing="normal" fo:language="es" fo:country="E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11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size="16pt" fo:letter-spacing="normal" fo:language="es" fo:country="E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13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18pt" fo:letter-spacing="normal" fo:language="es" fo:country="ES" fo:font-style="normal" style:text-underline-style="none" fo:font-weight="normal" fo:background-color="transparent" style:font-name-asian="Microsoft YaHei1" style:font-size-asian="18pt" style:font-style-asian="normal" style:font-weight-asian="normal" style:font-size-complex="18pt" style:font-style-complex="normal" style:font-weight-complex="normal"/>
    </style:style>
    <style:style style:name="M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size="18pt" fo:letter-spacing="normal" fo:language="es" fo:country="ES" fo:font-style="normal" style:text-underline-style="none" fo:font-weight="normal" fo:background-color="transparent" style:font-name-asian="Microsoft YaHei1" style:font-size-asian="18pt" style:font-style-asian="normal" style:font-weight-asian="normal" style:font-size-complex="18pt" style:font-style-complex="normal" style:font-weight-complex="normal"/>
    </style:style>
    <style:style style:name="MT15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fo:background-color="transparent" style:font-name-asian="DejaVu Sans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M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es" fo:country="ES" fo:font-style="normal" style:text-underline-style="none" fo:font-weight="normal" fo:background-color="transparent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MT18" style:family="text">
      <style:text-properties fo:font-size="18pt"/>
    </style:style>
    <style:style style:name="MT19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36pt" fo:letter-spacing="normal" fo:language="es" fo:country="ES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MT20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1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normal" fo:background-color="transparent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">
        <style:list-level-properties text:space-before="-0.9cm" text:min-label-width="0.9cm"/>
        <style:text-properties fo:font-family="Wingdings" style:font-charset="x-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fo:color="#00ca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■">
        <style:list-level-properties text:space-before="-0.9cm" text:min-label-width="0.9cm"/>
        <style:text-properties fo:font-family="OpenSymbol" fo:color="#002b4a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Open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a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1" draw:text-style-name="MP6" draw:layer="backgroundobjects" svg:width="14.972cm" svg:height="1.499cm" draw:transform="rotate (-0.0012217304763962) translate (0.526cm 9.5cm)" presentation:class="title" presentation:user-transformed="true">
        <draw:text-box>
          <text:p text:style-name="MP5"><text:span text:style-name="MT2">Pulse para editar el formato del texto de título</text:span></text:p>
        </draw:text-box>
      </draw:frame>
      <draw:frame draw:name="PlaceHolder 2" presentation:style-name="Mpr2" draw:text-style-name="MP12" draw:layer="backgroundobjects" svg:width="12.972cm" svg:height="6.646cm" svg:x="2cm" svg:y="11.352cm" presentation:class="outline" presentation:user-transformed="true">
        <draw:text-box>
          <text:list text:style-name="ML3">
            <text:list-item>
              <text:p text:style-name="MP7"><text:span text:style-name="MT3">Pulse para editar el formato de texto del esquema</text:span></text:p>
              <text:list>
                <text:list-item>
                  <text:p text:style-name="MP8"><text:span text:style-name="MT3">Segundo nivel del esquema</text:span></text:p>
                  <text:list>
                    <text:list-item>
                      <text:p text:style-name="MP9"><text:span text:style-name="MT3">Tercer nivel del esquema</text:span></text:p>
                      <text:list>
                        <text:list-item>
                          <text:p text:style-name="MP10"><text:span text:style-name="MT3">Cuarto nivel del esquema</text:span></text:p>
                          <text:list>
                            <text:list-item>
                              <text:p text:style-name="MP11"><text:span text:style-name="MT3">Quinto nivel del esquema</text:span></text:p>
                              <text:list>
                                <text:list-item>
                                  <text:p text:style-name="MP11"><text:span text:style-name="MT3">Sexto nivel del esquema</text:span></text:p>
                                  <text:list>
                                    <text:list-item>
                                      <text:p text:style-name="MP11"><text:span text:style-name="MT3">Séptimo nivel del esquem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3">
        <draw:frame draw:name="Gráfico 6" draw:style-name="Mgr4" draw:text-style-name="MP13" draw:layer="layout" svg:width="8.842cm" svg:height="8.842cm" svg:x="19.12cm" svg:y="2.451cm">
          <draw:image xlink:href="Pictures/10000001000003D0000003D0F95C366B.png" xlink:type="simple" xlink:show="embed" xlink:actuate="onLoad" draw:mime-type="image/png">
            <text:p/>
          </draw:image>
        </draw:frame>
        <draw:frame draw:name="Gráfico 7" draw:style-name="Mgr4" draw:text-style-name="MP13" draw:layer="layout" svg:width="14.745cm" svg:height="14.745cm" svg:x="26.835cm" svg:y="2.494cm">
          <draw:image xlink:href="Pictures/10000001000003D0000003D07263563C.png" xlink:type="simple" xlink:show="embed" xlink:actuate="onLoad" draw:mime-type="image/png">
            <text:p/>
          </draw:image>
        </draw:frame>
        <draw:frame draw:name="Gráfico 9" draw:style-name="Mgr4" draw:text-style-name="MP13" draw:layer="layout" svg:width="5.184cm" svg:height="5.184cm" svg:x="26.236cm" svg:y="0.971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10" draw:style-name="Mgr4" draw:text-style-name="MP13" draw:layer="layout" svg:width="4.798cm" svg:height="4.798cm" svg:x="23.413cm" svg:y="10.683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18" draw:style-name="Mgr4" draw:text-style-name="MP13" draw:layer="layout" svg:width="10.563cm" svg:height="10.563cm" svg:x="23.643cm" svg:y="13.993cm">
          <draw:image xlink:href="Pictures/10000001000003D0000003D0D2588EB3.png" xlink:type="simple" xlink:show="embed" xlink:actuate="onLoad" draw:mime-type="image/png">
            <text:p/>
          </draw:image>
        </draw:frame>
        <draw:frame draw:name="Gráfico 19" draw:style-name="Mgr4" draw:text-style-name="MP13" draw:layer="layout" svg:width="6.87cm" svg:height="6.87cm" svg:x="28.807cm" svg:y="-4.082cm">
          <draw:image xlink:href="Pictures/10000001000003D0000003D0F95C366B.png" xlink:type="simple" xlink:show="embed" xlink:actuate="onLoad" draw:mime-type="image/png">
            <text:p/>
          </draw:image>
        </draw:frame>
        <draw:frame draw:name="Gráfico 20" draw:style-name="Mgr4" draw:text-style-name="MP13" draw:layer="layout" svg:width="3.332cm" svg:height="3.332cm" svg:x="23.887cm" svg:y="-0.299cm">
          <draw:image xlink:href="Pictures/10000001000003D0000003D07263563C.png" xlink:type="simple" xlink:show="embed" xlink:actuate="onLoad" draw:mime-type="image/png">
            <text:p/>
          </draw:image>
        </draw:frame>
        <draw:frame draw:name="Gráfico 22" draw:style-name="Mgr4" draw:text-style-name="MP13" draw:layer="layout" svg:width="3.332cm" svg:height="3.332cm" svg:x="19.6cm" svg:y="10.372cm">
          <draw:image xlink:href="Pictures/10000001000003D0000003D0D2588EB3.png" xlink:type="simple" xlink:show="embed" xlink:actuate="onLoad" draw:mime-type="image/png">
            <text:p/>
          </draw:image>
        </draw:frame>
      </draw:g>
      <draw:g draw:style-name="Mgr5">
        <draw:frame draw:name="Gráfico 16" draw:style-name="Mgr6" draw:text-style-name="MP13" draw:layer="layout" svg:width="7.394cm" svg:height="2.168cm" svg:x="2.104cm" svg:y="3cm">
          <draw:image xlink:href="Pictures/10000001000009C4000002F5D0D7CF75.png" xlink:type="simple" xlink:show="embed" xlink:actuate="onLoad" draw:mime-type="image/png">
            <text:p/>
          </draw:image>
        </draw:frame>
        <draw:custom-shape draw:style-name="Mgr7" draw:text-style-name="MP15" draw:layer="layout" svg:width="7.382cm" svg:height="0.809cm" svg:x="2cm" svg:y="5.389cm">
          <text:p text:style-name="MP14"><text:span text:style-name="MT4">RECURSOS</text:span><text:span text:style-name="MT5"> </text:span><text:span text:style-name="MT6">EDUCATIVOS</text:span><text:span text:style-name="MT5"> </text:span><text:span text:style-name="MT7">ABERTOS</text:span></text:p>
          <text:p text:style-name="MP14"><text:span text:style-name="MT8"/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presentation:notes style:page-layout-name="PM0">
        <draw:page-thumbnail presentation:style-name="Predeterminada-title" draw:layer="backgroundobjects" svg:width="19.798cm" svg:height="11.136cm" svg:x="0.6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iapositiva_20_de_20_título" style:display-name="Diapositiva de título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5" draw:text-style-name="MP17" draw:layer="backgroundobjects" svg:width="14.998cm" svg:height="5.747cm" svg:x="16.5cm" svg:y="5.246cm" presentation:class="title" presentation:user-transformed="true">
        <draw:text-box>
          <text:p text:style-name="MP16"><text:span text:style-name="MT9">Haga clic para modificar el estilo de título del patrón</text:span></text:p>
        </draw:text-box>
      </draw:frame>
      <draw:frame draw:name="PlaceHolder 2" presentation:style-name="Mpr6" draw:text-style-name="MP19" draw:layer="backgroundobjects" svg:width="14.998cm" svg:height="3.503cm" svg:x="16.5cm" svg:y="10.995cm" presentation:class="outline" presentation:user-transformed="true">
        <draw:text-box>
          <text:list text:style-name="ML6">
            <text:list-item>
              <text:p text:style-name="MP18"><text:span text:style-name="MT10">Pulse para editar el formato de texto del esquema</text:span></text:p>
              <text:list>
                <text:list-item>
                  <text:p><text:span text:style-name="MT11">Segundo nivel del esquema</text:span></text:p>
                  <text:list>
                    <text:list-item>
                      <text:p><text:span text:style-name="MT11">Tercer nivel del esquema</text:span></text:p>
                      <text:list>
                        <text:list-item>
                          <text:p><text:span text:style-name="MT11">Cuarto nivel del esquema</text:span></text:p>
                          <text:list>
                            <text:list-item>
                              <text:p><text:span text:style-name="MT11">Quinto nivel del esquema</text:span></text:p>
                              <text:list>
                                <text:list-item>
                                  <text:p><text:span text:style-name="MT11">Sexto nivel del esquema</text:span></text:p>
                                  <text:list>
                                    <text:list-item>
                                      <text:p><text:span text:style-name="MT11">Séptimo nivel del esquem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3">
        <draw:frame draw:name="Gráfico 6" draw:style-name="Mgr6" draw:text-style-name="MP13" draw:layer="layout" svg:width="8.842cm" svg:height="8.842cm" svg:x="6.244cm" svg:y="3.733cm">
          <draw:image xlink:href="Pictures/10000001000003D0000003D0F95C366B.png" xlink:type="simple" xlink:show="embed" xlink:actuate="onLoad" draw:mime-type="image/png">
            <text:p/>
          </draw:image>
        </draw:frame>
        <draw:frame draw:name="Gráfico 7" draw:style-name="Mgr6" draw:text-style-name="MP13" draw:layer="layout" svg:width="14.745cm" svg:height="14.745cm" svg:x="-7.374cm" svg:y="3.776cm">
          <draw:image xlink:href="Pictures/10000001000003D0000003D07263563C.png" xlink:type="simple" xlink:show="embed" xlink:actuate="onLoad" draw:mime-type="image/png">
            <text:p/>
          </draw:image>
        </draw:frame>
        <draw:frame draw:name="Gráfico 9" draw:style-name="Mgr6" draw:text-style-name="MP13" draw:layer="layout" svg:width="5.184cm" svg:height="5.184cm" svg:x="2.786cm" svg:y="2.253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10" draw:style-name="Mgr6" draw:text-style-name="MP13" draw:layer="layout" svg:width="4.798cm" svg:height="4.798cm" svg:x="5.995cm" svg:y="11.965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18" draw:style-name="Mgr6" draw:text-style-name="MP13" draw:layer="layout" svg:width="10.563cm" svg:height="10.563cm" svg:x="0cm" svg:y="15.275cm">
          <draw:image xlink:href="Pictures/10000001000003D0000003D0D2588EB3.png" xlink:type="simple" xlink:show="embed" xlink:actuate="onLoad" draw:mime-type="image/png">
            <text:p/>
          </draw:image>
        </draw:frame>
        <draw:frame draw:name="Gráfico 19" draw:style-name="Mgr6" draw:text-style-name="MP13" draw:layer="layout" svg:width="6.87cm" svg:height="6.87cm" svg:x="-1.471cm" svg:y="-2.8cm">
          <draw:image xlink:href="Pictures/10000001000003D0000003D0F95C366B.png" xlink:type="simple" xlink:show="embed" xlink:actuate="onLoad" draw:mime-type="image/png">
            <text:p/>
          </draw:image>
        </draw:frame>
        <draw:frame draw:name="Gráfico 20" draw:style-name="Mgr6" draw:text-style-name="MP13" draw:layer="layout" svg:width="3.332cm" svg:height="3.332cm" svg:x="6.987cm" svg:y="0.983cm">
          <draw:image xlink:href="Pictures/10000001000003D0000003D07263563C.png" xlink:type="simple" xlink:show="embed" xlink:actuate="onLoad" draw:mime-type="image/png">
            <text:p/>
          </draw:image>
        </draw:frame>
        <draw:frame draw:name="Gráfico 22" draw:style-name="Mgr6" draw:text-style-name="MP13" draw:layer="layout" svg:width="3.332cm" svg:height="3.332cm" svg:x="11.274cm" svg:y="11.654cm">
          <draw:image xlink:href="Pictures/10000001000003D0000003D0D2588EB3.png" xlink:type="simple" xlink:show="embed" xlink:actuate="onLoad" draw:mime-type="image/png">
            <text:p/>
          </draw:image>
        </draw:frame>
      </draw:g>
      <draw:g draw:style-name="Mgr5">
        <draw:frame draw:name="Gráfico 16" draw:style-name="Mgr6" draw:text-style-name="MP13" draw:layer="layout" svg:width="5.422cm" svg:height="1.548cm" svg:x="21.326cm" svg:y="2cm">
          <draw:image xlink:href="Pictures/10000001000009C4000002F5D0D7CF75.png" xlink:type="simple" xlink:show="embed" xlink:actuate="onLoad" draw:mime-type="image/png">
            <text:p/>
          </draw:image>
        </draw:frame>
        <draw:custom-shape draw:style-name="Mgr8" draw:text-style-name="MP15" draw:layer="layout" svg:width="5.413cm" svg:height="0.809cm" svg:x="21.25cm" svg:y="3.59cm">
          <text:p text:style-name="MP14"><text:span text:style-name="MT4">RECURSOS</text:span><text:span text:style-name="MT5"> </text:span><text:span text:style-name="MT6">EDUCATIVOS</text:span><text:span text:style-name="MT5"> </text:span><text:span text:style-name="MT7">ABERTOS</text:span></text:p>
          <text:p text:style-name="MP14"><text:span text:style-name="MT8"/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presentation:notes style:page-layout-name="PM0">
        <draw:page-thumbnail presentation:style-name="Diapositiva_20_de_20_título-title" draw:layer="backgroundobjects" svg:width="0.001cm" svg:height="0.001cm" svg:x="0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9" draw:text-style-name="MP21" draw:layer="backgroundobjects" svg:width="25.67cm" svg:height="2.498cm" svg:x="1.433cm" svg:y="0.5cm" presentation:class="title" presentation:user-transformed="true">
        <draw:text-box>
          <text:p text:style-name="MP20"><text:span text:style-name="MT12">Haga clic para modificar el estilo de título del patrón</text:span></text:p>
        </draw:text-box>
      </draw:frame>
      <draw:frame draw:name="PlaceHolder 2" presentation:style-name="Mpr10" draw:text-style-name="MP24" draw:layer="backgroundobjects" svg:width="30.998cm" svg:height="12.998cm" svg:x="1.5cm" svg:y="4cm" presentation:class="outline" presentation:user-transformed="true">
        <draw:text-box>
          <text:list text:style-name="ML7">
            <text:list-item>
              <text:p text:style-name="MP22"><text:span text:style-name="MT13">Haga clic para modificar los estilos de texto del patrón</text:span></text:p>
              <text:list>
                <text:list-item>
                  <text:p text:style-name="MP23"><text:span text:style-name="MT14">Segundo nivel</text:span></text:p>
                  <text:list>
                    <text:list-item>
                      <text:p text:style-name="MP23"><text:span text:style-name="MT14">Tercer nivel</text:span></text:p>
                      <text:list>
                        <text:list-item>
                          <text:p text:style-name="MP23"><text:span text:style-name="MT14">Cuarto nivel</text:span></text:p>
                          <text:list>
                            <text:list-item>
                              <text:p text:style-name="MP23"><text:span text:style-name="MT14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ceHolder 3" presentation:style-name="Mpr11" draw:text-style-name="MP26" draw:layer="backgroundobjects" svg:width="27.065cm" svg:height="1.011cm" svg:x="1.433cm" svg:y="17.685cm" presentation:class="footer" presentation:user-transformed="true">
        <draw:text-box>
          <text:p text:style-name="MP25"><text:span text:style-name="MT15"><presentation:footer/></text:span></text:p>
        </draw:text-box>
      </draw:frame>
      <draw:g draw:name="Grupo 2" draw:style-name="Mgr5">
        <draw:custom-shape draw:name="Forma libre: forma 1" draw:style-name="Mgr9" draw:text-style-name="MP27" draw:layer="layout" svg:width="0.622cm" svg:height="0.622cm" svg:x="30.667cm" svg:y="1.931cm">
          <text:p/>
          <draw:enhanced-geometry draw:mirror-horizontal="false" draw:mirror-vertical="false" svg:viewBox="0 0 0 0" drawooo:sub-view-size="316478 316507" draw:text-areas="?f0 ?f2 ?f1 ?f3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0*logwidth/224280"/>
            <draw:equation draw:name="f1" draw:formula="225000*logwidth/224280"/>
            <draw:equation draw:name="f2" draw:formula="0*logheight/224280"/>
            <draw:equation draw:name="f3" draw:formula="225000*logheight/224280"/>
          </draw:enhanced-geometry>
        </draw:custom-shape>
        <draw:custom-shape draw:name="Forma libre: forma 2" draw:style-name="Mgr10" draw:text-style-name="MP28" draw:layer="layout" svg:width="0.712cm" svg:height="0.712cm" svg:x="29.471cm" svg:y="1.918cm">
          <text:p/>
          <draw:enhanced-geometry draw:mirror-horizontal="false" draw:mirror-vertical="false" svg:viewBox="0 0 0 0" drawooo:sub-view-size="362082 362082" draw:text-areas="?f0 ?f2 ?f1 ?f3" draw:type="ooxml-non-primitive" draw:enhanced-path="M 362083 181041 C 362083 281028 281028 362083 181041 362083 81055 362083 0 281028 0 181041 0 81055 81055 0 181041 0 281028 0 362083 81055 362083 181041 Z N">
            <draw:equation draw:name="f0" draw:formula="0*logwidth/256680"/>
            <draw:equation draw:name="f1" draw:formula="257400*logwidth/256680"/>
            <draw:equation draw:name="f2" draw:formula="0*logheight/256680"/>
            <draw:equation draw:name="f3" draw:formula="257400*logheight/256680"/>
          </draw:enhanced-geometry>
        </draw:custom-shape>
        <draw:custom-shape draw:name="Forma libre: forma 3" draw:style-name="Mgr11" draw:text-style-name="MP29" draw:layer="layout" svg:width="0.694cm" svg:height="0.694cm" svg:x="31.737cm" svg:y="1.911cm">
          <text:p/>
          <draw:enhanced-geometry draw:mirror-horizontal="false" draw:mirror-vertical="false" svg:viewBox="0 0 0 0" drawooo:sub-view-size="353006 352992" draw:text-areas="?f0 ?f2 ?f1 ?f3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0*logwidth/250200"/>
            <draw:equation draw:name="f1" draw:formula="250920*logwidth/250200"/>
            <draw:equation draw:name="f2" draw:formula="0*logheight/250200"/>
            <draw:equation draw:name="f3" draw:formula="250920*logheight/250200"/>
          </draw:enhanced-geometry>
        </draw:custom-shape>
      </draw:g>
      <draw:connector draw:name="Conector recto 1" draw:style-name="Mgr12" draw:text-style-name="MP13" draw:layer="backgroundobjects" draw:type="line" svg:x1="1.433cm" svg:y1="3.244cm" svg:x2="32.435cm" svg:y2="3.246cm" svg:d="M1433 3244l31002 2" svg:viewBox="0 0 31003 3">
        <text:p/>
      </draw:connector>
      <draw:custom-shape draw:style-name="Mgr13" draw:text-style-name="MP31" draw:layer="backgroundobjects" svg:width="2.819cm" svg:height="0.845cm" svg:x="28.287cm" svg:y="17.768cm">
        <text:p text:style-name="MP30"><text:span text:style-name="MT16"><text:page-number>&lt;número&gt;</text:page-number></text:span></text:p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Título_20_3_20_obxectos-title" draw:layer="backgroundobjects" svg:width="0.001cm" svg:height="0.001cm" svg:x="0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14" draw:text-style-name="MP21" draw:layer="backgroundobjects" svg:width="25.67cm" svg:height="2.498cm" svg:x="1.433cm" svg:y="0.5cm" presentation:class="title" presentation:user-transformed="true">
        <draw:text-box>
          <text:p text:style-name="MP20"><text:span text:style-name="MT12">Haga clic para modificar el estilo de título del patrón</text:span></text:p>
        </draw:text-box>
      </draw:frame>
      <draw:frame draw:name="PlaceHolder 2" presentation:style-name="Mpr15" draw:text-style-name="MP24" draw:layer="backgroundobjects" svg:width="30.998cm" svg:height="12.998cm" svg:x="1.5cm" svg:y="4cm" presentation:class="outline" presentation:user-transformed="true">
        <draw:text-box>
          <text:list text:style-name="ML7">
            <text:list-item>
              <text:p text:style-name="MP22"><text:span text:style-name="MT13">Haga clic para modificar los estilos de texto del patrón</text:span></text:p>
              <text:list>
                <text:list-item>
                  <text:p text:style-name="MP23"><text:span text:style-name="MT14">Segundo nivel</text:span></text:p>
                  <text:list>
                    <text:list-item>
                      <text:p text:style-name="MP23"><text:span text:style-name="MT14">Tercer nivel</text:span></text:p>
                      <text:list>
                        <text:list-item>
                          <text:p text:style-name="MP23"><text:span text:style-name="MT14">Cuarto nivel</text:span></text:p>
                          <text:list>
                            <text:list-item>
                              <text:p text:style-name="MP23"><text:span text:style-name="MT14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ceHolder 3" presentation:style-name="Mpr16" draw:text-style-name="MP26" draw:layer="backgroundobjects" svg:width="27.065cm" svg:height="1.011cm" svg:x="1.433cm" svg:y="17.685cm" presentation:class="footer" presentation:user-transformed="true">
        <draw:text-box>
          <text:p text:style-name="MP25"><text:span text:style-name="MT15"><presentation:footer/></text:span></text:p>
        </draw:text-box>
      </draw:frame>
      <draw:g draw:name="Grupo 2" draw:style-name="Mgr5">
        <draw:custom-shape draw:name="Forma libre: forma 1" draw:style-name="Mgr9" draw:text-style-name="MP27" draw:layer="layout" svg:width="0.622cm" svg:height="0.622cm" svg:x="30.667cm" svg:y="1.931cm">
          <text:p/>
          <draw:enhanced-geometry draw:mirror-horizontal="false" draw:mirror-vertical="false" svg:viewBox="0 0 0 0" drawooo:sub-view-size="316478 316507" draw:text-areas="?f0 ?f2 ?f1 ?f3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0*logwidth/224280"/>
            <draw:equation draw:name="f1" draw:formula="225000*logwidth/224280"/>
            <draw:equation draw:name="f2" draw:formula="0*logheight/224280"/>
            <draw:equation draw:name="f3" draw:formula="225000*logheight/224280"/>
          </draw:enhanced-geometry>
        </draw:custom-shape>
        <draw:custom-shape draw:name="Forma libre: forma 2" draw:style-name="Mgr10" draw:text-style-name="MP28" draw:layer="layout" svg:width="0.712cm" svg:height="0.712cm" svg:x="29.471cm" svg:y="1.918cm">
          <text:p/>
          <draw:enhanced-geometry draw:mirror-horizontal="false" draw:mirror-vertical="false" svg:viewBox="0 0 0 0" drawooo:sub-view-size="362082 362082" draw:text-areas="?f0 ?f2 ?f1 ?f3" draw:type="ooxml-non-primitive" draw:enhanced-path="M 362083 181041 C 362083 281028 281028 362083 181041 362083 81055 362083 0 281028 0 181041 0 81055 81055 0 181041 0 281028 0 362083 81055 362083 181041 Z N">
            <draw:equation draw:name="f0" draw:formula="0*logwidth/256680"/>
            <draw:equation draw:name="f1" draw:formula="257400*logwidth/256680"/>
            <draw:equation draw:name="f2" draw:formula="0*logheight/256680"/>
            <draw:equation draw:name="f3" draw:formula="257400*logheight/256680"/>
          </draw:enhanced-geometry>
        </draw:custom-shape>
        <draw:custom-shape draw:name="Forma libre: forma 3" draw:style-name="Mgr11" draw:text-style-name="MP29" draw:layer="layout" svg:width="0.694cm" svg:height="0.694cm" svg:x="31.737cm" svg:y="1.911cm">
          <text:p/>
          <draw:enhanced-geometry draw:mirror-horizontal="false" draw:mirror-vertical="false" svg:viewBox="0 0 0 0" drawooo:sub-view-size="353006 352992" draw:text-areas="?f0 ?f2 ?f1 ?f3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0*logwidth/250200"/>
            <draw:equation draw:name="f1" draw:formula="250920*logwidth/250200"/>
            <draw:equation draw:name="f2" draw:formula="0*logheight/250200"/>
            <draw:equation draw:name="f3" draw:formula="250920*logheight/250200"/>
          </draw:enhanced-geometry>
        </draw:custom-shape>
      </draw:g>
      <draw:connector draw:name="Conector recto 1" draw:style-name="Mgr12" draw:text-style-name="MP13" draw:layer="backgroundobjects" draw:type="line" svg:x1="1.433cm" svg:y1="3.244cm" svg:x2="32.435cm" svg:y2="3.246cm" svg:d="M1433 3244h15501v2h15501" svg:viewBox="0 0 31003 3">
        <text:p/>
      </draw:connector>
      <draw:custom-shape draw:style-name="Mgr14" draw:text-style-name="MP31" draw:layer="backgroundobjects" svg:width="2.819cm" svg:height="0.845cm" svg:x="28.287cm" svg:y="17.768cm">
        <text:p text:style-name="MP30"><text:span text:style-name="MT16"><text:page-number>&lt;número&gt;</text:page-number></text:span></text:p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Predeterminado-title" draw:layer="backgroundobjects" svg:width="0.001cm" svg:height="0.001cm" svg:x="0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19" draw:text-style-name="MP21" draw:layer="backgroundobjects" svg:width="25.67cm" svg:height="2.498cm" svg:x="1.433cm" svg:y="0.5cm" presentation:class="title" presentation:user-transformed="true">
        <draw:text-box>
          <text:p text:style-name="MP20"><text:span text:style-name="MT12">Haga clic para modificar el estilo de título del patrón</text:span></text:p>
        </draw:text-box>
      </draw:frame>
      <draw:frame draw:name="PlaceHolder 2" presentation:style-name="Mpr20" draw:text-style-name="MP24" draw:layer="backgroundobjects" svg:width="30.998cm" svg:height="12.998cm" svg:x="1.5cm" svg:y="4cm" presentation:class="outline" presentation:user-transformed="true">
        <draw:text-box>
          <text:list text:style-name="ML7">
            <text:list-item>
              <text:p text:style-name="MP22"><text:span text:style-name="MT13">Haga clic para modificar los estilos de texto del patrón</text:span></text:p>
              <text:list>
                <text:list-item>
                  <text:p text:style-name="MP23"><text:span text:style-name="MT14">Segundo nivel</text:span></text:p>
                  <text:list>
                    <text:list-item>
                      <text:p text:style-name="MP23"><text:span text:style-name="MT14">Tercer nivel</text:span></text:p>
                      <text:list>
                        <text:list-item>
                          <text:p text:style-name="MP23"><text:span text:style-name="MT14">Cuarto nivel</text:span></text:p>
                          <text:list>
                            <text:list-item>
                              <text:p text:style-name="MP23"><text:span text:style-name="MT14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ceHolder 3" presentation:style-name="Mpr21" draw:text-style-name="MP26" draw:layer="backgroundobjects" svg:width="27.065cm" svg:height="1.011cm" svg:x="1.433cm" svg:y="17.685cm" presentation:class="footer" presentation:user-transformed="true">
        <draw:text-box>
          <text:p text:style-name="MP25"><text:span text:style-name="MT15"><presentation:footer/></text:span></text:p>
        </draw:text-box>
      </draw:frame>
      <draw:g draw:name="Grupo 2" draw:style-name="Mgr5">
        <draw:custom-shape draw:name="Forma libre: forma 1" draw:style-name="Mgr9" draw:text-style-name="MP27" draw:layer="layout" svg:width="0.622cm" svg:height="0.622cm" svg:x="30.667cm" svg:y="1.931cm">
          <text:p/>
          <draw:enhanced-geometry draw:mirror-horizontal="false" draw:mirror-vertical="false" svg:viewBox="0 0 0 0" drawooo:sub-view-size="316478 316507" draw:text-areas="?f0 ?f2 ?f1 ?f3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0*logwidth/224280"/>
            <draw:equation draw:name="f1" draw:formula="225000*logwidth/224280"/>
            <draw:equation draw:name="f2" draw:formula="0*logheight/224280"/>
            <draw:equation draw:name="f3" draw:formula="225000*logheight/224280"/>
          </draw:enhanced-geometry>
        </draw:custom-shape>
        <draw:custom-shape draw:name="Forma libre: forma 2" draw:style-name="Mgr10" draw:text-style-name="MP28" draw:layer="layout" svg:width="0.712cm" svg:height="0.712cm" svg:x="29.471cm" svg:y="1.918cm">
          <text:p/>
          <draw:enhanced-geometry draw:mirror-horizontal="false" draw:mirror-vertical="false" svg:viewBox="0 0 0 0" drawooo:sub-view-size="362082 362082" draw:text-areas="?f0 ?f2 ?f1 ?f3" draw:type="ooxml-non-primitive" draw:enhanced-path="M 362083 181041 C 362083 281028 281028 362083 181041 362083 81055 362083 0 281028 0 181041 0 81055 81055 0 181041 0 281028 0 362083 81055 362083 181041 Z N">
            <draw:equation draw:name="f0" draw:formula="0*logwidth/256680"/>
            <draw:equation draw:name="f1" draw:formula="257400*logwidth/256680"/>
            <draw:equation draw:name="f2" draw:formula="0*logheight/256680"/>
            <draw:equation draw:name="f3" draw:formula="257400*logheight/256680"/>
          </draw:enhanced-geometry>
        </draw:custom-shape>
        <draw:custom-shape draw:name="Forma libre: forma 3" draw:style-name="Mgr11" draw:text-style-name="MP29" draw:layer="layout" svg:width="0.694cm" svg:height="0.694cm" svg:x="31.737cm" svg:y="1.911cm">
          <text:p/>
          <draw:enhanced-geometry draw:mirror-horizontal="false" draw:mirror-vertical="false" svg:viewBox="0 0 0 0" drawooo:sub-view-size="353006 352992" draw:text-areas="?f0 ?f2 ?f1 ?f3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0*logwidth/250200"/>
            <draw:equation draw:name="f1" draw:formula="250920*logwidth/250200"/>
            <draw:equation draw:name="f2" draw:formula="0*logheight/250200"/>
            <draw:equation draw:name="f3" draw:formula="250920*logheight/250200"/>
          </draw:enhanced-geometry>
        </draw:custom-shape>
      </draw:g>
      <draw:connector draw:name="Conector recto 1" draw:style-name="Mgr12" draw:text-style-name="MP13" draw:layer="backgroundobjects" draw:type="line" svg:x1="1.433cm" svg:y1="3.244cm" svg:x2="32.435cm" svg:y2="3.246cm" svg:d="M1433 3244h15501v2h15501" svg:viewBox="0 0 31003 3">
        <text:p/>
      </draw:connector>
      <draw:custom-shape draw:style-name="Mgr15" draw:text-style-name="MP31" draw:layer="backgroundobjects" svg:width="2.819cm" svg:height="0.845cm" svg:x="28.287cm" svg:y="17.768cm">
        <text:p text:style-name="MP30"><text:span text:style-name="MT16"><text:page-number>&lt;número&gt;</text:page-number></text:span></text:p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Predeterminado_20_1-title" draw:layer="backgroundobjects" svg:width="0.001cm" svg:height="0.001cm" svg:x="0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_20_2" style:display-name="Predeterminado 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24" draw:text-style-name="MP21" draw:layer="backgroundobjects" svg:width="25.67cm" svg:height="2.498cm" svg:x="1.433cm" svg:y="0.5cm" presentation:class="title" presentation:user-transformed="true">
        <draw:text-box>
          <text:p text:style-name="MP20"><text:span text:style-name="MT12">Haga clic para modificar el estilo de título del patrón</text:span></text:p>
        </draw:text-box>
      </draw:frame>
      <draw:frame draw:name="PlaceHolder 2" presentation:style-name="Mpr25" draw:text-style-name="MP24" draw:layer="backgroundobjects" svg:width="30.998cm" svg:height="12.998cm" svg:x="1.5cm" svg:y="4cm" presentation:class="outline" presentation:user-transformed="true">
        <draw:text-box>
          <text:list text:style-name="ML7">
            <text:list-item>
              <text:p text:style-name="MP22"><text:span text:style-name="MT13">Haga clic para modificar los estilos de texto del patrón</text:span></text:p>
              <text:list>
                <text:list-item>
                  <text:p text:style-name="MP23"><text:span text:style-name="MT14">Segundo nivel</text:span></text:p>
                  <text:list>
                    <text:list-item>
                      <text:p text:style-name="MP23"><text:span text:style-name="MT14">Tercer nivel</text:span></text:p>
                      <text:list>
                        <text:list-item>
                          <text:p text:style-name="MP23"><text:span text:style-name="MT14">Cuarto nivel</text:span></text:p>
                          <text:list>
                            <text:list-item>
                              <text:p text:style-name="MP23"><text:span text:style-name="MT14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ceHolder 3" presentation:style-name="Mpr26" draw:text-style-name="MP26" draw:layer="backgroundobjects" svg:width="27.065cm" svg:height="1.011cm" svg:x="1.433cm" svg:y="17.685cm" presentation:class="footer" presentation:user-transformed="true">
        <draw:text-box>
          <text:p text:style-name="MP25"><text:span text:style-name="MT15"><presentation:footer/></text:span></text:p>
        </draw:text-box>
      </draw:frame>
      <draw:g draw:name="Grupo 2" draw:style-name="Mgr5">
        <draw:custom-shape draw:name="Forma libre: forma 1" draw:style-name="Mgr9" draw:text-style-name="MP27" draw:layer="layout" svg:width="0.622cm" svg:height="0.622cm" svg:x="30.667cm" svg:y="1.931cm">
          <text:p/>
          <draw:enhanced-geometry draw:mirror-horizontal="false" draw:mirror-vertical="false" svg:viewBox="0 0 0 0" drawooo:sub-view-size="316478 316507" draw:text-areas="?f0 ?f2 ?f1 ?f3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0*logwidth/224280"/>
            <draw:equation draw:name="f1" draw:formula="225000*logwidth/224280"/>
            <draw:equation draw:name="f2" draw:formula="0*logheight/224280"/>
            <draw:equation draw:name="f3" draw:formula="225000*logheight/224280"/>
          </draw:enhanced-geometry>
        </draw:custom-shape>
        <draw:custom-shape draw:name="Forma libre: forma 2" draw:style-name="Mgr10" draw:text-style-name="MP28" draw:layer="layout" svg:width="0.712cm" svg:height="0.712cm" svg:x="29.471cm" svg:y="1.918cm">
          <text:p/>
          <draw:enhanced-geometry draw:mirror-horizontal="false" draw:mirror-vertical="false" svg:viewBox="0 0 0 0" drawooo:sub-view-size="362082 362082" draw:text-areas="?f0 ?f2 ?f1 ?f3" draw:type="ooxml-non-primitive" draw:enhanced-path="M 362083 181041 C 362083 281028 281028 362083 181041 362083 81055 362083 0 281028 0 181041 0 81055 81055 0 181041 0 281028 0 362083 81055 362083 181041 Z N">
            <draw:equation draw:name="f0" draw:formula="0*logwidth/256680"/>
            <draw:equation draw:name="f1" draw:formula="257400*logwidth/256680"/>
            <draw:equation draw:name="f2" draw:formula="0*logheight/256680"/>
            <draw:equation draw:name="f3" draw:formula="257400*logheight/256680"/>
          </draw:enhanced-geometry>
        </draw:custom-shape>
        <draw:custom-shape draw:name="Forma libre: forma 3" draw:style-name="Mgr11" draw:text-style-name="MP29" draw:layer="layout" svg:width="0.694cm" svg:height="0.694cm" svg:x="31.737cm" svg:y="1.911cm">
          <text:p/>
          <draw:enhanced-geometry draw:mirror-horizontal="false" draw:mirror-vertical="false" svg:viewBox="0 0 0 0" drawooo:sub-view-size="353006 352992" draw:text-areas="?f0 ?f2 ?f1 ?f3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0*logwidth/250200"/>
            <draw:equation draw:name="f1" draw:formula="250920*logwidth/250200"/>
            <draw:equation draw:name="f2" draw:formula="0*logheight/250200"/>
            <draw:equation draw:name="f3" draw:formula="250920*logheight/250200"/>
          </draw:enhanced-geometry>
        </draw:custom-shape>
      </draw:g>
      <draw:connector draw:name="Conector recto 1" draw:style-name="Mgr12" draw:text-style-name="MP13" draw:layer="backgroundobjects" draw:type="line" svg:x1="1.433cm" svg:y1="3.244cm" svg:x2="32.435cm" svg:y2="3.246cm" svg:d="M1433 3244h15501v2h15501" svg:viewBox="0 0 31003 3">
        <text:p/>
      </draw:connector>
      <draw:custom-shape draw:style-name="Mgr16" draw:text-style-name="MP31" draw:layer="backgroundobjects" svg:width="2.819cm" svg:height="0.845cm" svg:x="28.287cm" svg:y="17.768cm">
        <text:p text:style-name="MP30"><text:span text:style-name="MT16"><text:page-number>&lt;número&gt;</text:page-number></text:span></text:p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Predeterminado_20_2-title" draw:layer="backgroundobjects" svg:width="0.001cm" svg:height="0.001cm" svg:x="0cm" svg:y="2.257cm" presentation:class="page"/>
        <draw:frame presentation:style-name="Predeterminado_20_2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5">
        <draw:frame draw:name="Gráfico 6" draw:style-name="Mgr6" draw:text-style-name="MP13" draw:layer="layout" svg:width="14.745cm" svg:height="14.745cm" svg:x="26.44cm" svg:y="1.943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7" draw:style-name="Mgr6" draw:text-style-name="MP13" draw:layer="layout" svg:width="4.798cm" svg:height="4.798cm" svg:x="26.51cm" svg:y="0.235cm">
          <draw:image xlink:href="Pictures/10000001000003D0000003D0D2588EB3.png" xlink:type="simple" xlink:show="embed" xlink:actuate="onLoad" draw:mime-type="image/png">
            <text:p/>
          </draw:image>
        </draw:frame>
        <draw:custom-shape draw:name="Gráfico 9" draw:style-name="Mgr17" draw:text-style-name="MP32" draw:layer="layout" svg:width="8.83cm" svg:height="8.83cm" svg:x="23.061cm" svg:y="5.036cm">
          <text:p/>
          <draw:enhanced-geometry draw:mirror-horizontal="false" draw:mirror-vertical="false" svg:viewBox="0 0 0 0" drawooo:sub-view-size="3179897 3179766" draw:text-areas="?f0 ?f2 ?f1 ?f3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0*logwidth/3179160"/>
            <draw:equation draw:name="f1" draw:formula="3179880*logwidth/3179160"/>
            <draw:equation draw:name="f2" draw:formula="0*logheight/3179160"/>
            <draw:equation draw:name="f3" draw:formula="3179880*logheight/3179160"/>
          </draw:enhanced-geometry>
        </draw:custom-shape>
        <draw:frame draw:name="Gráfico 10" draw:style-name="Mgr6" draw:text-style-name="MP13" draw:layer="layout" svg:width="3.332cm" svg:height="3.332cm" draw:transform="rotate (-3.14159265358979) translate (30.813cm 17.204cm)">
          <draw:image xlink:href="Pictures/10000001000003D0000003D07263563C.png" xlink:type="simple" xlink:show="embed" xlink:actuate="onLoad" draw:mime-type="image/png">
            <text:p/>
          </draw:image>
        </draw:frame>
      </draw:g>
      <draw:connector draw:name="Conector recto 1" draw:style-name="Mgr12" draw:text-style-name="MP13" draw:layer="backgroundobjects" draw:type="line" svg:x1="1.433cm" svg:y1="3.244cm" svg:x2="25.435cm" svg:y2="3.246cm" svg:d="M1433 3244h12001v2h12001" svg:viewBox="0 0 24003 3">
        <text:p/>
      </draw:connector>
      <draw:g draw:style-name="Mgr5">
        <draw:frame draw:name="Gráfico 6" draw:style-name="Mgr6" draw:text-style-name="MP13" draw:layer="layout" svg:width="1.873cm" svg:height="1.873cm" svg:x="1.387cm" svg:y="1.125cm">
          <draw:image xlink:href="Pictures/10000001000003D0000003D0F95C366B.png" xlink:type="simple" xlink:show="embed" xlink:actuate="onLoad" draw:mime-type="image/png">
            <text:p/>
          </draw:image>
        </draw:frame>
        <draw:custom-shape draw:name="Gráfico 7" draw:style-name="Mgr18" draw:text-style-name="MP33" draw:layer="layout" svg:width="1.871cm" svg:height="1.871cm" svg:x="1.747cm" svg:y="1.125cm">
          <text:p/>
          <draw:enhanced-geometry draw:mirror-horizontal="false" draw:mirror-vertical="false" svg:viewBox="0 0 0 0" drawooo:sub-view-size="674558 674530" draw:text-areas="?f0 ?f2 ?f1 ?f3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0*logwidth/673920"/>
            <draw:equation draw:name="f1" draw:formula="674640*logwidth/673920"/>
            <draw:equation draw:name="f2" draw:formula="0*logheight/673920"/>
            <draw:equation draw:name="f3" draw:formula="674640*logheight/673920"/>
          </draw:enhanced-geometry>
        </draw:custom-shape>
      </draw:g>
      <draw:custom-shape draw:name="Marcador de pie de página 4" draw:style-name="Mgr19" draw:text-style-name="MP35" draw:layer="backgroundobjects" svg:width="27.065cm" svg:height="1.011cm" svg:x="1.433cm" svg:y="17.686cm">
        <text:p text:style-name="MP34"><text:span text:style-name="MT17">&lt;pie de página&gt;</text:span></text:p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style-name="Mgr20" draw:text-style-name="MP31" draw:layer="backgroundobjects" svg:width="2.819cm" svg:height="0.845cm" svg:x="28.287cm" svg:y="17.769cm">
        <text:p text:style-name="MP30"><text:span text:style-name="MT16"><text:page-number>&lt;número&gt;</text:page-number></text:span></text:p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páxina_20_especial_20_con_20_número-title" draw:layer="backgroundobjects" svg:width="25.67cm" svg:height="1.525cm" svg:x="1.433cm" svg:y="0.986cm" presentation:class="title" presentation:placeholder="true" presentation:user-transformed="true">
        <draw:text-box/>
      </draw:frame>
      <draw:frame draw:name="PlaceHolder 2" presentation:style-name="Mpr29" draw:text-style-name="MP24" draw:layer="backgroundobjects" svg:width="30.998cm" svg:height="12.998cm" svg:x="1.5cm" svg:y="4cm" presentation:class="outline" presentation:user-transformed="true">
        <draw:text-box>
          <text:list text:style-name="ML9">
            <text:list-item>
              <text:p text:style-name="MP36"><text:span text:style-name="MT18">Pulse para editar el formato de texto del esquema</text:span></text:p>
              <text:list>
                <text:list-item>
                  <text:p text:style-name="MP36"><text:span text:style-name="MT18">Segundo nivel del esquema</text:span></text:p>
                  <text:list>
                    <text:list-item>
                      <text:p text:style-name="MP36"><text:span text:style-name="MT18">Tercer nivel del esquema</text:span></text:p>
                      <text:list>
                        <text:list-item>
                          <text:p text:style-name="MP36"><text:span text:style-name="MT18">Cuarto nivel del esquema</text:span></text:p>
                          <text:list>
                            <text:list-item>
                              <text:p text:style-name="MP36"><text:span text:style-name="MT18">Quinto nivel del esquema</text:span></text:p>
                              <text:list>
                                <text:list-item>
                                  <text:p text:style-name="MP36"><text:span text:style-name="MT18">Sexto nivel del esquema</text:span></text:p>
                                  <text:list>
                                    <text:list-item>
                                      <text:p text:style-name="MP36"><text:span text:style-name="MT18">Séptimo nivel del esquem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páxina_20_especial_20_con_20_número-title" draw:layer="backgroundobjects" svg:width="0.001cm" svg:height="0.001cm" svg:x="0cm" svg:y="2.257cm" presentation:class="page"/>
        <draw:frame presentation:style-name="páxina_20_especial_20_con_20_número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32" draw:text-style-name="MP38" draw:layer="backgroundobjects" svg:width="20.998cm" svg:height="2.498cm" svg:x="1.5cm" svg:y="0.5cm" presentation:class="title" presentation:user-transformed="true">
        <draw:text-box>
          <text:p text:style-name="MP37"><text:span text:style-name="MT19">Pulse para editar el formato del texto de título</text:span></text:p>
        </draw:text-box>
      </draw:frame>
      <draw:frame draw:name="PlaceHolder 2" presentation:style-name="Mpr33" draw:text-style-name="MP24" draw:layer="backgroundobjects" svg:width="20.998cm" svg:height="12.998cm" svg:x="1.5cm" svg:y="4cm" presentation:class="outline" presentation:user-transformed="true">
        <draw:text-box>
          <text:list text:style-name="ML6">
            <text:list-item>
              <text:p text:style-name="MP39"><text:span text:style-name="MT20">Pulse para editar el formato de texto del esquema</text:span></text:p>
              <text:list>
                <text:list-item>
                  <text:p><text:span text:style-name="MT20">Segundo nivel del esquema</text:span></text:p>
                  <text:list>
                    <text:list-item>
                      <text:p><text:span text:style-name="MT20">Tercer nivel del esquema</text:span></text:p>
                      <text:list>
                        <text:list-item>
                          <text:p><text:span text:style-name="MT20">Cuarto nivel del esquema</text:span></text:p>
                          <text:list>
                            <text:list-item>
                              <text:p><text:span text:style-name="MT20">Quinto nivel del esquema</text:span></text:p>
                              <text:list>
                                <text:list-item>
                                  <text:p><text:span text:style-name="MT20">Sexto nivel del esquema</text:span></text:p>
                                  <text:list>
                                    <text:list-item>
                                      <text:p><text:span text:style-name="MT20">Séptimo nivel del esquem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5">
        <draw:frame draw:name="Gráfico 6" draw:style-name="Mgr6" draw:text-style-name="MP13" draw:layer="layout" svg:width="14.745cm" svg:height="14.745cm" svg:x="26.44cm" svg:y="1.943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7" draw:style-name="Mgr6" draw:text-style-name="MP13" draw:layer="layout" svg:width="4.798cm" svg:height="4.798cm" svg:x="26.51cm" svg:y="0.235cm">
          <draw:image xlink:href="Pictures/10000001000003D0000003D0D2588EB3.png" xlink:type="simple" xlink:show="embed" xlink:actuate="onLoad" draw:mime-type="image/png">
            <text:p/>
          </draw:image>
        </draw:frame>
        <draw:custom-shape draw:name="Gráfico 9" draw:style-name="Mgr17" draw:text-style-name="MP32" draw:layer="layout" svg:width="8.83cm" svg:height="8.83cm" svg:x="23.061cm" svg:y="5.036cm">
          <text:p/>
          <draw:enhanced-geometry draw:mirror-horizontal="false" draw:mirror-vertical="false" svg:viewBox="0 0 0 0" drawooo:sub-view-size="3179897 3179766" draw:text-areas="?f0 ?f2 ?f1 ?f3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0*logwidth/3179160"/>
            <draw:equation draw:name="f1" draw:formula="3179880*logwidth/3179160"/>
            <draw:equation draw:name="f2" draw:formula="0*logheight/3179160"/>
            <draw:equation draw:name="f3" draw:formula="3179880*logheight/3179160"/>
          </draw:enhanced-geometry>
        </draw:custom-shape>
        <draw:frame draw:name="Gráfico 10" draw:style-name="Mgr6" draw:text-style-name="MP13" draw:layer="layout" svg:width="3.332cm" svg:height="3.332cm" draw:transform="rotate (-3.14159265358979) translate (30.813cm 17.204cm)">
          <draw:image xlink:href="Pictures/10000001000003D0000003D07263563C.png" xlink:type="simple" xlink:show="embed" xlink:actuate="onLoad" draw:mime-type="image/png">
            <text:p/>
          </draw:image>
        </draw:frame>
      </draw:g>
      <draw:connector draw:name="Conector recto 1" draw:style-name="Mgr12" draw:text-style-name="MP13" draw:layer="backgroundobjects" draw:type="line" svg:x1="1.433cm" svg:y1="3.244cm" svg:x2="25.435cm" svg:y2="3.246cm" svg:d="M1433 3244h12001v2h12001" svg:viewBox="0 0 24003 3">
        <text:p/>
      </draw:connector>
      <draw:custom-shape draw:name="Marcador de pie de página 4" draw:style-name="Mgr21" draw:text-style-name="MP35" draw:layer="backgroundobjects" svg:width="27.065cm" svg:height="1.011cm" svg:x="1.433cm" svg:y="17.686cm">
        <text:p text:style-name="MP34"><text:span text:style-name="MT21">&lt;pie de página&gt;</text:span></text:p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style-name="Mgr22" draw:text-style-name="MP31" draw:layer="backgroundobjects" svg:width="2.819cm" svg:height="0.845cm" svg:x="28.287cm" svg:y="17.769cm">
        <text:p text:style-name="MP30"><text:span text:style-name="MT16"><text:page-number>&lt;número&gt;</text:page-number></text:span></text:p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Páxina_20_especial_20_índice-title" draw:layer="backgroundobjects" svg:width="0.001cm" svg:height="0.001cm" svg:x="0cm" svg:y="2.257cm" presentation:class="page"/>
        <draw:frame presentation:style-name="Páxina_20_especial_20_índice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_20_3" style:display-name="Predeterminado 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36" draw:text-style-name="MP38" draw:layer="backgroundobjects" svg:width="20.998cm" svg:height="2.498cm" svg:x="1.5cm" svg:y="0.5cm" presentation:class="title" presentation:user-transformed="true">
        <draw:text-box>
          <text:p text:style-name="MP37"><text:span text:style-name="MT19">Pulse para editar el formato del texto de título</text:span></text:p>
        </draw:text-box>
      </draw:frame>
      <draw:frame draw:name="PlaceHolder 2" presentation:style-name="Mpr37" draw:text-style-name="MP24" draw:layer="backgroundobjects" svg:width="20.998cm" svg:height="12.998cm" svg:x="1.5cm" svg:y="4cm" presentation:class="outline" presentation:user-transformed="true">
        <draw:text-box>
          <text:list text:style-name="ML6">
            <text:list-item>
              <text:p text:style-name="MP39"><text:span text:style-name="MT20">Pulse para editar el formato de texto del esquema</text:span></text:p>
              <text:list>
                <text:list-item>
                  <text:p><text:span text:style-name="MT20">Segundo nivel del esquema</text:span></text:p>
                  <text:list>
                    <text:list-item>
                      <text:p><text:span text:style-name="MT20">Tercer nivel del esquema</text:span></text:p>
                      <text:list>
                        <text:list-item>
                          <text:p><text:span text:style-name="MT20">Cuarto nivel del esquema</text:span></text:p>
                          <text:list>
                            <text:list-item>
                              <text:p><text:span text:style-name="MT20">Quinto nivel del esquema</text:span></text:p>
                              <text:list>
                                <text:list-item>
                                  <text:p><text:span text:style-name="MT20">Sexto nivel del esquema</text:span></text:p>
                                  <text:list>
                                    <text:list-item>
                                      <text:p><text:span text:style-name="MT20">Séptimo nivel del esquem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5">
        <draw:frame draw:name="Gráfico 6" draw:style-name="Mgr6" draw:text-style-name="MP13" draw:layer="layout" svg:width="14.745cm" svg:height="14.745cm" svg:x="26.44cm" svg:y="1.943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7" draw:style-name="Mgr6" draw:text-style-name="MP13" draw:layer="layout" svg:width="4.798cm" svg:height="4.798cm" svg:x="26.51cm" svg:y="0.235cm">
          <draw:image xlink:href="Pictures/10000001000003D0000003D0D2588EB3.png" xlink:type="simple" xlink:show="embed" xlink:actuate="onLoad" draw:mime-type="image/png">
            <text:p/>
          </draw:image>
        </draw:frame>
        <draw:custom-shape draw:name="Gráfico 9" draw:style-name="Mgr17" draw:text-style-name="MP32" draw:layer="layout" svg:width="8.83cm" svg:height="8.83cm" svg:x="23.061cm" svg:y="5.036cm">
          <text:p/>
          <draw:enhanced-geometry draw:mirror-horizontal="false" draw:mirror-vertical="false" svg:viewBox="0 0 0 0" drawooo:sub-view-size="3179897 3179766" draw:text-areas="?f0 ?f2 ?f1 ?f3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0*logwidth/3179160"/>
            <draw:equation draw:name="f1" draw:formula="3179880*logwidth/3179160"/>
            <draw:equation draw:name="f2" draw:formula="0*logheight/3179160"/>
            <draw:equation draw:name="f3" draw:formula="3179880*logheight/3179160"/>
          </draw:enhanced-geometry>
        </draw:custom-shape>
        <draw:frame draw:name="Gráfico 10" draw:style-name="Mgr6" draw:text-style-name="MP13" draw:layer="layout" svg:width="3.332cm" svg:height="3.332cm" draw:transform="rotate (-3.14159265358979) translate (30.813cm 17.204cm)">
          <draw:image xlink:href="Pictures/10000001000003D0000003D07263563C.png" xlink:type="simple" xlink:show="embed" xlink:actuate="onLoad" draw:mime-type="image/png">
            <text:p/>
          </draw:image>
        </draw:frame>
      </draw:g>
      <draw:connector draw:name="Conector recto 1" draw:style-name="Mgr12" draw:text-style-name="MP13" draw:layer="backgroundobjects" draw:type="line" svg:x1="1.433cm" svg:y1="3.244cm" svg:x2="25.435cm" svg:y2="3.246cm" svg:d="M1433 3244h12001v2h12001" svg:viewBox="0 0 24003 3">
        <text:p/>
      </draw:connector>
      <draw:custom-shape draw:name="Marcador de pie de página 4" draw:style-name="Mgr23" draw:text-style-name="MP35" draw:layer="backgroundobjects" svg:width="27.065cm" svg:height="1.011cm" svg:x="1.433cm" svg:y="17.686cm">
        <text:p text:style-name="MP34"><text:span text:style-name="MT21">&lt;pie de página&gt;</text:span></text:p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style-name="Mgr24" draw:text-style-name="MP31" draw:layer="backgroundobjects" svg:width="2.819cm" svg:height="0.845cm" svg:x="28.287cm" svg:y="17.769cm">
        <text:p text:style-name="MP30"><text:span text:style-name="MT16"><text:page-number>&lt;número&gt;</text:page-number></text:span></text:p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Predeterminado_20_3-title" draw:layer="backgroundobjects" svg:width="0.001cm" svg:height="0.001cm" svg:x="0cm" svg:y="2.257cm" presentation:class="page"/>
        <draw:frame presentation:style-name="Predeterminado_20_3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6-03-20T08:37:25</meta:creation-date>
    <dc:language>es-ES</dc:language>
    <dc:date>2026-06-15T14:21:33.338440600</dc:date>
    <meta:editing-cycles>6</meta:editing-cycles>
    <dc:title>CREAGAL</dc:title>
    <meta:editing-duration>PT34M51S</meta:editing-duration>
    <meta:generator>LibreOffice/26.2.1.2$Windows_X86_64 LibreOffice_project/620$Build-2</meta:generator>
    <meta:document-statistic meta:object-count="201"/>
    <meta:user-defined meta:name="AppVersion">15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