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3D0000003D0F95C366B.png" manifest:media-type="image/png"/>
  <manifest:file-entry manifest:full-path="Pictures/10000001000003D0000003D07263563C.png" manifest:media-type="image/png"/>
  <manifest:file-entry manifest:full-path="Pictures/10000001000003D0000003D03C496E34.png" manifest:media-type="image/png"/>
  <manifest:file-entry manifest:full-path="Pictures/10000001000009C4000002F5D0D7CF75.png" manifest:media-type="image/png"/>
  <manifest:file-entry manifest:full-path="Pictures/10000001000003D0000003D0D2588EB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5cm" fo:min-width="0cm" loext:decorative="false"/>
      <style:paragraph-properties style:writing-mode="lr-tb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páxina_20_especial_20_con_20_número-title">
      <style:graphic-properties draw:auto-grow-height="true" fo:min-height="2.5cm" loext:decorative="false"/>
      <style:paragraph-properties style:writing-mode="lr-tb"/>
    </style:style>
    <style:style style:name="pr2" style:family="presentation" style:parent-style-name="páxina_20_especial_20_con_20_número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text-properties fo:language="gl" fo:country="ES"/>
    </style:style>
    <style:style style:name="P2" style:family="paragraph">
      <style:paragraph-properties fo:margin-top="0cm" fo:margin-bottom="0.2cm" fo:line-height="115%"/>
    </style:style>
    <style:style style:name="P3" style:family="paragraph">
      <loext:graphic-properties draw:fill="none" draw:fill-color="#ffffff"/>
      <style:paragraph-properties fo:margin-top="0cm" fo:margin-bottom="0.2cm" fo:line-height="115%"/>
      <style:text-properties fo:font-size="26pt" fo:font-weight="normal" style:font-size-asian="26pt" style:font-weight-asian="normal" style:font-size-complex="26pt" style:font-weight-complex="normal"/>
    </style:style>
    <style:style style:name="P4" style:family="paragraph">
      <loext:graphic-properties draw:fill="none"/>
      <style:paragraph-properties fo:text-align="center"/>
      <style:text-properties fo:language="gl" fo:country="ES"/>
    </style:style>
    <style:style style:name="P5" style:family="paragraph">
      <style:paragraph-properties fo:text-align="left"/>
    </style:style>
    <style:style style:name="P6" style:family="paragraph">
      <loext:graphic-properties draw:fill="none" draw:fill-color="#ffffff"/>
      <style:paragraph-properties fo:text-align="left"/>
      <style:text-properties fo:language="gl" fo:country="ES"/>
    </style:style>
    <style:style style:name="P7" style:family="paragraph">
      <loext:graphic-properties draw:fill-color="#ffffff"/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color="#002a49" loext:opacity="100%"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002a49" loext:opacity="100%" fo:font-size="26pt" fo:letter-spacing="-0.034cm" fo:font-weight="normal" style:font-size-asian="26pt" style:font-weight-asian="normal" style:font-size-complex="26pt" style:font-weight-complex="normal"/>
    </style:style>
    <style:style style:name="T4" style:family="text">
      <style:text-properties fo:color="#002a49" loext:opacity="100%" fo:font-size="26pt" fo:letter-spacing="-0.035cm" fo:font-weight="normal" style:font-size-asian="26pt" style:font-weight-asian="normal" style:font-size-complex="26pt" style:font-weight-complex="normal"/>
    </style:style>
    <style:style style:name="T5" style:family="text">
      <style:text-properties fo:color="#002a49" loext:opacity="100%" fo:font-size="26pt" fo:letter-spacing="-0.037cm" fo:font-weight="normal" style:font-size-asian="26pt" style:font-weight-asian="normal" style:font-size-complex="26pt" style:font-weight-complex="normal"/>
    </style:style>
    <style:style style:name="T6" style:family="text">
      <style:text-properties fo:color="#002a49" loext:opacity="100%" fo:font-size="26pt" fo:letter-spacing="-0.011cm" fo:font-weight="normal" style:font-size-asian="26pt" style:font-weight-asian="normal" style:font-size-complex="26pt" style:font-weight-complex="normal"/>
    </style:style>
    <style:style style:name="T7" style:family="text">
      <style:text-properties fo:color="#002a49" loext:opacity="100%" fo:font-size="26pt" fo:letter-spacing="-0.012cm" fo:font-weight="normal" style:font-size-asian="26pt" style:font-weight-asian="normal" style:font-size-complex="26pt" style:font-weight-complex="normal"/>
    </style:style>
    <style:style style:name="T8" style:family="text">
      <style:text-properties fo:color="#002a49" loext:opacity="100%" fo:font-size="26pt" fo:letter-spacing="-0.009cm" fo:font-weight="normal" style:font-size-asian="26pt" style:font-weight-asian="normal" style:font-size-complex="26pt" style:font-weight-complex="normal"/>
    </style:style>
    <style:style style:name="T9" style:family="text">
      <style:text-properties fo:color="#002a49" loext:opacity="100%" fo:font-size="26pt" fo:letter-spacing="-0.004cm" fo:font-weight="normal" style:font-size-asian="26pt" style:font-weight-asian="normal" style:font-size-complex="26pt" style:font-weight-complex="normal"/>
    </style:style>
    <style:style style:name="T10" style:family="text">
      <style:text-properties fo:color="#002a49" loext:opacity="100%" fo:font-size="26pt" fo:letter-spacing="-0.041cm" fo:font-weight="normal" style:font-size-asian="26pt" style:font-weight-asian="normal" style:font-size-complex="26pt" style:font-weight-complex="normal"/>
    </style:style>
    <style:style style:name="T11" style:family="text">
      <style:text-properties style:font-name="Atkinson Hyperlegible1" fo:font-size="15pt" fo:language="gl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1" draw:layer="layout" svg:width="17.74cm" svg:height="2.5cm" svg:x="4cm" svg:y="0.5cm" presentation:class="title" presentation:user-transformed="true">
          <draw:text-box>
            <text:p><text:span text:style-name="T1">Folio giratorio</text:span></text:p>
          </draw:text-box>
        </draw:frame>
        <draw:frame draw:style-name="gr1" draw:text-style-name="P3" draw:layer="layout" svg:width="21.5cm" svg:height="11cm" svg:x="1.5cm" svg:y="4.5cm">
          <draw:text-box>
            <text:list text:style-name="L2">
              <text:list-item>
                <text:p text:style-name="P2"><text:span text:style-name="T2">Entre</text:span><text:span text:style-name="T3"> </text:span><text:span text:style-name="T2">todas</text:span><text:span text:style-name="T3"> </text:span><text:span text:style-name="T2">las</text:span><text:span text:style-name="T4"> </text:span><text:span text:style-name="T2">personas</text:span><text:span text:style-name="T4"> </text:span><text:span text:style-name="T2">del</text:span><text:span text:style-name="T3"> </text:span><text:span text:style-name="T2">equipo</text:span><text:span text:style-name="T4"> </text:span><text:span text:style-name="T2">vais</text:span><text:span text:style-name="T4"> </text:span><text:span text:style-name="T2">a</text:span><text:span text:style-name="T3"> </text:span><text:span text:style-name="T2">resolver</text:span><text:span text:style-name="T5"> </text:span><text:span text:style-name="T2">la</text:span><text:span text:style-name="T4"> </text:span><text:span text:style-name="T2">tarea. </text:span></text:p>
              </text:list-item>
              <text:list-item>
                <text:p text:style-name="P2"><text:span text:style-name="T2">Una persona escribe su respuesta.</text:span></text:p>
              </text:list-item>
              <text:list-item>
                <text:p text:style-name="P2"><text:span text:style-name="T2">El</text:span><text:span text:style-name="T6"> </text:span><text:span text:style-name="T2">resto</text:span><text:span text:style-name="T6"> </text:span><text:span text:style-name="T2">del</text:span><text:span text:style-name="T7"> </text:span><text:span text:style-name="T2">equipo</text:span><text:span text:style-name="T6"> </text:span><text:span text:style-name="T2">comprueba</text:span><text:span text:style-name="T6"> </text:span><text:span text:style-name="T2">lo</text:span><text:span text:style-name="T8"> </text:span><text:span text:style-name="T2">que</text:span><text:span text:style-name="T7"> </text:span><text:span text:style-name="T2">escribe</text:span><text:span text:style-name="T6"> </text:span><text:span text:style-name="T2">y</text:span><text:span text:style-name="T7"> </text:span><text:span text:style-name="T2">corrige</text:span><text:span text:style-name="T6"> </text:span><text:span text:style-name="T2">o</text:span><text:span text:style-name="T6"> </text:span><text:span text:style-name="T9">ayuda.</text:span></text:p>
              </text:list-item>
              <text:list-item>
                <text:p text:style-name="P2"><text:span text:style-name="T2">Cuando</text:span><text:span text:style-name="T5"> </text:span><text:span text:style-name="T2">acaba,</text:span><text:span text:style-name="T5"> </text:span><text:span text:style-name="T2">se</text:span><text:span text:style-name="T5"> </text:span><text:span text:style-name="T2">lo</text:span><text:span text:style-name="T5"> </text:span><text:span text:style-name="T2">pasa</text:span><text:span text:style-name="T5"> </text:span><text:span text:style-name="T2">a</text:span><text:span text:style-name="T5"> </text:span><text:span text:style-name="T2">la</text:span><text:span text:style-name="T5"> </text:span><text:span text:style-name="T2">siguiente</text:span><text:span text:style-name="T5"> </text:span><text:span text:style-name="T2">persona</text:span><text:span text:style-name="T5"> </text:span><text:span text:style-name="T2">para</text:span><text:span text:style-name="T5"> </text:span><text:span text:style-name="T2">que</text:span><text:span text:style-name="T5"> </text:span><text:span text:style-name="T2">haga</text:span><text:span text:style-name="T5"> </text:span><text:span text:style-name="T2">su</text:span><text:span text:style-name="T10"> </text:span><text:span text:style-name="T2">parte, y así sucesivamente.</text:span></text:p>
              </text:list-item>
            </text:list>
          </draw:text-box>
        </draw:frame>
        <draw:frame draw:style-name="gr2" draw:text-style-name="P4" draw:layer="layout" svg:width="3.416cm" svg:height="1.189cm" draw:transform="rotate (-0.00314159265358984) translate (2.084cm 16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6" draw:layer="layout" svg:width="22.5cm" svg:height="1.649cm" svg:x="6cm" svg:y="16cm">
          <draw:text-box>
            <text:p text:style-name="P5"><text:span text:style-name="T11"><text:a xlink:href="https://creativecommons.org/licenses/by-nc-sa/4.0/deed.es" xlink:type="simple">Licencia Creative Commons Atribución/Reconocimiento Non-comercial Compartir igual 4.0</text:a></text:span></text:p>
          </draw:text-box>
        </draw:frame>
        <presentation:notes draw:style-name="dp2">
          <draw:page-thumbnail draw:style-name="gr4" draw:layer="layout" svg:width="16.932cm" svg:height="9.524cm" svg:x="1.058cm" svg:y="1.93cm" draw:page-number="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dereita" style:display-name="Cabeceira dereita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lef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List_20_Paragraph" style:display-name="List Paragraph" style:family="graphic">
      <style:paragraph-properties style:text-autospace="none"/>
      <style:text-properties fo:language="es" fo:country="ES" style:language-asian="en" style:country-asian="US" style:language-complex="ar" style:country-complex="SA"/>
    </style:style>
    <style:style style:name="ListLabel_20_1" style:display-name="ListLabel 1" style:family="graphic">
      <style:paragraph-properties style:text-autospace="none"/>
      <style:text-properties fo:color="#1a69ca" loext:opacity="100%" fo:font-size="15pt" fo:letter-spacing="-0.004cm"/>
    </style:style>
    <style:style style:name="ListLabel_20_2" style:display-name="ListLabel 2" style:family="graphic">
      <style:paragraph-properties style:text-autospace="none"/>
      <style:text-properties fo:color="#1a69ca" loext:opacity="100%" fo:font-size="15pt" fo:letter-spacing="-0.012cm"/>
    </style:style>
    <style:style style:name="ListLabel_20_3" style:display-name="ListLabel 3" style:family="graphic">
      <style:paragraph-properties style:text-autospace="none"/>
      <style:text-properties fo:color="#1a69ca" loext:opacity="100%" fo:font-size="15pt" fo:letter-spacing="-0.011cm"/>
    </style:style>
    <style:style style:name="ListLabel_20_4" style:display-name="ListLabel 4" style:family="graphic">
      <style:paragraph-properties style:text-autospace="none"/>
      <style:text-properties fo:color="#1a69ca" loext:opacity="100%" fo:font-size="15pt" fo:letter-spacing="-0.016cm"/>
    </style:style>
    <style:style style:name="ListLabel_20_5" style:display-name="ListLabel 5" style:family="graphic">
      <style:paragraph-properties style:text-autospace="none"/>
      <style:text-properties fo:color="#1a69ca" loext:opacity="100%" fo:font-size="15pt" fo:letter-spacing="-0.009cm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able_20_Paragraph" style:display-name="Table Paragraph" style:family="graphic">
      <style:paragraph-properties style:text-autospace="none"/>
      <style:text-properties fo:language="es" fo:country="ES" style:language-asian="en" style:country-asian="US" style:language-complex="ar" style:country-complex="SA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itle" style:family="graphic">
      <style:paragraph-properties fo:margin-left="2.648cm" fo:margin-right="0cm" fo:margin-top="0.199cm" fo:margin-bottom="0cm" fo:text-indent="0cm" style:text-autospace="none"/>
      <style:text-properties style:font-name="Trebuchet MS" fo:font-family="'Trebuchet MS'" style:font-family-generic="swiss" style:font-pitch="variable" fo:font-size="36pt" fo:language="es" fo:country="ES" style:font-name-asian="Trebuchet MS1" style:font-family-asian="'Trebuchet MS'" style:font-pitch-asian="variable" style:language-asian="en" style:country-asian="US" style:font-name-complex="Trebuchet MS" style:font-family-complex="'Trebuchet MS'" style:font-family-generic-complex="swiss" style:font-pitch-complex="variable" style:font-size-complex="36pt" style:language-complex="ar" style:country-complex="SA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left" fo:text-indent="0cm" style:text-autospace="ideograph-alpha" style:punctuation-wrap="hanging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lef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lef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lef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lef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D0D7CF75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F95C366B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D0D7CF75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3</meta:editing-cycles>
    <meta:creation-date>2026-01-13T18:33:13.277060200</meta:creation-date>
    <meta:editing-duration>PT6M58S</meta:editing-duration>
    <meta:generator>LibreOffice/26.2.1.2$Windows_X86_64 LibreOffice_project/620$Build-2</meta:generator>
    <dc:date>2026-06-09T17:49:00.515741700</dc:date>
    <meta:document-statistic meta:object-count="10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