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3.032cm"/>
    </style:style>
    <style:style style:name="Tabla1.B" style:family="table-column">
      <style:table-column-properties style:column-width="5.955cm"/>
    </style:style>
    <style:style style:name="Tabla1.C" style:family="table-column">
      <style:table-column-properties style:column-width="5.891cm"/>
    </style:style>
    <style:style style:name="Tabla1.D" style:family="table-column">
      <style:table-column-properties style:column-width="5.59cm"/>
    </style:style>
    <style:style style:name="Tabla1.E" style:family="table-column">
      <style:table-column-properties style:column-width="5.232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1054bf" officeooo:paragraph-rsid="001054bf"/>
    </style:style>
    <style:style style:name="P2" style:family="paragraph" style:parent-style-name="Heading_20_1">
      <style:paragraph-properties fo:text-align="center" style:justify-single-word="false"/>
      <style:text-properties officeooo:rsid="001054bf" officeooo:paragraph-rsid="001054bf"/>
    </style:style>
    <style:style style:name="P3" style:family="paragraph" style:parent-style-name="Text_20_body">
      <style:paragraph-properties fo:text-align="left" style:justify-single-word="false"/>
      <style:text-properties officeooo:paragraph-rsid="001054bf"/>
    </style:style>
    <style:style style:name="P4" style:family="paragraph" style:parent-style-name="Table_20_Heading">
      <style:paragraph-properties fo:margin-left="0.101cm"/>
    </style:style>
    <style:style style:name="P5" style:family="paragraph" style:parent-style-name="Table_20_Contents">
      <style:paragraph-properties fo:margin-left="0.101cm"/>
    </style:style>
    <style:style style:name="P6" style:family="paragraph" style:parent-style-name="Footer_20_left" style:master-page-name="">
      <style:paragraph-properties fo:margin-left="0cm" fo:margin-right="0cm" fo:text-align="left" style:justify-single-word="false" fo:text-indent="0cm" style:auto-text-indent="false" style:page-number="auto" fo:break-before="auto" fo:break-after="auto"/>
      <style:text-properties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Heading_20_3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8" style:family="paragraph" style:parent-style-name="Normal">
      <style:paragraph-properties fo:text-align="lef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9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2ccab"/>
    </style:style>
    <style:style style:name="P11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125380" style:font-size-asian="10pt" style:font-size-complex="10pt"/>
    </style:style>
    <style:style style:name="T4" style:family="text">
      <style:text-properties fo:font-size="10pt" fo:language="gl" fo:country="ES" officeooo:rsid="000e3a4b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0e4fe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/>
        </text:list-header>
        <text:list-item>
          <text:h text:style-name="P2" text:outline-level="1">Rúbrica para la evaluación del proyecto final</text:h>
        </text:list-item>
      </text:list>
      <text:p text:style-name="P3"/>
      <text:p text:style-name="P3"><text:bookmark text:name="print-ta205_127_2 Copia 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P4">Excelente</text:p>
            </table:table-cell>
            <table:table-cell table:style-name="Tabla1.A1" office:value-type="string">
              <text:p text:style-name="P4">Avanzado</text:p>
            </table:table-cell>
            <table:table-cell table:style-name="Tabla1.A1" office:value-type="string">
              <text:p text:style-name="P4">En proceso</text:p>
            </table:table-cell>
            <table:table-cell table:style-name="Tabla1.E1" office:value-type="string">
              <text:p text:style-name="P4">No conseguido</text:p>
            </table:table-cell>
          </table:table-row>
        </table:table-header-rows>
        <table:table-row>
          <table:table-cell table:style-name="Tabla1.A2" office:value-type="string">
            <text:p text:style-name="P4">1. Mensaje y contenido</text:p>
          </table:table-cell>
          <table:table-cell table:style-name="Tabla1.A2" office:value-type="string">
            <text:p text:style-name="P5">Transmite un mensaje persuasivo, claro y profundo sobre la libertad y los prejuicios, conectando a la perfección con referentes del pasado o del presente. (2)</text:p>
          </table:table-cell>
          <table:table-cell table:style-name="Tabla1.A2" office:value-type="string">
            <text:p text:style-name="P5">El mensaje sobre la libertad y las etiquetas es claro y hace mención a los referentes, aunque con menor profundidad argumentativa. (1.5)</text:p>
          </table:table-cell>
          <table:table-cell table:style-name="Tabla1.A2" office:value-type="string">
            <text:p text:style-name="P5">El mensaje es algo confuso o poco persuasivo; la conexión con la defensa de los derechos o los referentes es superficial. (1)</text:p>
          </table:table-cell>
          <table:table-cell table:style-name="Tabla1.E2" office:value-type="string">
            <text:p text:style-name="P5">No transmite el mensaje sobre la libertad ni conecta de forma lógica con los temas estudiados en el proyecto. (0)</text:p>
          </table:table-cell>
        </table:table-row>
        <table:table-row>
          <table:table-cell table:style-name="Tabla1.A2" office:value-type="string">
            <text:p text:style-name="P4">2. Elementos multimedia</text:p>
          </table:table-cell>
          <table:table-cell table:style-name="Tabla1.A2" office:value-type="string">
            <text:p text:style-name="P5">El formato elegido (póster, redes, <text:span text:style-name="T1">fanzine</text:span>...) es muy creativo, visual, estéticamente impecable y refuerza el mensaje de la campaña de forma brillante. (2)</text:p>
          </table:table-cell>
          <table:table-cell table:style-name="Tabla1.A2" office:value-type="string">
            <text:p text:style-name="P5">El formato elegido es adecuado, está bien elaborado en sus detalles y acompaña correctamente al mensaje principal. (1.5)</text:p>
          </table:table-cell>
          <table:table-cell table:style-name="Tabla1.A2" office:value-type="string">
            <text:p text:style-name="P5">El formato elegido es básico, carece de originalidad visual o presenta descuidos evidentes en su presentación/redacción. (1)</text:p>
          </table:table-cell>
          <table:table-cell table:style-name="Tabla1.E2" office:value-type="string">
            <text:p text:style-name="P5">No se presenta el elemento multimedia o se hace de forma muy deficiente y desconectada del proyecto. (0)</text:p>
          </table:table-cell>
        </table:table-row>
        <table:table-row>
          <table:table-cell table:style-name="Tabla1.A2" office:value-type="string">
            <text:p text:style-name="P4">3. Texto dialogado (guion original)</text:p>
          </table:table-cell>
          <table:table-cell table:style-name="Tabla1.A2" office:value-type="string">
            <text:p text:style-name="P5">El guion es excelente: los personajes enfrentan los prejuicios de forma realista y se aplican a la perfección las convenciones del texto teatral/dialogado. (2)</text:p>
          </table:table-cell>
          <table:table-cell table:style-name="Tabla1.A2" office:value-type="string">
            <text:p text:style-name="P5">El texto es bueno y aborda los prejuicios con sentido, aunque la estructura teatral o el desarrollo del diálogo podrían ser más ricos. (1.5)</text:p>
          </table:table-cell>
          <table:table-cell table:style-name="Tabla1.A2" office:value-type="string">
            <text:p text:style-name="P5">Los diálogos son pobres, hay errores de formato teatral o el enfrentamiento a las etiquetas se trata de forma muy simplista. (1)</text:p>
          </table:table-cell>
          <table:table-cell table:style-name="Tabla1.E2" office:value-type="string">
            <text:p text:style-name="P5">No se entrega un texto dialogado original o no cumple en absoluto con las características básicas del género. (0)</text:p>
          </table:table-cell>
        </table:table-row>
        <text:soft-page-break/>
        <table:table-row>
          <table:table-cell table:style-name="Tabla1.A2" office:value-type="string">
            <text:p text:style-name="P4">4. Puesta en escena / Ejecución</text:p>
          </table:table-cell>
          <table:table-cell table:style-name="Tabla1.A2" office:value-type="string">
            <text:p text:style-name="P5">La ejecución (radio, vídeo o directo) es impecable. El uso de la voz, el lenguaje no verbal, el atrezo y/o la edición transmiten gran emoción. (2)</text:p>
          </table:table-cell>
          <table:table-cell table:style-name="Tabla1.A2" office:value-type="string">
            <text:p text:style-name="P5">La ejecución es correcta y transmite el mensaje, aunque hay detalles técnicos o interpretativos (volumen, fluidez, edición) que se pueden mejorar. (1.5)</text:p>
          </table:table-cell>
          <table:table-cell table:style-name="Tabla1.A2" office:value-type="string">
            <text:p text:style-name="P5">La representación resulta monótona o poco ensayada; falta trabajo en la expresión vocal/corporal o en la edición final. (1)</text:p>
          </table:table-cell>
          <table:table-cell table:style-name="Tabla1.E2" office:value-type="string">
            <text:p text:style-name="P5">La ejecución no se realiza, se lee sin interpretar o presenta problemas técnicos que impiden comprender la obra. (0)</text:p>
          </table:table-cell>
        </table:table-row>
        <table:table-row>
          <table:table-cell table:style-name="Tabla1.A2" office:value-type="string">
            <text:p text:style-name="P4">5. Coherencia y poder persuasivo</text:p>
          </table:table-cell>
          <table:table-cell table:style-name="Tabla1.A2" office:value-type="string">
            <text:p text:style-name="P5">Todos los elementos (el guion y la pieza multimedia) se integran como una campaña publicitaria profesional que logra impactar y convencer al público. (2)</text:p>
          </table:table-cell>
          <table:table-cell table:style-name="Tabla1.A2" office:value-type="string">
            <text:p text:style-name="P5">Los elementos se relacionan bien entre sí y la campaña funciona a nivel comunicativo, aunque falta algo de cohesión global. (1.5)</text:p>
          </table:table-cell>
          <table:table-cell table:style-name="Tabla1.A2" office:value-type="string">
            <text:p text:style-name="P5">La campaña parece una suma de partes sin mucha conexión entre ellas; su capacidad para convencer o generar empatía es baja. (1)</text:p>
          </table:table-cell>
          <table:table-cell table:style-name="Tabla1.E2" office:value-type="string">
            <text:p text:style-name="P5">No hay coherencia alguna entre la pieza multimedia y el teatro; no funciona como campaña persuasiva. (0)</text:p>
          </table:table-cell>
        </table:table-row>
      </table:table>
      <text:p text:style-name="Text_20_body"/>
      <text:p text:style-name="Creagal_20_Cuerpo_20_de_20_texto_20_H4"/>
      <text:p text:style-name="P6"/>
      <text:list text:continue-numbering="true" text:style-name="Outline">
        <text:list-item>
          <text:list>
            <text:list-item>
              <text:list>
                <text:list-header>
                  <text:h text:style-name="P7" text:outline-level="3" text:is-list-header="true"/>
                </text:list-header>
              </text:list>
            </text:list-item>
          </text:list>
        </text:list-item>
      </text:list>
      <text:p text:style-name="P8"/>
      <text:p text:style-name="P8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</text:span><text:span text:style-name="T3">Rúbrica para la evaluación del proyecto final</text:span><text:span text:style-name="T2">”, d</text:span><text:span text:style-name="T4">el</text:span><text:span text:style-name="T2"> proxecto </text:span><text:span text:style-name="T5">cREAgal</text:span><text:span text:style-name="T2">, </text:span><text:span text:style-name="T4">se </text:span><text:span text:style-name="T6">publ</text:span><text:span text:style-name="T4">ica</text:span><text:span text:style-name="T2"> </text:span><text:span text:style-name="T6">co</text:span><text:span text:style-name="T7">n</text:span><text:span text:style-name="T2"> </text:span><text:a xlink:type="simple" xlink:href="https://creativecommons.org/licenses/by-nc-sa/4.0/deed.es" text:style-name="Internet_20_link" text:visited-style-name="Visited_20_Internet_20_Link"><text:span text:style-name="T4">Licencia Creative Commons Atribución/Reconocimiento Non-comercial Compartir igual 4.0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1</meta:editing-cycles>
    <meta:editing-duration>PT10H8M1S</meta:editing-duration>
    <dc:date>2026-06-12T14:43:44.502808100</dc:date>
    <meta:document-statistic meta:table-count="1" meta:image-count="3" meta:object-count="0" meta:page-count="2" meta:paragraph-count="32" meta:word-count="482" meta:character-count="3025" meta:non-whitespace-character-count="2575"/>
  </office:meta>
</office:document-meta>
</file>