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200000002056B870E6.png" manifest:media-type="image/png"/>
  <manifest:file-entry manifest:full-path="Pictures/10000001000001930000008D0D3A0F24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adornments="Grosa" style:font-family-generic="modern" style:font-pitch="variable"/>
    <style:font-face style:name="Atkinson Hyperlegible1" svg:font-family="'Atkinson Hyperlegible'" style:font-family-generic="modern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42cm" fo:min-width="0.056cm" fo:padding-top="0.125cm" fo:padding-bottom="0.125cm" fo:padding-left="0.25cm" fo:padding-right="0.25cm" fo:wrap-option="wrap" loext:decorative="false"/>
    </style:style>
    <style:style style:name="gr3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27cm" fo:min-width="0.136cm" fo:padding-top="0.125cm" fo:padding-bottom="0.125cm" fo:padding-left="0.25cm" fo:padding-right="0.25cm" fo:wrap-option="wrap" loext:decorative="false"/>
    </style:style>
    <style:style style:name="gr4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1cm" fo:min-width="0.12cm" fo:padding-top="0.125cm" fo:padding-bottom="0.125cm" fo:padding-left="0.25cm" fo:padding-right="0.25cm" fo:wrap-option="wrap" loext:decorative="false"/>
    </style:style>
    <style:style style:name="gr5" style:family="graphic" style:parent-style-name="standard">
      <style:graphic-properties draw:stroke="solid" svg:stroke-width="0.071cm" svg:stroke-color="#002b4a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Filled_20_Yellow">
      <style:graphic-properties draw:textarea-horizontal-align="justify" draw:textarea-vertical-align="middle" draw:auto-grow-height="false" fo:min-height="2.708cm" fo:min-width="7.708cm" loext:decorative="false"/>
      <style:paragraph-properties style:writing-mode="lr-tb"/>
    </style:style>
    <style:style style:name="gr8" style:family="graphic" style:parent-style-name="Filled_20_Green">
      <style:graphic-properties draw:textarea-horizontal-align="justify" draw:textarea-vertical-align="middle" draw:auto-grow-height="false" fo:min-height="2.708cm" fo:min-width="7.708cm" loext:decorative="false"/>
      <style:paragraph-properties style:writing-mode="lr-tb"/>
    </style:style>
    <style:style style:name="gr9" style:family="graphic" style:parent-style-name="Filled_20_Blue">
      <style:graphic-properties draw:textarea-horizontal-align="justify" draw:textarea-vertical-align="middle" draw:auto-grow-height="false" fo:min-height="1.806cm" fo:min-width="3.306cm" loext:decorative="false"/>
      <style:paragraph-properties style:writing-mode="lr-tb"/>
    </style:style>
    <style:style style:name="gr10" style:family="graphic" style:parent-style-name="Filled_20_Red">
      <style:graphic-properties draw:textarea-horizontal-align="justify" draw:textarea-vertical-align="middle" draw:auto-grow-height="false" fo:min-height="1.806cm" fo:min-width="3.306cm" loext:decorative="false"/>
      <style:paragraph-properties style:writing-mode="lr-tb"/>
    </style:style>
    <style:style style:name="gr11" style:family="graphic" style:parent-style-name="Filled_20_Blue">
      <style:graphic-properties draw:textarea-horizontal-align="justify" draw:textarea-vertical-align="middle" draw:auto-grow-height="false" fo:min-height="2.708cm" fo:min-width="10.708cm" loext:decorative="false"/>
      <style:paragraph-properties style:writing-mode="lr-tb"/>
    </style:style>
    <style:style style:name="gr12" style:family="graphic" style:parent-style-name="objectwithoutfill">
      <style:graphic-properties draw:marker-end="Puntas_20_de_20_frecha_20_1" draw:marker-end-width="0.3cm" draw:fill="none" draw:textarea-vertical-align="middle" loext:decorative="false"/>
    </style:style>
    <style:style style:name="gr13" style:family="graphic" style:parent-style-name="objectwithoutfill">
      <style:graphic-properties draw:marker-end="Puntas_20_de_20_frecha_20_2" draw:marker-end-width="0.3cm" draw:fill="solid" draw:textarea-vertical-align="middle" loext:decorative="false"/>
    </style:style>
    <style:style style:name="gr14" style:family="graphic" style:parent-style-name="objectwithoutfill">
      <style:graphic-properties draw:marker-end="Puntas_20_de_20_frecha_20_3" draw:marker-end-width="0.3cm" draw:fill="solid" draw:textarea-vertical-align="middle" loext:decorative="false"/>
    </style:style>
    <style:style style:name="gr15" style:family="graphic" style:parent-style-name="objectwithoutfill">
      <style:graphic-properties draw:marker-end="Puntas_20_de_20_frecha_20_4" draw:marker-end-width="0.3cm" draw:fill="solid" draw:textarea-vertical-align="middle" loext:decorative="false"/>
    </style:style>
    <style:style style:name="gr16" style:family="graphic" style:parent-style-name="objectwithoutfill">
      <style:graphic-properties draw:marker-end="Puntas_20_de_20_frecha_20_5" draw:marker-end-width="0.3cm" draw:fill="solid" draw:textarea-vertical-align="middle" loext:decorative="false"/>
    </style:style>
    <style:style style:name="gr17" style:family="graphic" style:parent-style-name="objectwithoutfill">
      <style:graphic-properties draw:marker-end="Puntas_20_de_20_frecha_20_6" draw:marker-end-width="0.3cm" draw:fill="solid" draw:textarea-vertical-align="middle" loext:decorative="false"/>
    </style:style>
    <style:style style:name="gr18" style:family="graphic" style:parent-style-name="objectwithoutfill">
      <style:graphic-properties draw:marker-end="Puntas_20_de_20_frecha_20_7" draw:marker-end-width="0.3cm" draw:fill="solid" draw:textarea-vertical-align="middle" loext:decorative="false"/>
    </style:style>
    <style:style style:name="gr19" style:family="graphic" style:parent-style-name="objectwithoutfill">
      <style:graphic-properties draw:marker-end="Puntas_20_de_20_frecha_20_8" draw:marker-end-width="0.3cm" draw:fill="solid" draw:textarea-vertical-align="middle" loext:decorative="false"/>
    </style:style>
    <style:style style:name="gr20" style:family="graphic" style:parent-style-name="objectwithoutfill">
      <style:graphic-properties draw:marker-end="Puntas_20_de_20_frecha_20_9" draw:marker-end-width="0.3cm" draw:fill="solid" draw:textarea-vertical-align="middle" loext:decorative="false"/>
    </style:style>
    <style:style style:name="gr21" style:family="graphic" style:parent-style-name="objectwithoutfill">
      <style:graphic-properties draw:marker-end="Puntas_20_de_20_frecha_20_10" draw:marker-end-width="0.3cm" draw:fill="solid" draw:textarea-vertical-align="middle" loext:decorative="false"/>
    </style:style>
    <style:style style:name="P1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2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3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solid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g draw:name="Grupo 2" draw:style-name="gr1">
          <draw:custom-shape draw:name="Forma libre: forma 1" draw:style-name="gr2" draw:text-style-name="P1" draw:layer="layout" svg:width="0.555cm" svg:height="0.591cm" svg:x="26.93cm" svg:y="2.019cm">
            <text:p/>
  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  <draw:equation draw:name="f0" draw:formula="284839*logwidth/316478"/>
              <draw:equation draw:name="f1" draw:formula="0*logheight/316507"/>
              <draw:equation draw:name="f2" draw:formula="31639*logwidth/316478"/>
              <draw:equation draw:name="f3" draw:formula="0*logheight/316507"/>
              <draw:equation draw:name="f4" draw:formula="0*logwidth/316478"/>
              <draw:equation draw:name="f5" draw:formula="31639*logheight/316507"/>
              <draw:equation draw:name="f6" draw:formula="0*logwidth/316478"/>
              <draw:equation draw:name="f7" draw:formula="284868*logheight/316507"/>
              <draw:equation draw:name="f8" draw:formula="31639*logwidth/316478"/>
              <draw:equation draw:name="f9" draw:formula="316507*logheight/316507"/>
              <draw:equation draw:name="f10" draw:formula="284839*logwidth/316478"/>
              <draw:equation draw:name="f11" draw:formula="316507*logheight/316507"/>
              <draw:equation draw:name="f12" draw:formula="316478*logwidth/316478"/>
              <draw:equation draw:name="f13" draw:formula="284868*logheight/316507"/>
              <draw:equation draw:name="f14" draw:formula="316478*logwidth/316478"/>
              <draw:equation draw:name="f15" draw:formula="31654*logheight/316507"/>
              <draw:equation draw:name="f16" draw:formula="284839*logwidth/316478"/>
              <draw:equation draw:name="f17" draw:formula="14*logheight/316507"/>
              <draw:equation draw:name="f18" draw:formula="logwidth"/>
              <draw:equation draw:name="f19" draw:formula="logheight"/>
            </draw:enhanced-geometry>
          </draw:custom-shape>
          <draw:custom-shape draw:name="Forma libre: forma 2" draw:style-name="gr3" draw:text-style-name="P2" draw:layer="layout" svg:width="0.635cm" svg:height="0.676cm" svg:x="25.866cm" svg:y="2.007cm">
            <text:p/>
  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  <draw:equation draw:name="f0" draw:formula="362083*logwidth/362082"/>
              <draw:equation draw:name="f1" draw:formula="181041*logheight/362082"/>
              <draw:equation draw:name="f2" draw:formula="181041*logwidth/362082"/>
              <draw:equation draw:name="f3" draw:formula="362083*logheight/362082"/>
              <draw:equation draw:name="f4" draw:formula="0*logwidth/362082"/>
              <draw:equation draw:name="f5" draw:formula="181041*logheight/362082"/>
              <draw:equation draw:name="f6" draw:formula="181041*logwidth/362082"/>
              <draw:equation draw:name="f7" draw:formula="0*logheight/362082"/>
              <draw:equation draw:name="f8" draw:formula="362083*logwidth/362082"/>
              <draw:equation draw:name="f9" draw:formula="181041*logheight/362082"/>
              <draw:equation draw:name="f10" draw:formula="logwidth"/>
              <draw:equation draw:name="f11" draw:formula="logheight"/>
            </draw:enhanced-geometry>
          </draw:custom-shape>
          <draw:custom-shape draw:name="Forma libre: forma 3" draw:style-name="gr4" draw:text-style-name="P3" draw:layer="layout" svg:width="0.619cm" svg:height="0.659cm" svg:x="27.881cm" svg:y="2cm">
            <text:p/>
  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  <draw:equation draw:name="f0" draw:formula="341718*logwidth/353006"/>
              <draw:equation draw:name="f1" draw:formula="149275*logheight/352992"/>
              <draw:equation draw:name="f2" draw:formula="203731*logwidth/353006"/>
              <draw:equation draw:name="f3" draw:formula="11289*logheight/352992"/>
              <draw:equation draw:name="f4" draw:formula="203688*logwidth/353006"/>
              <draw:equation draw:name="f5" draw:formula="11245*logheight/352992"/>
              <draw:equation draw:name="f6" draw:formula="149275*logwidth/353006"/>
              <draw:equation draw:name="f7" draw:formula="11289*logheight/352992"/>
              <draw:equation draw:name="f8" draw:formula="11289*logwidth/353006"/>
              <draw:equation draw:name="f9" draw:formula="149261*logheight/352992"/>
              <draw:equation draw:name="f10" draw:formula="11245*logwidth/353006"/>
              <draw:equation draw:name="f11" draw:formula="149304*logheight/352992"/>
              <draw:equation draw:name="f12" draw:formula="11289*logwidth/353006"/>
              <draw:equation draw:name="f13" draw:formula="203717*logheight/352992"/>
              <draw:equation draw:name="f14" draw:formula="149275*logwidth/353006"/>
              <draw:equation draw:name="f15" draw:formula="341703*logheight/352992"/>
              <draw:equation draw:name="f16" draw:formula="149319*logwidth/353006"/>
              <draw:equation draw:name="f17" draw:formula="341747*logheight/352992"/>
              <draw:equation draw:name="f18" draw:formula="203731*logwidth/353006"/>
              <draw:equation draw:name="f19" draw:formula="341703*logheight/352992"/>
              <draw:equation draw:name="f20" draw:formula="341718*logwidth/353006"/>
              <draw:equation draw:name="f21" draw:formula="203688*logheight/352992"/>
              <draw:equation draw:name="f22" draw:formula="341718*logwidth/353006"/>
              <draw:equation draw:name="f23" draw:formula="203717*logheight/352992"/>
              <draw:equation draw:name="f24" draw:formula="341761*logwidth/353006"/>
              <draw:equation draw:name="f25" draw:formula="203673*logheight/352992"/>
              <draw:equation draw:name="f26" draw:formula="341718*logwidth/353006"/>
              <draw:equation draw:name="f27" draw:formula="149261*logheight/352992"/>
              <draw:equation draw:name="f28" draw:formula="logwidth"/>
              <draw:equation draw:name="f29" draw:formula="logheight"/>
            </draw:enhanced-geometry>
          </draw:custom-shape>
        </draw:g>
        <draw:connector draw:name="Conector recto 1" draw:style-name="gr5" draw:text-style-name="P4" draw:layer="layout" draw:type="line" svg:x1="1.134cm" svg:y1="3cm" svg:x2="28.7cm" svg:y2="3cm" svg:d="M1134 3000h27566" svg:viewBox="0 0 27567 1">
          <text:p/>
        </draw:connector>
        <draw:a xlink:href="https://creativecommons.org/licenses/by-nc-sa/4.0/deed.es" xlink:type="simple" xlink:show="embed">
          <draw:frame draw:style-name="gr6" draw:text-style-name="P5" draw:layer="layout" svg:width="2.408cm" svg:height="0.842cm" svg:x="1.5cm" svg:y="19.158cm">
            <draw:image xlink:href="Pictures/10000001000001930000008D0D3A0F24.png" xlink:type="simple" xlink:show="embed" xlink:actuate="onLoad" draw:mime-type="image/png">
              <text:p/>
            </draw:image>
          </draw:frame>
        </draw:a>
        <draw:custom-shape draw:style-name="gr7" draw:text-style-name="P6" xml:id="id1" draw:id="id1" draw:layer="layout" svg:width="8cm" svg:height="3cm" svg:x="4.5cm" svg:y="4.3cm">
          <text:p text:style-name="P6">Causas naturai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custom-shape draw:style-name="gr8" draw:text-style-name="P6" xml:id="id7" draw:id="id7" draw:layer="layout" svg:width="8cm" svg:height="3cm" svg:x="16.5cm" svg:y="4.3cm">
          <text:p text:style-name="P6">Movementos de poboació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custom-shape draw:style-name="gr9" draw:text-style-name="P6" xml:id="id3" draw:id="id3" draw:layer="layout" svg:width="3.5cm" svg:height="2cm" svg:x="4.5cm" svg:y="8.8cm">
          <text:p text:style-name="P6">Nacementos</text:p>
          <text:p text:style-name="P6">+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custom-shape draw:style-name="gr9" draw:text-style-name="P6" xml:id="id8" draw:id="id8" draw:layer="layout" svg:width="3.5cm" svg:height="2cm" svg:x="16cm" svg:y="8.8cm">
          <text:p text:style-name="P6">Inmigrantes</text:p>
          <text:p text:style-name="P6">+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custom-shape draw:style-name="gr10" draw:text-style-name="P6" xml:id="id2" draw:id="id2" draw:layer="layout" svg:width="3.5cm" svg:height="2cm" svg:x="9cm" svg:y="8.8cm">
          <text:p text:style-name="P6">Falecementos</text:p>
          <text:p text:style-name="P6">-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custom-shape draw:style-name="gr10" draw:text-style-name="P6" xml:id="id9" draw:id="id9" draw:layer="layout" svg:width="3.5cm" svg:height="2cm" svg:x="21.2cm" svg:y="8.8cm">
          <text:p text:style-name="P6">Emigrantes</text:p>
          <text:p text:style-name="P6">-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custom-shape draw:style-name="gr7" draw:text-style-name="P6" xml:id="id4" draw:id="id4" draw:layer="layout" svg:width="8cm" svg:height="3cm" svg:x="4.5cm" svg:y="12cm">
          <text:p text:style-name="P6">Crecemento natura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custom-shape draw:style-name="gr8" draw:text-style-name="P6" xml:id="id6" draw:id="id6" draw:layer="layout" svg:width="8cm" svg:height="3cm" svg:x="16.5cm" svg:y="12cm">
          <text:p text:style-name="P6">Taxa migratori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custom-shape draw:style-name="gr11" draw:text-style-name="P6" xml:id="id5" draw:id="id5" draw:layer="layout" svg:width="11cm" svg:height="3cm" svg:x="9cm" svg:y="16.5cm">
          <text:p text:style-name="P6">Crecemento da poboació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connector draw:style-name="gr12" draw:text-style-name="P5" draw:layer="layout" svg:x1="8.5cm" svg:y1="7.3cm" svg:x2="10.75cm" svg:y2="8.8cm" draw:start-shape="id1" draw:end-shape="id2" draw:end-glue-point="0" svg:d="M8500 7300v751h2250v749" svg:viewBox="0 0 2251 1501">
          <text:p/>
        </draw:connector>
        <draw:connector draw:style-name="gr13" draw:text-style-name="P7" draw:layer="layout" svg:x1="8.5cm" svg:y1="7.3cm" svg:x2="6.25cm" svg:y2="8.8cm" draw:start-shape="id1" draw:start-glue-point="2" draw:end-shape="id3" draw:end-glue-point="0" svg:d="M8500 7300v751h-2250v749" svg:viewBox="0 0 2251 1501">
          <text:p/>
        </draw:connector>
        <draw:connector draw:style-name="gr14" draw:text-style-name="P7" draw:layer="layout" svg:x1="6.25cm" svg:y1="10.8cm" svg:x2="8.5cm" svg:y2="12cm" draw:start-shape="id3" draw:start-glue-point="2" draw:end-shape="id4" draw:end-glue-point="0" svg:d="M6250 10800v601h2250v599" svg:viewBox="0 0 2251 1201">
          <text:p/>
        </draw:connector>
        <draw:connector draw:style-name="gr15" draw:text-style-name="P7" draw:layer="layout" svg:x1="10.75cm" svg:y1="10.8cm" svg:x2="8.5cm" svg:y2="12cm" draw:start-shape="id2" draw:end-shape="id4" draw:end-glue-point="0" svg:d="M10750 10800v601h-2250v599" svg:viewBox="0 0 2251 1201">
          <text:p/>
        </draw:connector>
        <draw:connector draw:style-name="gr16" draw:text-style-name="P7" draw:layer="layout" svg:x1="8.5cm" svg:y1="15cm" svg:x2="14.5cm" svg:y2="16.5cm" draw:start-shape="id4" draw:end-shape="id5" draw:end-glue-point="0" svg:d="M8500 15000v751h6000v749" svg:viewBox="0 0 6001 1501">
          <text:p/>
        </draw:connector>
        <draw:connector draw:style-name="gr17" draw:text-style-name="P7" draw:layer="layout" svg:x1="20.5cm" svg:y1="15cm" svg:x2="14.5cm" svg:y2="16.5cm" draw:start-shape="id6" draw:start-glue-point="2" draw:end-shape="id5" draw:end-glue-point="0" svg:d="M20500 15000v751h-6000v749" svg:viewBox="0 0 6001 1501">
          <text:p/>
        </draw:connector>
        <draw:connector draw:style-name="gr18" draw:text-style-name="P7" draw:layer="layout" svg:x1="20.5cm" svg:y1="7.3cm" svg:x2="17.75cm" svg:y2="8.8cm" draw:start-shape="id7" draw:start-glue-point="2" draw:end-shape="id8" svg:d="M20500 7300v751h-2750v749" svg:viewBox="0 0 2751 1501">
          <text:p/>
        </draw:connector>
        <draw:connector draw:style-name="gr19" draw:text-style-name="P7" draw:layer="layout" svg:x1="20.5cm" svg:y1="7.3cm" svg:x2="22.95cm" svg:y2="8.8cm" draw:start-shape="id7" draw:start-glue-point="2" draw:end-shape="id9" svg:d="M20500 7300v751h2450v749" svg:viewBox="0 0 2451 1501">
          <text:p/>
        </draw:connector>
        <draw:connector draw:style-name="gr20" draw:text-style-name="P7" draw:layer="layout" svg:x1="17.75cm" svg:y1="10.8cm" svg:x2="20.5cm" svg:y2="12cm" draw:start-shape="id8" draw:start-glue-point="2" draw:end-shape="id6" draw:end-glue-point="0" svg:d="M17750 10800v601h2750v599" svg:viewBox="0 0 2751 1201">
          <text:p/>
        </draw:connector>
        <draw:connector draw:style-name="gr21" draw:text-style-name="P7" draw:layer="layout" svg:x1="22.95cm" svg:y1="10.8cm" svg:x2="20.5cm" svg:y2="12cm" draw:start-shape="id9" draw:start-glue-point="2" draw:end-shape="id6" draw:end-glue-point="0" svg:d="M22950 10800v601h-2450v599" svg:viewBox="0 0 2451 12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adornments="Grosa" style:font-family-generic="modern" style:font-pitch="variable"/>
    <style:font-face style:name="Atkinson Hyperlegible1" svg:font-family="'Atkinson Hyperlegible'" style:font-family-generic="modern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2" draw:display-name="Gradient 2" draw:style="linear" draw:start-color="#3465a4" draw:end-color="#ffffff" draw:start-intensity="100%" draw:end-intensity="100%" draw:angle="0deg" draw:border="0%">
      <loext:gradient-stop svg:offset="0" loext:color-type="rgb" loext:color-value="#3465a4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56B870E6.png" xlink:type="simple" xlink:show="embed" xlink:actuate="onLoad"/>
    <draw:marker draw:name="Arrow" svg:viewBox="0 0 20 30" svg:d="M10 0l-10 30h20z"/>
    <draw:marker draw:name="Puntas_20_de_20_frecha_20_1" draw:display-name="Puntas de frecha 1" svg:viewBox="0 0 20 20" svg:d="M0 20l10-20 10 20z"/>
    <draw:marker draw:name="Puntas_20_de_20_frecha_20_10" draw:display-name="Puntas de frecha 10" svg:viewBox="0 0 20 20" svg:d="M0 20l10-20 10 20z"/>
    <draw:marker draw:name="Puntas_20_de_20_frecha_20_2" draw:display-name="Puntas de frecha 2" svg:viewBox="0 0 20 20" svg:d="M0 20l10-20 10 20z"/>
    <draw:marker draw:name="Puntas_20_de_20_frecha_20_3" draw:display-name="Puntas de frecha 3" svg:viewBox="0 0 20 20" svg:d="M0 20l10-20 10 20z"/>
    <draw:marker draw:name="Puntas_20_de_20_frecha_20_4" draw:display-name="Puntas de frecha 4" svg:viewBox="0 0 20 20" svg:d="M0 20l10-20 10 20z"/>
    <draw:marker draw:name="Puntas_20_de_20_frecha_20_5" draw:display-name="Puntas de frecha 5" svg:viewBox="0 0 20 20" svg:d="M0 20l10-20 10 20z"/>
    <draw:marker draw:name="Puntas_20_de_20_frecha_20_6" draw:display-name="Puntas de frecha 6" svg:viewBox="0 0 20 20" svg:d="M0 20l10-20 10 20z"/>
    <draw:marker draw:name="Puntas_20_de_20_frecha_20_7" draw:display-name="Puntas de frecha 7" svg:viewBox="0 0 20 20" svg:d="M0 20l10-20 10 20z"/>
    <draw:marker draw:name="Puntas_20_de_20_frecha_20_8" draw:display-name="Puntas de frecha 8" svg:viewBox="0 0 20 20" svg:d="M0 20l10-20 10 20z"/>
    <draw:marker draw:name="Puntas_20_de_20_frecha_20_9" draw:display-name="Puntas de frecha 9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svg:stroke-color="#002b4a" draw:fill="solid" draw:fill-color="#729fcf" draw:fill-gradient-name="Gradient_20_2" draw:fill-hatch-name="Red_20_90_20_Degrees_20_Crossed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stroke="solid" svg:stroke-color="#002b4a" draw:fill="solid" draw:fill-color="#99ebff" draw:auto-grow-width="true" fo:wrap-option="wrap" draw:shadow-color="#000000"/>
      <style:text-properties fo:color="#002b4a" loext:opacity="100%" style:font-name="Atkinson Hyperlegible" fo:font-family="'Atkinson Hyperlegible'" style:font-style-name="Grosa" style:font-family-generic="modern" style:font-pitch="variable"/>
    </style:style>
    <style:style style:name="Filled_20_Green" style:display-name="Filled Green" style:family="graphic" style:parent-style-name="Filled">
      <style:graphic-properties draw:stroke="solid" svg:stroke-color="#002b4a" draw:fill="solid" draw:fill-color="#ebd6ff" draw:shadow-color="#000000"/>
      <style:text-properties fo:color="#002b4a" loext:opacity="100%" style:font-name="Atkinson Hyperlegible" fo:font-family="'Atkinson Hyperlegible'" style:font-style-name="Grosa" style:font-family-generic="modern" style:font-pitch="variable"/>
    </style:style>
    <style:style style:name="Filled_20_Red" style:display-name="Filled Red" style:family="graphic" style:parent-style-name="Filled">
      <style:graphic-properties draw:stroke="solid" svg:stroke-color="#002b4a" draw:fill="solid" draw:fill-color="#ffcccc" draw:auto-grow-width="true" fo:wrap-option="wrap"/>
      <style:text-properties fo:color="#002b4a" loext:opacity="100%" style:font-name="Atkinson Hyperlegible" fo:font-family="'Atkinson Hyperlegible'" style:font-style-name="Grosa" style:font-family-generic="modern" style:font-pitch="variable"/>
    </style:style>
    <style:style style:name="Filled_20_Yellow" style:display-name="Filled Yellow" style:family="graphic" style:parent-style-name="Filled">
      <style:graphic-properties draw:stroke="solid" svg:stroke-color="#002b4a" draw:fill="solid" draw:fill-color="#c2ffe1"/>
      <style:text-properties fo:color="#002b4a" loext:opacity="100%" style:font-name="Atkinson Hyperlegible" fo:font-family="'Atkinson Hyperlegible'" style:font-style-name="Grosa" style:font-family-generic="modern" style:font-pitch="variable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11-04T09:14:57.533030100</meta:creation-date>
    <dc:title>cREAgal dibujo</dc:title>
    <meta:editing-duration>PT1M13S</meta:editing-duration>
    <meta:editing-cycles>4</meta:editing-cycles>
    <meta:generator>LibreOffice/25.8.2.2$Windows_X86_64 LibreOffice_project/d401f2107ccab8f924a8e2df40f573aab7605b6f</meta:generator>
    <meta:initial-creator>Pitusa</meta:initial-creator>
    <dc:date>2025-11-04T09:28:02.794304900</dc:date>
    <dc:creator>Pitusa</dc:creator>
    <meta:document-statistic meta:object-count="25"/>
    <meta:template xlink:type="simple" xlink:actuate="onRequest" xlink:title="cREAgal dibujo" xlink:href="../../AppData/Roaming/LibreOffice/4/user/template/cREAgal%20dibujo1.otg" meta:date="2025-11-04T09:14:57.317489900"/>
  </office:meta>
</office:document-meta>
</file>