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930000008D0D3A0F24.png" manifest:media-type="image/png"/>
  <manifest:file-entry manifest:full-path="Pictures/10000B8F00000FDF00001010B397F318.svg" manifest:media-type="image/svg+xml"/>
  <manifest:file-entry manifest:full-path="Pictures/10000001000000C0000000C2C4D229A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00ca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  <style:text-properties fo:color="#002b4a" loext:opacity="100%"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d6ac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0ed7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afafa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42cm" fo:margin-bottom="0.349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size="10pt" fo:language="en" fo:country="US" fo:font-style="normal" fo:text-shadow="none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.42cm" fo:margin-bottom="0.349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size="22pt" fo:language="en" fo:country="US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fafafa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42cm" fo:margin-bottom="0.349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ize="10pt" fo:language="en" fo:country="US" fo:font-style="normal" fo:text-shadow="1pt 1pt" style:text-underline-style="none" style:letter-kerning="true" style:font-size-asian="10pt" style:font-style-asian="normal" style:font-size-complex="10pt" style:font-style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d6ac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ed7b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afaf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24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fo:font-family="'Atkinson Hyperlegible'" style:font-family-generic="modern" style:font-pitch="variable" fo:font-size="16pt" fo:language="en" fo:country="US" fo:font-style="normal" fo:text-shadow="none" style:text-underline-style="none" fo:font-weight="bold" style:letter-kerning="true" style:font-name-asian="Microsoft YaHei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00caff" draw:opacity="100%" draw:textarea-horizontal-align="justify" fo:min-height="0cm" fo:min-width="0cm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caff" draw:textarea-horizontal-align="justify" draw:textarea-vertical-align="middle" draw:auto-grow-height="false" fo:min-height="2.558cm" fo:min-width="18.965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caff" draw:textarea-horizontal-align="justify" draw:textarea-vertical-align="middle" draw:auto-grow-height="false" fo:min-height="0.4cm" fo:min-width="5.95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caff" draw:textarea-horizontal-align="justify" draw:textarea-vertical-align="middle" draw:auto-grow-height="false" fo:min-height="0.397cm" fo:min-width="12.462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ed_20__28_var_29__20_4" svg:stroke-width="0.081cm" svg:stroke-color="#ffffff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d6acff" draw:opacity="100%" draw:textarea-horizontal-align="justify" fo:min-height="0cm" fo:min-width="0cm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00ed7b" draw:opacity="100%" draw:textarea-horizontal-align="justify" fo:min-height="0cm" fo:min-width="0cm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draw:stroke-dash="Dashed_20__28_var_29__20_4" svg:stroke-width="0.081cm" svg:stroke-color="#ffffff" draw:marker-start="" draw:marker-start-width="0.215cm" draw:marker-start-center="false" draw:marker-end="" draw:marker-end-width="0.215cm" draw:marker-end-center="false" svg:stroke-opacity="100%" draw:fill="solid" draw:fill-color="#fafafa" draw:opacity="100%" draw:textarea-horizontal-align="justify" fo:min-height="0cm" fo:min-width="0cm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d6acff" draw:textarea-horizontal-align="justify" draw:textarea-vertical-align="middle" draw:auto-grow-height="false" fo:min-height="2.561cm" fo:min-width="5.95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ed7b" draw:textarea-horizontal-align="justify" draw:textarea-vertical-align="middle" draw:auto-grow-height="false" fo:min-height="2.556cm" fo:min-width="5.95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afafa" draw:textarea-horizontal-align="justify" draw:textarea-vertical-align="middle" draw:auto-grow-height="false" fo:min-height="3.281cm" fo:min-width="5.95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ed7b" draw:textarea-horizontal-align="justify" draw:textarea-vertical-align="middle" draw:auto-grow-height="false" fo:min-height="0.397cm" fo:min-width="5.95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d6acff" draw:textarea-horizontal-align="justify" draw:textarea-vertical-align="middle" draw:auto-grow-height="false" fo:min-height="0.4cm" fo:min-width="5.95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d6acff" draw:textarea-horizontal-align="justify" draw:textarea-vertical-align="middle" draw:auto-grow-height="false" fo:min-height="2.561cm" fo:min-width="12.462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ed7b" draw:textarea-horizontal-align="justify" draw:textarea-vertical-align="middle" draw:auto-grow-height="false" fo:min-height="2.558cm" fo:min-width="12.462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afafa" draw:textarea-horizontal-align="justify" draw:textarea-vertical-align="middle" draw:auto-grow-height="false" fo:min-height="3.279cm" fo:min-width="12.462cm" fo:padding-top="0.161cm" fo:padding-bottom="0.161cm" fo:padding-left="0.286cm" fo:padding-right="0.286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00ed7b" draw:textarea-horizontal-align="justify" draw:textarea-vertical-align="middle" draw:auto-grow-height="false" fo:min-height="0.4cm" fo:min-width="12.462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d6acff" draw:textarea-horizontal-align="justify" draw:textarea-vertical-align="middle" draw:auto-grow-height="false" fo:min-height="0.397cm" fo:min-width="12.462cm" fo:padding-top="0.161cm" fo:padding-bottom="0.161cm" fo:padding-left="0.286cm" fo:padding-right="0.286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Forma1" draw:style-name="gr1" draw:text-style-name="P1" svg:width="13.038cm" svg:height="14.401cm" svg:x="-0.168cm" svg:y="0.94cm"><text:p/>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text:anchor-type="paragraph" draw:z-index="3" draw:name="Forma2" draw:style-name="gr2" draw:text-style-name="P3" svg:width="19.538cm" svg:height="2.879cm" svg:x="6.348cm" svg:y="0.94cm"><text:p text:style-name="P2"><text:span text:style-name="T1">Construíndo un museo itinerante:</text:span></text:p><text:p text:style-name="P2"><text:span text:style-name="T1">tres posibilidades de reto.</text:span></text:p><draw:enhanced-geometry svg:viewBox="0 0 21600 21600" draw:type="rectangle" draw:enhanced-path="M 0 0 L 21600 0 21600 21600 0 21600 0 0 Z N"/></draw:custom-shape><draw:custom-shape text:anchor-type="paragraph" draw:z-index="4" draw:name="Forma3" draw:style-name="gr3" draw:text-style-name="P4" svg:width="6.522cm" svg:height="0.722cm" svg:x="6.348cm" svg:y="14.614cm"><text:p/><draw:enhanced-geometry svg:viewBox="0 0 21600 21600" draw:mirror-vertical="true" draw:type="rectangle" draw:enhanced-path="M 0 0 L 21600 0 21600 21600 0 21600 0 0 Z N"/></draw:custom-shape><draw:custom-shape text:anchor-type="paragraph" draw:z-index="5" draw:name="Forma5" draw:style-name="gr4" draw:text-style-name="P4" svg:width="13.034cm" svg:height="0.719cm" svg:x="12.869cm" svg:y="14.617cm"><text:p/><draw:enhanced-geometry svg:viewBox="0 0 21600 21600" draw:mirror-vertical="true" draw:type="rectangle" draw:enhanced-path="M 0 0 L 21600 0 21600 21600 0 21600 0 0 Z N"/></draw:custom-shape><draw:line text:anchor-type="paragraph" draw:z-index="6" draw:name="Forma6" draw:style-name="gr5" draw:text-style-name="P5" svg:x1="6.35cm" svg:y1="0.941cm" svg:x2="25.904cm" svg:y2="0.941cm"><text:p/></draw:line><draw:line text:anchor-type="paragraph" draw:z-index="7" draw:name="Forma7" draw:style-name="gr5" draw:text-style-name="P5" svg:x1="6.35cm" svg:y1="15.34cm" svg:x2="25.904cm" svg:y2="15.34cm"><text:p/></draw:line><draw:custom-shape text:anchor-type="paragraph" draw:z-index="8" draw:name="Forma8" draw:style-name="gr6" draw:text-style-name="P6" svg:width="9.778cm" svg:height="10.801cm" svg:x="1.461cm" svg:y="3.819cm"><text:p/><draw:enhanced-geometry svg:viewBox="0 0 21600 21600" draw:mirror-horizontal="false" draw:mirror-vertical="false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text:anchor-type="paragraph" draw:z-index="9" draw:name="Forma9" draw:style-name="gr7" draw:text-style-name="P7" svg:width="6.518cm" svg:height="7.197cm" svg:x="3.092cm" svg:y="6.701cm"><text:p/>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text:anchor-type="paragraph" draw:z-index="10" draw:name="Forma10" draw:style-name="gr8" draw:text-style-name="P8" svg:width="3.259cm" svg:height="3.603cm" svg:x="4.72cm" svg:y="9.578cm"><text:p/><draw:enhanced-geometry svg:viewBox="0 0 21600 21600" draw:path-stretchpoint-x="21600" draw:path-stretchpoint-y="21600" draw:text-areas="?f64 ?f66 ?f65 ?f67" draw:type="non-primitive" draw:modifiers="0 180" draw:enhanced-path="M ?f35 ?f36 A ?f120 ?f121 ?f122 ?f123 ?f35 ?f36 ?f117 ?f119 W ?f124 ?f125 ?f126 ?f127 ?f35 ?f36 ?f117 ?f119 L ?f11 ?f8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text:anchor-type="paragraph" draw:z-index="11" draw:name="Forma11" draw:style-name="gr9" draw:text-style-name="P11" svg:width="6.522cm" svg:height="2.883cm" svg:x="6.348cm" svg:y="3.819cm"><text:p text:style-name="P9"><text:span text:style-name="T1">🎨Reto 3 </text:span></text:p><text:p text:style-name="P10"><text:span text:style-name="T2">Se eu fose artista...</text:span></text:p><draw:enhanced-geometry svg:viewBox="0 0 21600 21600" draw:type="rectangle" draw:enhanced-path="M 0 0 L 21600 0 21600 21600 0 21600 0 0 Z N"/></draw:custom-shape><draw:custom-shape text:anchor-type="paragraph" draw:z-index="12" draw:name="Forma12" draw:style-name="gr10" draw:text-style-name="P12" svg:width="6.522cm" svg:height="2.878cm" svg:x="6.348cm" svg:y="6.701cm"><text:p text:style-name="P9"><text:span text:style-name="T1">🖼️Reto 2 </text:span></text:p><text:p text:style-name="P9"><text:span text:style-name="T3">O cadro como fonte histórica. </text:span></text:p><draw:enhanced-geometry svg:viewBox="0 0 21600 21600" draw:type="rectangle" draw:enhanced-path="M 0 0 L 21600 0 21600 21600 0 21600 0 0 Z N"/></draw:custom-shape><draw:custom-shape text:anchor-type="paragraph" draw:z-index="13" draw:name="Forma13" draw:style-name="gr11" draw:text-style-name="P14" svg:width="6.522cm" svg:height="3.603cm" svg:x="6.348cm" svg:y="9.578cm"><text:p text:style-name="P13"><text:span text:style-name="T1">👤Reto 1</text:span></text:p><text:p text:style-name="P9"><text:span text:style-name="T2">Detrás das ideas, hai persoas. </text:span></text:p><draw:enhanced-geometry svg:viewBox="0 0 21600 21600" draw:type="rectangle" draw:enhanced-path="M 0 0 L 21600 0 21600 21600 0 21600 0 0 Z N"/></draw:custom-shape><draw:custom-shape text:anchor-type="paragraph" draw:z-index="14" draw:name="Forma14" draw:style-name="gr12" draw:text-style-name="P15" svg:width="6.522cm" svg:height="0.719cm" svg:x="6.348cm" svg:y="13.174cm"><text:p/><draw:enhanced-geometry svg:viewBox="0 0 21600 21600" draw:mirror-vertical="true" draw:type="rectangle" draw:enhanced-path="M 0 0 L 21600 0 21600 21600 0 21600 0 0 Z N"/></draw:custom-shape><draw:custom-shape text:anchor-type="paragraph" draw:z-index="15" draw:name="Forma15" draw:style-name="gr13" draw:text-style-name="P16" svg:width="6.522cm" svg:height="0.722cm" svg:x="6.348cm" svg:y="13.892cm"><text:p/><draw:enhanced-geometry svg:viewBox="0 0 21600 21600" draw:mirror-vertical="true" draw:type="rectangle" draw:enhanced-path="M 0 0 L 21600 0 21600 21600 0 21600 0 0 Z N"/></draw:custom-shape><draw:custom-shape text:anchor-type="paragraph" draw:z-index="16" draw:name="Forma16" draw:style-name="gr14" draw:text-style-name="P18" svg:width="13.034cm" svg:height="2.883cm" svg:x="12.869cm" svg:y="3.819cm"><text:p text:style-name="P17"><text:span text:style-name="T4">Crear unha obra artística.</text:span><text:span text:style-name="T4"><text:line-break/></text:span><text:span text:style-name="T4">Estilo e temática dos traballados no REA.</text:span><text:span text:style-name="T4"><text:line-break/></text:span><text:span text:style-name="T4">Incluír un texto explicativo.</text:span></text:p><draw:enhanced-geometry svg:viewBox="0 0 21600 21600" draw:type="rectangle" draw:enhanced-path="M 0 0 L 21600 0 21600 21600 0 21600 0 0 Z N"/></draw:custom-shape><draw:custom-shape text:anchor-type="paragraph" draw:z-index="17" draw:name="Forma17" draw:style-name="gr15" draw:text-style-name="P20" svg:width="13.034cm" svg:height="2.879cm" svg:x="12.869cm" svg:y="6.701cm"><text:p text:style-name="P19"><text:span text:style-name="T5">Cunha obra artística real (pintura ou escultura) elaborar un texto interpretativo para o museo.</text:span></text:p><draw:enhanced-geometry svg:viewBox="0 0 21600 21600" draw:type="rectangle" draw:enhanced-path="M 0 0 L 21600 0 21600 21600 0 21600 0 0 Z N"/></draw:custom-shape><draw:custom-shape text:anchor-type="paragraph" draw:z-index="18" draw:name="Forma18" draw:style-name="gr16" draw:text-style-name="P21" svg:width="13.034cm" svg:height="3.601cm" svg:x="12.869cm" svg:y="9.58cm"><text:p text:style-name="P17"><text:span text:style-name="T4">Panel biográfico sobre unha persoa relevante da época da Ilustración. </text:span></text:p><draw:enhanced-geometry svg:viewBox="0 0 21600 21600" draw:type="rectangle" draw:enhanced-path="M 0 0 L 21600 0 21600 21600 0 21600 0 0 Z N"/></draw:custom-shape><draw:custom-shape text:anchor-type="paragraph" draw:z-index="19" draw:name="Forma19" draw:style-name="gr17" draw:text-style-name="P15" svg:width="13.034cm" svg:height="0.722cm" svg:x="12.869cm" svg:y="13.174cm"><text:p/><draw:enhanced-geometry svg:viewBox="0 0 21600 21600" draw:mirror-vertical="true" draw:type="rectangle" draw:enhanced-path="M 0 0 L 21600 0 21600 21600 0 21600 0 0 Z N"/></draw:custom-shape><draw:custom-shape text:anchor-type="paragraph" draw:z-index="20" draw:name="Forma20" draw:style-name="gr18" draw:text-style-name="P16" svg:width="13.034cm" svg:height="0.719cm" svg:x="12.869cm" svg:y="13.896cm"><text:p/><draw:enhanced-geometry svg:viewBox="0 0 21600 21600" draw:mirror-vertical="true" draw:type="rectangle" draw:enhanced-path="M 0 0 L 21600 0 21600 21600 0 21600 0 0 Z N"/></draw:custom-shape><draw:line text:anchor-type="paragraph" draw:z-index="21" draw:name="Forma21" draw:style-name="gr5" draw:text-style-name="P5" svg:x1="6.35cm" svg:y1="3.819cm" svg:x2="25.904cm" svg:y2="3.819cm"><text:p/></draw:line><draw:line text:anchor-type="paragraph" draw:z-index="22" draw:name="Forma22" draw:style-name="gr5" draw:text-style-name="P5" svg:x1="6.35cm" svg:y1="6.699cm" svg:x2="25.904cm" svg:y2="6.699cm"><text:p/></draw:line><draw:line text:anchor-type="paragraph" draw:z-index="23" draw:name="Forma23" draw:style-name="gr5" draw:text-style-name="P5" svg:x1="6.35cm" svg:y1="9.579cm" svg:x2="25.904cm" svg:y2="9.579cm"><text:p/></draw:line><draw:line text:anchor-type="paragraph" draw:z-index="24" draw:name="Forma24" draw:style-name="gr5" draw:text-style-name="P5" svg:x1="6.35cm" svg:y1="13.178cm" svg:x2="25.904cm" svg:y2="13.178cm"><text:p/></draw:line><draw:line text:anchor-type="paragraph" draw:z-index="25" draw:name="Forma25" draw:style-name="gr5" draw:text-style-name="P5" svg:x1="6.35cm" svg:y1="14.618cm" svg:x2="25.904cm" svg:y2="14.618cm"><text:p/></draw:line><draw:line text:anchor-type="paragraph" draw:z-index="26" draw:name="Forma26" draw:style-name="gr5" draw:text-style-name="P5" svg:x1="6.35cm" svg:y1="13.898cm" svg:x2="25.904cm" svg:y2="13.898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2b4a" loext:opacity="100%" fo:font-size="15pt" fo:font-weight="bold" style:font-size-asian="15pt" style:font-weight-asian="bold" style:font-size-complex="1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fo:background-color="#e5f2f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5f2f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5f2f9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0.014cm" svg:y="15.284cm" svg:width="1.831cm" svg:height="1.852cm" draw:z-index="1"><draw:image xlink:href="Pictures/10000B8F00000FDF00001010B397F318.svg" xlink:type="simple" xlink:show="embed" xlink:actuate="onLoad" draw:mime-type="image/svg+xml"/><draw:image xlink:href="Pictures/10000001000000C0000000C2C4D229A7.png" xlink:type="simple" xlink:show="embed" xlink:actuate="onLoad" draw:mime-type="image/png"/></draw:frame></text:p>
      </style:header>
      <style:footer>
        <text:p text:style-name="Footer"><draw:frame draw:style-name="Mfr1" draw:name="Imaxe1" text:anchor-type="char" svg:x="23.105cm" svg:y="-0.067cm" svg:width="3.41cm" svg:height="1.192cm" draw:z-index="0"><draw:image xlink:href="Pictures/10000001000001930000008D0D3A0F24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3:47:07.087416000</meta:creation-date>
    <meta:editing-duration>PT13M7S</meta:editing-duration>
    <meta:editing-cycles>4</meta:editing-cycles>
    <meta:generator>LibreOffice/25.8.3.2$Windows_X86_64 LibreOffice_project/8ca8d55c161d602844f5428fa4b58097424e324e</meta:generator>
    <meta:initial-creator>Pitusa</meta:initial-creator>
    <dc:date>2026-02-19T14:00:14.955218100</dc:date>
    <dc:creator>Pitusa</dc:creator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grafico_cREAgal1" xlink:href="file:///C:/Users/plane/AppData/Roaming/LibreOffice/4/user/template/cREAgal/grafico_cREAgal1.ott" meta:date="2026-02-19T13:47:06.890638800"/>
  </office:meta>
</office:document-meta>
</file>