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master-page-name="MP0">
      <style:paragraph-properties style:page-number="auto" fo:break-before="pag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Heading_20_5">
      <style:text-properties officeooo:paragraph-rsid="000defbb"/>
    </style:style>
    <style:style style:name="P4" style:family="paragraph" style:parent-style-name="Normal">
      <style:text-properties officeooo:paragraph-rsid="000defbb"/>
    </style:style>
    <style:style style:name="P5" style:family="paragraph" style:parent-style-name="Creagal_20_Cuerpo_20_de_20_texto_20_H4" style:list-style-name="L1">
      <style:text-properties fo:font-weight="bold" officeooo:paragraph-rsid="000defbb" style:font-weight-asian="bold" style:font-weight-complex="bold"/>
    </style:style>
    <style:style style:name="P6" style:family="paragraph" style:parent-style-name="Creagal_20_Cuerpo_20_de_20_texto_20_H4" style:list-style-name="L2">
      <style:text-properties officeooo:paragraph-rsid="000defbb"/>
    </style:style>
    <style:style style:name="P7" style:family="paragraph" style:parent-style-name="Creagal_20_Cuerpo_20_de_20_texto_20_H4" style:list-style-name="L2">
      <style:text-properties officeooo:paragraph-rsid="000f3b4c"/>
    </style:style>
    <style:style style:name="P8" style:family="paragraph" style:parent-style-name="Creagal_20_Cuerpo_20_de_20_texto_20_H4" style:list-style-name="L2">
      <style:text-properties style:text-underline-style="none" officeooo:paragraph-rsid="000f3b4c"/>
    </style:style>
    <style:style style:name="P9" style:family="paragraph" style:parent-style-name="Creagal_20_Cuerpo_20_de_20_texto_20_H4" style:list-style-name="L2">
      <style:text-properties officeooo:paragraph-rsid="0010620f"/>
    </style:style>
    <style:style style:name="P10" style:family="paragraph" style:parent-style-name="Creagal_20_Cuerpo_20_de_20_texto_20_H4" style:list-style-name="L3">
      <style:text-properties fo:font-weight="bold" officeooo:paragraph-rsid="0010620f" style:font-weight-asian="bold" style:font-weight-complex="bold"/>
    </style:style>
    <style:style style:name="P11" style:family="paragraph" style:parent-style-name="Creagal_20_Cuerpo_20_de_20_texto_20_H4" style:list-style-name="L4">
      <style:text-properties officeooo:paragraph-rsid="0010620f"/>
    </style:style>
    <style:style style:name="P12" style:family="paragraph" style:parent-style-name="Creagal_20_Cuerpo_20_de_20_texto_20_H4" style:list-style-name="L5">
      <style:text-properties fo:font-weight="bold" officeooo:paragraph-rsid="0010620f" style:font-weight-asian="bold" style:font-weight-complex="bold"/>
    </style:style>
    <style:style style:name="P13" style:family="paragraph" style:parent-style-name="Creagal_20_Cuerpo_20_de_20_texto_20_H4" style:list-style-name="L6">
      <style:text-properties officeooo:paragraph-rsid="0010620f"/>
    </style:style>
    <style:style style:name="P14" style:family="paragraph" style:parent-style-name="Creagal_20_Cuerpo_20_de_20_texto_20_H4">
      <style:text-properties officeooo:rsid="00147fd5" officeooo:paragraph-rsid="0010620f"/>
    </style:style>
    <style:style style:name="P15" style:family="paragraph" style:parent-style-name="Creagal_20_Cuerpo_20_de_20_texto_20_H4" style:list-style-name="L7">
      <style:text-properties fo:font-weight="bold" officeooo:paragraph-rsid="0010620f" style:font-weight-asian="bold" style:font-weight-complex="bold"/>
    </style:style>
    <style:style style:name="P16" style:family="paragraph" style:parent-style-name="Creagal_20_Cuerpo_20_de_20_texto_20_H4" style:list-style-name="L8">
      <style:text-properties officeooo:paragraph-rsid="000defbb"/>
    </style:style>
    <style:style style:name="P17" style:family="paragraph" style:parent-style-name="Creagal_20_Cuerpo_20_de_20_texto_20_H4" style:list-style-name="L8">
      <style:text-properties officeooo:paragraph-rsid="0010620f"/>
    </style:style>
    <style:style style:name="P18" style:family="paragraph" style:parent-style-name="Creagal_20_Cuerpo_20_de_20_texto_20_H4" style:list-style-name="L8">
      <style:paragraph-properties fo:text-align="left" style:justify-single-word="false"/>
      <style:text-properties officeooo:paragraph-rsid="0010620f"/>
    </style:style>
    <style:style style:name="P19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2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7a0e2"/>
    </style:style>
    <style:style style:name="P2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f3b4c"/>
    </style:style>
    <style:style style:name="T2" style:family="text">
      <style:text-properties style:text-underline-style="none"/>
    </style:style>
    <style:style style:name="T3" style:family="text">
      <style:text-properties officeooo:rsid="0010620f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0620f" style:font-size-asian="10pt" style:font-size-complex="10pt"/>
    </style:style>
    <style:style style:name="T6" style:family="text">
      <style:text-properties fo:font-size="10pt" fo:language="gl" fo:country="ES" officeooo:rsid="000e3a4b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/>
                    </text:list-header>
                    <text:list-item>
                      <text:h text:style-name="P2" text:outline-level="4">Recomendaciones para redactar un texto </text:h>
                      <text:list>
                        <text:list-item>
                          <text:h text:style-name="P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style-name="L1">
        <text:list-item>
          <text:p text:style-name="P5"><text:s/>Antes de redactar: </text:p>
        </text:list-item>
      </text:list>
      <text:list text:style-name="L2">
        <text:list-item>
          <text:p text:style-name="P6">Es el momento de hacer una pequeña tormenta de ideas, una borrador, de tomar las primeras decisiones. <text:s/></text:p>
        </text:list-item>
        <text:list-item>
          <text:p text:style-name="P7">Es imprescindible dialogar, escuchar, consensuar…</text:p>
        </text:list-item>
        <text:list-item>
          <text:p text:style-name="P7">Repart<text:span text:style-name="T1">id</text:span> las funciones:</text:p>
          <text:list>
            <text:list-item>
              <text:p text:style-name="P7"><text:span text:style-name="T2">Dirección</text:span>:</text:p>
              <text:list>
                <text:list-item>
                  <text:p text:style-name="P7">Organiza el trabajo y toma las decisiones.</text:p>
                </text:list-item>
              </text:list>
            </text:list-item>
            <text:list-item>
              <text:p text:style-name="P8">Investigación/Documentación:</text:p>
              <text:list>
                <text:list-item>
                  <text:p text:style-name="P7">Se encarga de buscar la información fiable sobre el tema.</text:p>
                </text:list-item>
                <text:list-item>
                  <text:p text:style-name="P7">Toma notas, recopila datos, fechas, hechos, ejemplos y curiosidades.</text:p>
                </text:list-item>
                <text:list-item>
                  <text:p text:style-name="P7">Verifica la fiabilidad de las fuentes.</text:p>
                </text:list-item>
                <text:list-item>
                  <text:p text:style-name="P7">Puede sugerir los recursos de apoyo del texto. </text:p>
                </text:list-item>
              </text:list>
            </text:list-item>
            <text:list-item>
              <text:p text:style-name="P8">Redacción:</text:p>
              <text:list>
                <text:list-item>
                  <text:p text:style-name="P7">Organiza la información recopilada.</text:p>
                </text:list-item>
                <text:list-item>
                  <text:p text:style-name="P7">Escribe el borrador de cada una de las partes del texto.</text:p>
                </text:list-item>
              </text:list>
            </text:list-item>
            <text:list-item>
              <text:p text:style-name="P8">Edición:</text:p>
              <text:list>
                <text:list-item>
                  <text:p text:style-name="P7">Revisa el borrador, asegurándose que, además de ser correcto, se ajusta a la<text:span text:style-name="T1">s </text:span>características de los texto expositivos.</text:p>
                </text:list-item>
                <text:list-item>
                  <text:p text:style-name="P7">Puede proponer mejoras al borrador.</text:p>
                </text:list-item>
                <text:list-item>
                  <text:p text:style-name="P9">Enmaqueta el texto.</text:p>
                </text:list-item>
              </text:list>
            </text:list-item>
          </text:list>
        </text:list-item>
      </text:list>
      <text:list text:style-name="L3">
        <text:list-item>
          <text:p text:style-name="P10"><text:soft-page-break/>Cuidado con la investigación:</text:p>
        </text:list-item>
      </text:list>
      <text:list text:style-name="L4">
        <text:list-item>
          <text:p text:style-name="P11">Si queréis que vuestro texto sea diferente a los que se pueden encontrar por la red o en otras guías, dedicadle tiempo a la búsqueda de información.</text:p>
        </text:list-item>
        <text:list-item>
          <text:p text:style-name="P11">No podéis copiar textos literalmente sin decir de dónde proceden. Es un delito (plagio).</text:p>
        </text:list-item>
        <text:list-item>
          <text:p text:style-name="P11">Las herramientas de IA también deben ser citadas.</text:p>
        </text:list-item>
        <text:list-item>
          <text:p text:style-name="P11">Las fuentes deben ser fiables.</text:p>
        </text:list-item>
        <text:list-item>
          <text:p text:style-name="P11">No os conforméis con una sola fuente de información.</text:p>
        </text:list-item>
        <text:list-item>
          <text:p text:style-name="P11">Puede ser interesante buscar en <text:s/>vuestro entorno fuentes fiables y cercanas.</text:p>
        </text:list-item>
        <text:list-item>
          <text:p text:style-name="P11">Contrastad <text:span text:style-name="T3">la información.</text:span></text:p>
        </text:list-item>
        <text:list-item>
          <text:p text:style-name="P11">Seleccionad la información. Es importante no saturar con datos y datos.</text:p>
        </text:list-item>
        <text:list-item>
          <text:p text:style-name="P11">La organización de esta información requiere tiempo y paciencia. Anotad vuestros pasos.</text:p>
          <text:p text:style-name="P11"/>
        </text:list-item>
      </text:list>
      <text:list text:style-name="L5">
        <text:list-item>
          <text:p text:style-name="P12">La redacción:</text:p>
        </text:list-item>
      </text:list>
      <text:list text:style-name="L6">
        <text:list-item>
          <text:p text:style-name="P13">Aplicad todo lo que habéis aprendido sobre textos expositivos:</text:p>
          <text:list>
            <text:list-item>
              <text:p text:style-name="P13">No os olvidéis de la coherencia, la cohesión y la adecuación.</text:p>
            </text:list-item>
            <text:list-item>
              <text:p text:style-name="P13">Recordad que es importante mantener una estructura clara divida en párrafos que contengan una idea principal.</text:p>
            </text:list-item>
            <text:list-item>
              <text:p text:style-name="P13">No os olvidéis de los conectores.</text:p>
            </text:list-item>
            <text:list-item>
              <text:p text:style-name="P13">Cuidad la conclusión. Cerrar un texto con una información ya dada y algo nuevo, una pequeña reflexión o idea.</text:p>
            </text:list-item>
            <text:list-item>
              <text:p text:style-name="P13">Escribid, revisad y corregid las veces que haga falta.</text:p>
            </text:list-item>
          </text:list>
        </text:list-item>
        <text:list-item>
          <text:p text:style-name="P13"><text:s text:c="3"/>La redacción y su corrección es un trabajo delicado.</text:p>
        </text:list-item>
      </text:list>
      <text:p text:style-name="P14"/>
      <text:list text:style-name="L7">
        <text:list-item>
          <text:p text:style-name="P15"><text:soft-page-break/>Organizaos bien:</text:p>
        </text:list-item>
      </text:list>
      <text:list text:style-name="L8">
        <text:list-item>
          <text:p text:style-name="P16">Aunque haya funciones delimitadas, todo el grupo es responsable del producto final. No os podéis desentender.</text:p>
        </text:list-item>
        <text:list-item>
          <text:p text:style-name="P16">Podéis usar una carpeta compartida.</text:p>
        </text:list-item>
        <text:list-item>
          <text:p text:style-name="P16">No dejéis todo para el último día.</text:p>
        </text:list-item>
        <text:list-item>
          <text:p text:style-name="P17">Revisad el producto final en equipo. Aunque haya una persona centrada en esta función, es importante que antes de entregar os aseguraréis de que todo está bien y responde a lo requerido en el reto.</text:p>
        </text:list-item>
        <text:list-item>
          <text:p text:style-name="P17">No descuidéis detalles finales:</text:p>
          <text:list>
            <text:list-item>
              <text:p text:style-name="P18">Usad un nombre claro para identificar el archivo. Ej.Texto_Tema2ESO_NombreApellidos.<text:line-break/>Esto facilita enviarlo y que el profesor/a lo identifique.<text:bookmark text:name="_3h1sn5a08sjf"/>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4">“</text:span><text:span text:style-name="T5">Recomendaciones para redactar un texto</text:span><text:span text:style-name="T4">”, d</text:span><text:span text:style-name="T6">el</text:span><text:span text:style-name="T4"> proxecto </text:span><text:span text:style-name="T7">cREAgal</text:span><text:span text:style-name="T4">, </text:span><text:span text:style-name="T6">se </text:span><text:span text:style-name="T8">publ</text:span><text:span text:style-name="T6">ica</text:span><text:span text:style-name="T4"> </text:span><text:span text:style-name="T8">co</text:span><text:span text:style-name="T9">n</text:span><text:span text:style-name="T4"> </text:span><text:a xlink:type="simple" xlink:href="https://creativecommons.org/licenses/by-nc-sa/4.0/deed.es" text:style-name="Internet_20_link" text:visited-style-name="Visited_20_Internet_20_Link"><text:span text:style-name="T6">Licencia Creative Commons Atribución/Reconocimiento Non-comercial Compartir igual 4.0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5-12-30T19:52:04.572902100</meta:creation-date>
    <meta:editing-cycles>6</meta:editing-cycles>
    <meta:editing-duration>PT6M28S</meta:editing-duration>
    <dc:date>2026-06-10T18:08:06.052224700</dc:date>
    <meta:document-statistic meta:table-count="0" meta:image-count="3" meta:object-count="0" meta:page-count="3" meta:paragraph-count="47" meta:word-count="454" meta:character-count="2736" meta:non-whitespace-character-count="2362"/>
    <meta:template xlink:type="simple" xlink:actuate="onRequest" xlink:title="Textos creagal" xlink:href="../../../../../../../../charo/AppData/Roaming/LibreOffice/4/user/template/Textos%20creagal.ott" meta:date="2025-12-30T19:52:04.328139200"/>
  </office:meta>
</office:document-meta>
</file>