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MP0">
      <style:paragraph-properties style:page-number="auto" fo:break-before="page"/>
      <style:text-properties fo:color="#007bca" loext:opacity="100%" style:text-underline-style="none"/>
    </style:style>
    <style:style style:name="P2" style:family="paragraph" style:parent-style-name="Normal" style:list-style-name="L1">
      <style:paragraph-properties fo:margin-top="0cm" fo:margin-bottom="0cm" style:contextual-spacing="false" fo:line-height="150%"/>
      <style:text-properties fo:font-weight="bold" officeooo:paragraph-rsid="000ed572" style:font-weight-asian="bold" style:font-weight-complex="bold"/>
    </style:style>
    <style:style style:name="P3" style:family="paragraph" style:parent-style-name="Normal" style:list-style-name="L2">
      <style:paragraph-properties fo:margin-top="0cm" fo:margin-bottom="0cm" style:contextual-spacing="false" fo:line-height="150%"/>
      <style:text-properties officeooo:paragraph-rsid="000ed572"/>
    </style:style>
    <style:style style:name="P4" style:family="paragraph" style:parent-style-name="Normal" style:list-style-name="L3">
      <style:paragraph-properties fo:margin-top="0cm" fo:margin-bottom="0cm" style:contextual-spacing="false" fo:line-height="150%"/>
      <style:text-properties fo:font-weight="bold" style:font-weight-asian="bold" style:font-weight-complex="bold"/>
    </style:style>
    <style:style style:name="P5" style:family="paragraph" style:parent-style-name="Normal" style:list-style-name="L3">
      <style:paragraph-properties fo:margin-top="0cm" fo:margin-bottom="0cm" style:contextual-spacing="false" fo:line-height="150%"/>
    </style:style>
    <style:style style:name="P6" style:family="paragraph" style:parent-style-name="Normal">
      <style:paragraph-properties fo:margin-top="0cm" fo:margin-bottom="0cm" style:contextual-spacing="false" fo:line-height="150%"/>
      <style:text-properties fo:font-size="10pt" style:font-size-asian="8.75pt" style:font-size-complex="10pt"/>
    </style:style>
    <style:style style:name="P7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35c7a"/>
    </style:style>
    <style:style style:name="T1" style:family="text">
      <style:text-properties officeooo:rsid="00108470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ed572" style:font-size-asian="10pt" style:font-size-complex="10pt"/>
    </style:style>
    <style:style style:name="T4" style:family="text">
      <style:text-properties fo:font-size="10pt" fo:language="gl" fo:country="ES" officeooo:rsid="000e3a4b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T7" style:family="text">
      <style:text-properties fo:font-size="10pt" fo:language="gl" fo:country="ES" officeooo:rsid="000e9146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header>
                  <text:h text:style-name="P1" text:outline-level="3" text:is-list-header="true">Elementos de un texto</text:h>
                </text:list-header>
              </text:list>
            </text:list-item>
          </text:list>
        </text:list-item>
      </text:list>
      <text:list text:style-name="L1">
        <text:list-item>
          <text:p text:style-name="P2">Título:</text:p>
        </text:list-item>
      </text:list>
      <text:list text:style-name="L2">
        <text:list-header>
          <text:p text:style-name="P3">Es el nombre del texto. Debe ser breve y decir de qué trata para llamar la atención del lector.</text:p>
        </text:list-header>
      </text:list>
      <text:list text:style-name="L3">
        <text:list-item>
          <text:p text:style-name="P4">Subtítulo:</text:p>
          <text:p text:style-name="P5">Es una frase breve que acompaña al título y amplía su significado. Sirve para dar más información, aclarar el tema o despertar el interés del lector o lectora<text:span text:style-name="T1">,</text:span> ayudándole a entender mejor de qué trata el texto antes de empezar a leer.</text:p>
        </text:list-item>
        <text:list-item>
          <text:p text:style-name="P4">Introducción:</text:p>
          <text:p text:style-name="P5">Es la primera parte del texto. Sirve para presentar el tema y explicar de qué va a tratar la pieza.</text:p>
        </text:list-item>
        <text:list-item>
          <text:p text:style-name="P4">Cuerpo:</text:p>
          <text:p text:style-name="P5">Es la parte más larga del texto. Aquí se explican las ideas principales, los datos importantes y la información más relevante.</text:p>
        </text:list-item>
        <text:list-item>
          <text:p text:style-name="P4">Conclusión:</text:p>
          <text:p text:style-name="P5">Es la parte final del texto. Resume las ideas más importantes y puede incluir una reflexión final.</text:p>
        </text:list-item>
        <text:list-item>
          <text:p text:style-name="P4">Recursos de apoyo (opcional):</text:p>
          <text:p text:style-name="P5">Son materiales que ayudan a entender mejor el texto, como imágenes, gráficos o enlaces.</text:p>
        </text:list-item>
        <text:list-item>
          <text:p text:style-name="P4">Destacado (opcional):</text:p>
          <text:p text:style-name="P5">Es una frase o idea importante que se resalta para que el lector la recuerde mejor. Puede tener una tipografía diferente al resto.</text:p>
        </text:list-item>
        <text:list-item>
          <text:p text:style-name="P4">Fuentes:</text:p>
          <text:p text:style-name="P5">Son los lugares de donde se ha sacado la información, como libros, páginas web o vídeos. Sirven para demostrar que la información es fiable.</text:p>
        </text:list-item>
        <text:list-item>
          <text:p text:style-name="P4">Créditos:</text:p>
          <text:p text:style-name="P5">Indican quién ha realizado el trabajo y, si es necesario, quién ha colaborado o participado en él.</text:p>
        </text:list-item>
      </text:list>
      <text:p text:style-name="P6"/>
      <text:p text:style-name="P7"><draw:a xlink:type="simple" xlink:href="https://creativecommons.org/licenses/by-nc-sa/4.0/deed.gl"><draw:frame draw:style-name="fr1" draw:name="HTTPS://CREATIVECOMMONS.ORG/LICENSES/BY-NC-SA/4.0/DEED.GL" text:anchor-type="paragraph" svg:x="-0.092cm" svg:y="-0.109cm" svg:width="2.586cm" svg:height="0.907cm" draw:z-index="2"><draw:image xlink:href="Pictures/100000000000017C00000085E0180CE7.png" xlink:type="simple" xlink:show="embed" xlink:actuate="onLoad" draw:mime-type="image/png"/></draw:frame></draw:a><text:span text:style-name="T2">“</text:span><text:span text:style-name="T3">Elementos de un texto</text:span><text:span text:style-name="T2">”, d</text:span><text:span text:style-name="T4">el</text:span><text:span text:style-name="T2"> proxecto </text:span><text:span text:style-name="T5">cREAgal</text:span><text:span text:style-name="T2">, </text:span><text:span text:style-name="T4">se </text:span><text:span text:style-name="T6">publ</text:span><text:span text:style-name="T4">ica</text:span><text:span text:style-name="T2"> </text:span><text:span text:style-name="T6">co</text:span><text:span text:style-name="T7">n</text:span><text:span text:style-name="T2"> </text:span><text:a xlink:type="simple" xlink:href="https://creativecommons.org/licenses/by-nc-sa/4.0/deed.es" text:style-name="Internet_20_link" text:visited-style-name="Visited_20_Internet_20_Link"><text:span text:style-name="T4">Licencia Creative Commons Atribución/Reconocimi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Textos creagal</dc:title>
    <meta:creation-date>2026-01-02T20:37:39.635610200</meta:creation-date>
    <meta:editing-cycles>6</meta:editing-cycles>
    <meta:editing-duration>PT17M9S</meta:editing-duration>
    <dc:date>2026-06-10T17:56:08.282993200</dc:date>
    <meta:document-statistic meta:table-count="0" meta:image-count="3" meta:object-count="0" meta:page-count="1" meta:paragraph-count="21" meta:word-count="251" meta:character-count="1409" meta:non-whitespace-character-count="1197"/>
    <meta:template xlink:type="simple" xlink:actuate="onRequest" xlink:title="Textos creagal" xlink:href="../../../../../../charo/AppData/Roaming/LibreOffice/4/user/template/Textos%20creagal.ott" meta:date="2026-01-02T20:37:39.056973900"/>
  </office:meta>
</office:document-meta>
</file>