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0010000136100000B5725B8B4F0251D66F0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Vrinda1" svg:font-family="Vrinda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/>
      <style:text-properties style:font-name="Atkinson Hyperlegible1" fo:font-size="11pt" style:font-size-asian="11pt" style:font-size-complex="11pt"/>
    </style:style>
    <style:style style:name="P2" style:family="paragraph" style:parent-style-name="Normal_20__28_Web_29_">
      <style:paragraph-properties fo:margin-top="0cm" fo:margin-bottom="0cm" style:contextual-spacing="false" fo:line-height="100%"/>
      <style:text-properties style:font-name="Atkinson Hyperlegible1" fo:language="pt" fo:country="PT"/>
    </style:style>
    <style:style style:name="P3" style:family="paragraph" style:parent-style-name="Normal_20__28_Web_29_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Normal_20__28_Web_29_">
      <style:paragraph-properties fo:margin-top="0cm" fo:margin-bottom="0cm" style:contextual-spacing="false" fo:line-height="100%"/>
    </style:style>
    <style:style style:name="P5" style:family="paragraph" style:parent-style-name="Normal" style:master-page-name="MP0">
      <style:paragraph-properties style:page-number="auto" fo:break-before="page"/>
    </style:style>
    <style:style style:name="P6" style:family="paragraph">
      <style:paragraph-properties fo:margin-left="0cm" fo:margin-right="0cm" fo:margin-top="0cm" fo:margin-bottom="0.176cm" fo:line-height="90%" fo:text-align="center" fo:text-indent="0cm" style:punctuation-wrap="hanging" style:writing-mode="lr-tb">
        <style:tab-stops/>
      </style:paragraph-properties>
    </style:style>
    <style:style style:name="P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gl" style:country-asian="ES" style:language-complex="as" style:country-complex="IN"/>
    </style:style>
    <style:style style:name="T2" style:family="text">
      <style:text-properties style:font-name="Atkinson Hyperlegible1" fo:font-size="10pt" style:font-size-asian="10pt" style:font-size-complex="10pt"/>
    </style:style>
    <style:style style:name="T3" style:family="text">
      <style:text-properties style:font-name="Atkinson Hyperlegible1" fo:font-size="10pt" officeooo:rsid="001bbf6e" style:font-size-asian="10pt" style:font-size-complex="10pt"/>
    </style:style>
    <style:style style:name="T4" style:family="text">
      <style:text-properties style:font-name="Atkinson Hyperlegible1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3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size-asian="13pt" style:font-style-asian="normal" style:font-weight-asian="bold" style:font-name-complex="Arial" style:font-size-complex="13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e75d00" svg:stroke-opacity="100%" draw:fill="solid" draw:fill-color="#ffffff" draw:opacity="100%" draw:textarea-horizontal-align="center" draw:textarea-vertical-align="middle" draw:auto-grow-height="false" draw:auto-grow-width="false" fo:padding-top="0.071cm" fo:padding-bottom="0.071cm" fo:padding-left="0.071cm" fo:padding-right="0.071cm" fo:wrap-option="wrap" style:run-through="background"/>
      <style:paragraph-properties style:writing-mode="lr-tb"/>
    </style:style>
    <style:style style:name="gr3" style:family="graphic">
      <style:graphic-properties draw:stroke="solid" svg:stroke-width="0.071cm" svg:stroke-color="#cb5100" svg:stroke-opacity="100%" draw:fill="none" draw:textarea-horizontal-align="center" draw:textarea-vertical-align="middle" draw:auto-grow-height="false" draw:auto-grow-width="false" fo:padding-top="0cm" fo:padding-bottom="0cm" fo:padding-left="3.831cm" fo:padding-right="3.831cm" fo:wrap-option="wrap" style:run-through="background"/>
      <style:paragraph-properties style:writing-mode="lr-tb"/>
    </style:style>
    <style:style style:name="gr4" style:family="graphic">
      <style:graphic-properties draw:stroke="solid" svg:stroke-width="0.071cm" svg:stroke-color="#e75d00" svg:stroke-opacity="100%" draw:fill="solid" draw:fill-color="#ffffff" draw:opacity="100%" draw:textarea-horizontal-align="center" draw:textarea-vertical-align="middle" draw:auto-grow-height="false" draw:auto-grow-width="false" fo:padding-top="0.062cm" fo:padding-bottom="0.062cm" fo:padding-left="0.062cm" fo:padding-right="0.062cm" fo:wrap-option="wrap" style:run-through="background"/>
      <style:paragraph-properties style:writing-mode="lr-tb"/>
    </style:style>
    <style:style style:name="gr5" style:family="graphic">
      <style:graphic-properties draw:stroke="solid" svg:stroke-width="0.071cm" svg:stroke-color="#e75d00" svg:stroke-opacity="100%" draw:fill="none" draw:textarea-horizontal-align="center" draw:textarea-vertical-align="middle" draw:auto-grow-height="false" draw:auto-grow-width="false" fo:padding-top="0cm" fo:padding-bottom="0cm" fo:padding-left="1.279cm" fo:padding-right="1.279cm" fo:wrap-option="wrap" style:run-through="background"/>
      <style:paragraph-properties style:writing-mode="lr-tb"/>
    </style:style>
    <style:style style:name="gr6" style:family="graphic">
      <style:graphic-properties draw:stroke="solid" svg:stroke-width="0.071cm" svg:stroke-color="#e75d00" svg:stroke-opacity="100%" draw:fill="none" draw:textarea-horizontal-align="center" draw:textarea-vertical-align="middle" draw:auto-grow-height="false" draw:auto-grow-width="false" fo:padding-top="0cm" fo:padding-bottom="0cm" fo:padding-left="0.679cm" fo:padding-right="0.679cm" fo:wrap-option="wrap" style:run-through="background"/>
      <style:paragraph-properties style:writing-mode="lr-tb"/>
    </style:style>
    <style:style style:name="gr7" style:family="graphic">
      <style:graphic-properties draw:stroke="solid" svg:stroke-width="0.071cm" svg:stroke-color="#cb5100" svg:stroke-opacity="100%" draw:fill="none" draw:textarea-horizontal-align="center" draw:textarea-vertical-align="middle" draw:auto-grow-height="false" draw:auto-grow-width="false" fo:padding-top="0cm" fo:padding-bottom="0cm" fo:padding-left="0.679cm" fo:padding-right="0.679cm" fo:wrap-option="wrap" style:run-through="background"/>
      <style:paragraph-properties style:writing-mode="lr-tb"/>
    </style:style>
    <style:style style:name="gr8" style:family="graphic">
      <style:graphic-properties draw:stroke="solid" svg:stroke-width="0.071cm" svg:stroke-color="#e75d00" svg:stroke-opacity="100%" draw:fill="none" draw:textarea-horizontal-align="center" draw:textarea-vertical-align="middle" draw:auto-grow-height="false" draw:auto-grow-width="false" fo:padding-top="0cm" fo:padding-bottom="0cm" fo:padding-left="0.951cm" fo:padding-right="0.951cm" fo:wrap-option="wrap" style:run-through="background"/>
      <style:paragraph-properties style:writing-mode="lr-tb"/>
    </style:style>
    <style:style style:name="gr9" style:family="graphic">
      <style:graphic-properties draw:stroke="solid" svg:stroke-width="0.071cm" svg:stroke-color="#e75d00" svg:stroke-opacity="100%" draw:fill="none" draw:textarea-horizontal-align="center" draw:textarea-vertical-align="middle" draw:auto-grow-height="false" draw:auto-grow-width="false" fo:padding-top="0cm" fo:padding-bottom="0cm" fo:padding-left="0.557cm" fo:padding-right="0.557cm" fo:wrap-option="wrap" style:run-through="background"/>
      <style:paragraph-properties style:writing-mode="lr-tb"/>
    </style:style>
    <style:style style:name="gr10" style:family="graphic">
      <style:graphic-properties draw:stroke="solid" svg:stroke-width="0.071cm" svg:stroke-color="#cb5100" svg:stroke-opacity="100%" draw:fill="none" draw:textarea-horizontal-align="center" draw:textarea-vertical-align="middle" draw:auto-grow-height="false" draw:auto-grow-width="false" fo:padding-top="0cm" fo:padding-bottom="0cm" fo:padding-left="1.986cm" fo:padding-right="1.986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uente_20_de_20_párrafo_20_predeter."><text:span text:style-name="T1"><draw:g text:anchor-type="as-char" draw:z-index="1" draw:name="Diagrama 1" draw:style-name="gr1"><draw:custom-shape draw:style-name="gr2" draw:text-style-name="P7" svg:width="3.693cm" svg:height="1.599cm" svg:x="0cm" svg:y="10.97cm"><text:p text:style-name="P6"><text:span text:style-name="T5">Que aprendiches?</text:span></text:p><draw:enhanced-geometry svg:viewBox="0 0 1329589 575636" draw:text-areas="?f24 ?f26 ?f25 ?f27" draw:glue-points="?f16 ?f17 ?f18 ?f19 ?f20 ?f19 ?f21 ?f17 ?f21 ?f22 ?f20 ?f23 ?f18 ?f23 ?f16 ?f22 ?f16 ?f17" draw:type="non-primitive" draw:enhanced-path="M 0 57564 C 0 25772 25772 0 57564 0 L 1272025 0 C 1303817 0 1329589 25772 1329589 57564 L 1329589 518072 C 1329589 549864 1303817 575636 1272025 575636 L 57564 575636 C 25772 575636 0 549864 0 518072 L 0 5756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589"/><draw:equation draw:name="f7" draw:formula="?f4 / 575636"/><draw:equation draw:name="f8" draw:formula="0 * ?f5 / 1329589"/><draw:equation draw:name="f9" draw:formula="57564 * ?f4 / 575636"/><draw:equation draw:name="f10" draw:formula="57564 * ?f5 / 1329589"/><draw:equation draw:name="f11" draw:formula="0 * ?f4 / 575636"/><draw:equation draw:name="f12" draw:formula="1272025 * ?f5 / 1329589"/><draw:equation draw:name="f13" draw:formula="1329589 * ?f5 / 1329589"/><draw:equation draw:name="f14" draw:formula="518072 * ?f4 / 575636"/><draw:equation draw:name="f15" draw:formula="575636 * ?f4 / 5756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3" draw:text-style-name="P8" svg:width="7.991cm" svg:height="0.029cm" draw:transform="rotate (1.43256625003695) translate (3.67770833333333cm 11.7668055555556cm)"><text:p/><draw:enhanced-geometry svg:viewBox="0 0 2876686 10514" draw:text-areas="?f14 ?f16 ?f15 ?f17" draw:glue-points="?f11 ?f12 ?f13 ?f12" draw:type="non-primitive" draw:enhanced-path="M 0 5257 L 2876686 52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6686"/><draw:equation draw:name="f7" draw:formula="?f4 / 10514"/><draw:equation draw:name="f8" draw:formula="0 * ?f5 / 2876686"/><draw:equation draw:name="f9" draw:formula="5257 * ?f4 / 10514"/><draw:equation draw:name="f10" draw:formula="2876686 * ?f5 / 287668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4" draw:text-style-name="P7" svg:width="2.752cm" svg:height="1.377cm" svg:x="4.794cm" svg:y="3.166cm"><text:p text:style-name="P6"><text:span text:style-name="T6">Tipos de texto</text:span></text:p><draw:enhanced-geometry svg:viewBox="0 0 991040 495520" draw:text-areas="?f24 ?f26 ?f25 ?f27" draw:glue-points="?f16 ?f17 ?f18 ?f19 ?f20 ?f19 ?f21 ?f17 ?f21 ?f22 ?f20 ?f23 ?f18 ?f23 ?f16 ?f22 ?f16 ?f17" draw:type="non-primitive" draw:enhanced-path="M 0 49552 C 0 22185 22185 0 49552 0 L 941488 0 C 968855 0 991040 22185 991040 49552 L 991040 445968 C 991040 473335 968855 495520 941488 495520 L 49552 495520 C 22185 495520 0 473335 0 445968 L 0 495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1040"/><draw:equation draw:name="f7" draw:formula="?f4 / 495520"/><draw:equation draw:name="f8" draw:formula="0 * ?f5 / 991040"/><draw:equation draw:name="f9" draw:formula="49552 * ?f4 / 495520"/><draw:equation draw:name="f10" draw:formula="49552 * ?f5 / 991040"/><draw:equation draw:name="f11" draw:formula="0 * ?f4 / 495520"/><draw:equation draw:name="f12" draw:formula="941488 * ?f5 / 991040"/><draw:equation draw:name="f13" draw:formula="991040 * ?f5 / 991040"/><draw:equation draw:name="f14" draw:formula="445968 * ?f4 / 495520"/><draw:equation draw:name="f15" draw:formula="495520 * ?f4 / 4955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5" draw:text-style-name="P8" svg:width="2.617cm" svg:height="0.029cm" draw:transform="rotate (1.13655840889871) translate (7.53356944444445cm 3.84870833333333cm)"><text:p/><draw:enhanced-geometry svg:viewBox="0 0 942221 10514" draw:text-areas="?f14 ?f16 ?f15 ?f17" draw:glue-points="?f11 ?f12 ?f13 ?f12" draw:type="non-primitive" draw:enhanced-path="M 0 5257 L 942221 52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221"/><draw:equation draw:name="f7" draw:formula="?f4 / 10514"/><draw:equation draw:name="f8" draw:formula="0 * ?f5 / 942221"/><draw:equation draw:name="f9" draw:formula="5257 * ?f4 / 10514"/><draw:equation draw:name="f10" draw:formula="942221 * ?f5 / 942221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4" draw:text-style-name="P7" svg:width="2.752cm" svg:height="1.377cm" svg:x="8.648cm" svg:y="0.792cm"><text:p text:style-name="P6"><text:span text:style-name="T7">Expositivo</text:span></text:p><draw:enhanced-geometry svg:viewBox="0 0 991040 495520" draw:text-areas="?f24 ?f26 ?f25 ?f27" draw:glue-points="?f16 ?f17 ?f18 ?f19 ?f20 ?f19 ?f21 ?f17 ?f21 ?f22 ?f20 ?f23 ?f18 ?f23 ?f16 ?f22 ?f16 ?f17" draw:type="non-primitive" draw:enhanced-path="M 0 49552 C 0 22185 22185 0 49552 0 L 941488 0 C 968855 0 991040 22185 991040 49552 L 991040 445968 C 991040 473335 968855 495520 941488 495520 L 49552 495520 C 22185 495520 0 473335 0 445968 L 0 495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1040"/><draw:equation draw:name="f7" draw:formula="?f4 / 495520"/><draw:equation draw:name="f8" draw:formula="0 * ?f5 / 991040"/><draw:equation draw:name="f9" draw:formula="49552 * ?f4 / 495520"/><draw:equation draw:name="f10" draw:formula="49552 * ?f5 / 991040"/><draw:equation draw:name="f11" draw:formula="0 * ?f4 / 495520"/><draw:equation draw:name="f12" draw:formula="941488 * ?f5 / 991040"/><draw:equation draw:name="f13" draw:formula="991040 * ?f5 / 991040"/><draw:equation draw:name="f14" draw:formula="445968 * ?f4 / 495520"/><draw:equation draw:name="f15" draw:formula="495520 * ?f4 / 4955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8" svg:width="1.355cm" svg:height="0.029cm" draw:transform="rotate (0.623257075887175) translate (11.3929583333333cm 1.46922222222222cm)"><text:p/><draw:enhanced-geometry svg:viewBox="0 0 488188 10514" draw:text-areas="?f14 ?f16 ?f15 ?f17" draw:glue-points="?f11 ?f12 ?f13 ?f12" draw:type="non-primitive" draw:enhanced-path="M 0 5257 L 488188 52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188"/><draw:equation draw:name="f7" draw:formula="?f4 / 10514"/><draw:equation draw:name="f8" draw:formula="0 * ?f5 / 488188"/><draw:equation draw:name="f9" draw:formula="5257 * ?f4 / 10514"/><draw:equation draw:name="f10" draw:formula="488188 * ?f5 / 48818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4" draw:text-style-name="P7" svg:width="4.585cm" svg:height="1.377cm" svg:x="12.502cm" svg:y="0cm"><text:p text:style-name="P6"><text:span text:style-name="T7">Mapa conceptual</text:span></text:p><draw:enhanced-geometry svg:viewBox="0 0 1650617 495520" draw:text-areas="?f24 ?f26 ?f25 ?f27" draw:glue-points="?f16 ?f17 ?f18 ?f19 ?f20 ?f19 ?f21 ?f17 ?f21 ?f22 ?f20 ?f23 ?f18 ?f23 ?f16 ?f22 ?f16 ?f17" draw:type="non-primitive" draw:enhanced-path="M 0 49552 C 0 22185 22185 0 49552 0 L 1601065 0 C 1628432 0 1650617 22185 1650617 49552 L 1650617 445968 C 1650617 473335 1628432 495520 1601065 495520 L 49552 495520 C 22185 495520 0 473335 0 445968 L 0 495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0617"/><draw:equation draw:name="f7" draw:formula="?f4 / 495520"/><draw:equation draw:name="f8" draw:formula="0 * ?f5 / 1650617"/><draw:equation draw:name="f9" draw:formula="49552 * ?f4 / 495520"/><draw:equation draw:name="f10" draw:formula="49552 * ?f5 / 1650617"/><draw:equation draw:name="f11" draw:formula="0 * ?f4 / 495520"/><draw:equation draw:name="f12" draw:formula="1601065 * ?f5 / 1650617"/><draw:equation draw:name="f13" draw:formula="1650617 * ?f5 / 1650617"/><draw:equation draw:name="f14" draw:formula="445968 * ?f4 / 495520"/><draw:equation draw:name="f15" draw:formula="495520 * ?f4 / 4955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8" svg:width="1.355cm" svg:height="0.029cm" draw:transform="rotate (-0.623257075887175) translate (11.4088333333333cm 1.46922222222222cm)"><text:p/><draw:enhanced-geometry svg:viewBox="0 0 488188 10514" draw:text-areas="?f14 ?f16 ?f15 ?f17" draw:glue-points="?f11 ?f12 ?f13 ?f12" draw:type="non-primitive" draw:enhanced-path="M 0 5257 L 488188 52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188"/><draw:equation draw:name="f7" draw:formula="?f4 / 10514"/><draw:equation draw:name="f8" draw:formula="0 * ?f5 / 488188"/><draw:equation draw:name="f9" draw:formula="5257 * ?f4 / 10514"/><draw:equation draw:name="f10" draw:formula="488188 * ?f5 / 48818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4" draw:text-style-name="P7" svg:width="4.529cm" svg:height="1.377cm" svg:x="12.502cm" svg:y="1.584cm"><text:p text:style-name="P6"><text:span text:style-name="T7">Apuntamentos</text:span></text:p><draw:enhanced-geometry svg:viewBox="0 0 1630450 495520" draw:text-areas="?f24 ?f26 ?f25 ?f27" draw:glue-points="?f16 ?f17 ?f18 ?f19 ?f20 ?f19 ?f21 ?f17 ?f21 ?f22 ?f20 ?f23 ?f18 ?f23 ?f16 ?f22 ?f16 ?f17" draw:type="non-primitive" draw:enhanced-path="M 0 49552 C 0 22185 22185 0 49552 0 L 1580898 0 C 1608265 0 1630450 22185 1630450 49552 L 1630450 445968 C 1630450 473335 1608265 495520 1580898 495520 L 49552 495520 C 22185 495520 0 473335 0 445968 L 0 495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0450"/><draw:equation draw:name="f7" draw:formula="?f4 / 495520"/><draw:equation draw:name="f8" draw:formula="0 * ?f5 / 1630450"/><draw:equation draw:name="f9" draw:formula="49552 * ?f4 / 495520"/><draw:equation draw:name="f10" draw:formula="49552 * ?f5 / 1630450"/><draw:equation draw:name="f11" draw:formula="0 * ?f4 / 495520"/><draw:equation draw:name="f12" draw:formula="1580898 * ?f5 / 1630450"/><draw:equation draw:name="f13" draw:formula="1630450 * ?f5 / 1630450"/><draw:equation draw:name="f14" draw:formula="445968 * ?f4 / 495520"/><draw:equation draw:name="f15" draw:formula="495520 * ?f4 / 4955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8" svg:width="1.355cm" svg:height="0.029cm" draw:transform="rotate (0.623257075887175) translate (7.53886111111111cm 3.84341666666667cm)"><text:p/><draw:enhanced-geometry svg:viewBox="0 0 488188 10514" draw:text-areas="?f14 ?f16 ?f15 ?f17" draw:glue-points="?f11 ?f12 ?f13 ?f12" draw:type="non-primitive" draw:enhanced-path="M 0 5257 L 488188 52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188"/><draw:equation draw:name="f7" draw:formula="?f4 / 10514"/><draw:equation draw:name="f8" draw:formula="0 * ?f5 / 488188"/><draw:equation draw:name="f9" draw:formula="5257 * ?f4 / 10514"/><draw:equation draw:name="f10" draw:formula="488188 * ?f5 / 48818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4" draw:text-style-name="P7" svg:width="2.752cm" svg:height="1.377cm" svg:x="8.648cm" svg:y="2.374cm"><text:p text:style-name="P6"><text:span text:style-name="T7">Entrevista</text:span></text:p><draw:enhanced-geometry svg:viewBox="0 0 991040 495520" draw:text-areas="?f24 ?f26 ?f25 ?f27" draw:glue-points="?f16 ?f17 ?f18 ?f19 ?f20 ?f19 ?f21 ?f17 ?f21 ?f22 ?f20 ?f23 ?f18 ?f23 ?f16 ?f22 ?f16 ?f17" draw:type="non-primitive" draw:enhanced-path="M 0 49552 C 0 22185 22185 0 49552 0 L 941488 0 C 968855 0 991040 22185 991040 49552 L 991040 445968 C 991040 473335 968855 495520 941488 495520 L 49552 495520 C 22185 495520 0 473335 0 445968 L 0 495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1040"/><draw:equation draw:name="f7" draw:formula="?f4 / 495520"/><draw:equation draw:name="f8" draw:formula="0 * ?f5 / 991040"/><draw:equation draw:name="f9" draw:formula="49552 * ?f4 / 495520"/><draw:equation draw:name="f10" draw:formula="49552 * ?f5 / 991040"/><draw:equation draw:name="f11" draw:formula="0 * ?f4 / 495520"/><draw:equation draw:name="f12" draw:formula="941488 * ?f5 / 991040"/><draw:equation draw:name="f13" draw:formula="991040 * ?f5 / 991040"/><draw:equation draw:name="f14" draw:formula="445968 * ?f4 / 495520"/><draw:equation draw:name="f15" draw:formula="495520 * ?f4 / 4955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8" svg:width="1.355cm" svg:height="0.029cm" draw:transform="rotate (-0.623257075887175) translate (7.55473611111111cm 3.84518055555556cm)"><text:p/><draw:enhanced-geometry svg:viewBox="0 0 488188 10514" draw:text-areas="?f14 ?f16 ?f15 ?f17" draw:glue-points="?f11 ?f12 ?f13 ?f12" draw:type="non-primitive" draw:enhanced-path="M 0 5257 L 488188 52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188"/><draw:equation draw:name="f7" draw:formula="?f4 / 10514"/><draw:equation draw:name="f8" draw:formula="0 * ?f5 / 488188"/><draw:equation draw:name="f9" draw:formula="5257 * ?f4 / 10514"/><draw:equation draw:name="f10" draw:formula="488188 * ?f5 / 48818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4" draw:text-style-name="P7" svg:width="2.752cm" svg:height="1.377cm" svg:x="8.648cm" svg:y="3.958cm"><text:p text:style-name="P6"><text:span text:style-name="T7">Debate</text:span></text:p><draw:enhanced-geometry svg:viewBox="0 0 991040 495520" draw:text-areas="?f24 ?f26 ?f25 ?f27" draw:glue-points="?f16 ?f17 ?f18 ?f19 ?f20 ?f19 ?f21 ?f17 ?f21 ?f22 ?f20 ?f23 ?f18 ?f23 ?f16 ?f22 ?f16 ?f17" draw:type="non-primitive" draw:enhanced-path="M 0 49552 C 0 22185 22185 0 49552 0 L 941488 0 C 968855 0 991040 22185 991040 49552 L 991040 445968 C 991040 473335 968855 495520 941488 495520 L 49552 495520 C 22185 495520 0 473335 0 445968 L 0 495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1040"/><draw:equation draw:name="f7" draw:formula="?f4 / 495520"/><draw:equation draw:name="f8" draw:formula="0 * ?f5 / 991040"/><draw:equation draw:name="f9" draw:formula="49552 * ?f4 / 495520"/><draw:equation draw:name="f10" draw:formula="49552 * ?f5 / 991040"/><draw:equation draw:name="f11" draw:formula="0 * ?f4 / 495520"/><draw:equation draw:name="f12" draw:formula="941488 * ?f5 / 991040"/><draw:equation draw:name="f13" draw:formula="991040 * ?f5 / 991040"/><draw:equation draw:name="f14" draw:formula="445968 * ?f4 / 495520"/><draw:equation draw:name="f15" draw:formula="495520 * ?f4 / 4955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5" draw:text-style-name="P8" svg:width="2.617cm" svg:height="0.029cm" draw:transform="rotate (-1.13655840889871) translate (7.56002777777778cm 3.84870833333333cm)"><text:p/><draw:enhanced-geometry svg:viewBox="0 0 942221 10514" draw:text-areas="?f14 ?f16 ?f15 ?f17" draw:glue-points="?f11 ?f12 ?f13 ?f12" draw:type="non-primitive" draw:enhanced-path="M 0 5257 L 942221 52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221"/><draw:equation draw:name="f7" draw:formula="?f4 / 10514"/><draw:equation draw:name="f8" draw:formula="0 * ?f5 / 942221"/><draw:equation draw:name="f9" draw:formula="5257 * ?f4 / 10514"/><draw:equation draw:name="f10" draw:formula="942221 * ?f5 / 942221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4" draw:text-style-name="P7" svg:width="5.783cm" svg:height="1.377cm" svg:x="8.648cm" svg:y="5.54cm"><text:p text:style-name="P6"><text:span text:style-name="T7">Medios de comunicación e redes sociais</text:span></text:p><draw:enhanced-geometry svg:viewBox="0 0 2081532 495520" draw:text-areas="?f24 ?f26 ?f25 ?f27" draw:glue-points="?f16 ?f17 ?f18 ?f19 ?f20 ?f19 ?f21 ?f17 ?f21 ?f22 ?f20 ?f23 ?f18 ?f23 ?f16 ?f22 ?f16 ?f17" draw:type="non-primitive" draw:enhanced-path="M 0 49552 C 0 22185 22185 0 49552 0 L 2031980 0 C 2059347 0 2081532 22185 2081532 49552 L 2081532 445968 C 2081532 473335 2059347 495520 2031980 495520 L 49552 495520 C 22185 495520 0 473335 0 445968 L 0 495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1532"/><draw:equation draw:name="f7" draw:formula="?f4 / 495520"/><draw:equation draw:name="f8" draw:formula="0 * ?f5 / 2081532"/><draw:equation draw:name="f9" draw:formula="49552 * ?f4 / 495520"/><draw:equation draw:name="f10" draw:formula="49552 * ?f5 / 2081532"/><draw:equation draw:name="f11" draw:formula="0 * ?f4 / 495520"/><draw:equation draw:name="f12" draw:formula="2031980 * ?f5 / 2081532"/><draw:equation draw:name="f13" draw:formula="2081532 * ?f5 / 2081532"/><draw:equation draw:name="f14" draw:formula="445968 * ?f4 / 495520"/><draw:equation draw:name="f15" draw:formula="495520 * ?f4 / 4955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8" svg:width="1.355cm" svg:height="0.029cm" draw:transform="rotate (0.623257075887175) translate (3.68476388888889cm 11.7579861111111cm)"><text:p/><draw:enhanced-geometry svg:viewBox="0 0 488188 10514" draw:text-areas="?f14 ?f16 ?f15 ?f17" draw:glue-points="?f11 ?f12 ?f13 ?f12" draw:type="non-primitive" draw:enhanced-path="M 0 5257 L 488188 52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188"/><draw:equation draw:name="f7" draw:formula="?f4 / 10514"/><draw:equation draw:name="f8" draw:formula="0 * ?f5 / 488188"/><draw:equation draw:name="f9" draw:formula="5257 * ?f4 / 10514"/><draw:equation draw:name="f10" draw:formula="488188 * ?f5 / 48818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4" draw:text-style-name="P7" svg:width="2.752cm" svg:height="1.377cm" svg:x="4.794cm" svg:y="10.291cm"><text:p text:style-name="P6"><text:span text:style-name="T6">Semántica</text:span></text:p><draw:enhanced-geometry svg:viewBox="0 0 991040 495520" draw:text-areas="?f24 ?f26 ?f25 ?f27" draw:glue-points="?f16 ?f17 ?f18 ?f19 ?f20 ?f19 ?f21 ?f17 ?f21 ?f22 ?f20 ?f23 ?f18 ?f23 ?f16 ?f22 ?f16 ?f17" draw:type="non-primitive" draw:enhanced-path="M 0 49552 C 0 22185 22185 0 49552 0 L 941488 0 C 968855 0 991040 22185 991040 49552 L 991040 445968 C 991040 473335 968855 495520 941488 495520 L 49552 495520 C 22185 495520 0 473335 0 445968 L 0 495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1040"/><draw:equation draw:name="f7" draw:formula="?f4 / 495520"/><draw:equation draw:name="f8" draw:formula="0 * ?f5 / 991040"/><draw:equation draw:name="f9" draw:formula="49552 * ?f4 / 495520"/><draw:equation draw:name="f10" draw:formula="49552 * ?f5 / 991040"/><draw:equation draw:name="f11" draw:formula="0 * ?f4 / 495520"/><draw:equation draw:name="f12" draw:formula="941488 * ?f5 / 991040"/><draw:equation draw:name="f13" draw:formula="991040 * ?f5 / 991040"/><draw:equation draw:name="f14" draw:formula="445968 * ?f4 / 495520"/><draw:equation draw:name="f15" draw:formula="495520 * ?f4 / 4955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8" draw:text-style-name="P8" svg:width="1.929cm" svg:height="0.029cm" draw:transform="rotate (0.963072681250471) translate (7.53533333333333cm 10.9695277777778cm)"><text:p/><draw:enhanced-geometry svg:viewBox="0 0 694170 10514" draw:text-areas="?f14 ?f16 ?f15 ?f17" draw:glue-points="?f11 ?f12 ?f13 ?f12" draw:type="non-primitive" draw:enhanced-path="M 0 5257 L 694170 52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170"/><draw:equation draw:name="f7" draw:formula="?f4 / 10514"/><draw:equation draw:name="f8" draw:formula="0 * ?f5 / 694170"/><draw:equation draw:name="f9" draw:formula="5257 * ?f4 / 10514"/><draw:equation draw:name="f10" draw:formula="694170 * ?f5 / 69417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4" draw:text-style-name="P7" svg:width="3.366cm" svg:height="1.377cm" svg:x="8.648cm" svg:y="8.707cm"><text:p text:style-name="P6"><text:span text:style-name="T7">Relacións semánticas</text:span></text:p><draw:enhanced-geometry svg:viewBox="0 0 1212121 495520" draw:text-areas="?f24 ?f26 ?f25 ?f27" draw:glue-points="?f16 ?f17 ?f18 ?f19 ?f20 ?f19 ?f21 ?f17 ?f21 ?f22 ?f20 ?f23 ?f18 ?f23 ?f16 ?f22 ?f16 ?f17" draw:type="non-primitive" draw:enhanced-path="M 0 49552 C 0 22185 22185 0 49552 0 L 1162569 0 C 1189936 0 1212121 22185 1212121 49552 L 1212121 445968 C 1212121 473335 1189936 495520 1162569 495520 L 49552 495520 C 22185 495520 0 473335 0 445968 L 0 495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121"/><draw:equation draw:name="f7" draw:formula="?f4 / 495520"/><draw:equation draw:name="f8" draw:formula="0 * ?f5 / 1212121"/><draw:equation draw:name="f9" draw:formula="49552 * ?f4 / 495520"/><draw:equation draw:name="f10" draw:formula="49552 * ?f5 / 1212121"/><draw:equation draw:name="f11" draw:formula="0 * ?f4 / 495520"/><draw:equation draw:name="f12" draw:formula="1162569 * ?f5 / 1212121"/><draw:equation draw:name="f13" draw:formula="1212121 * ?f5 / 1212121"/><draw:equation draw:name="f14" draw:formula="445968 * ?f4 / 495520"/><draw:equation draw:name="f15" draw:formula="495520 * ?f4 / 4955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8" draw:text-style-name="P8" svg:width="1.929cm" svg:height="0.029cm" draw:transform="rotate (0.963072681250471) translate (12.0032638888889cm 9.38731944444445cm)"><text:p/><draw:enhanced-geometry svg:viewBox="0 0 694170 10514" draw:text-areas="?f14 ?f16 ?f15 ?f17" draw:glue-points="?f11 ?f12 ?f13 ?f12" draw:type="non-primitive" draw:enhanced-path="M 0 5257 L 694170 52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170"/><draw:equation draw:name="f7" draw:formula="?f4 / 10514"/><draw:equation draw:name="f8" draw:formula="0 * ?f5 / 694170"/><draw:equation draw:name="f9" draw:formula="5257 * ?f4 / 10514"/><draw:equation draw:name="f10" draw:formula="694170 * ?f5 / 69417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4" draw:text-style-name="P7" svg:width="4.449cm" svg:height="1.377cm" svg:x="13.116cm" svg:y="7.124cm"><text:p text:style-name="P6"><text:span text:style-name="T7">Sinonimia e antonimia</text:span></text:p><draw:enhanced-geometry svg:viewBox="0 0 1602076 495520" draw:text-areas="?f24 ?f26 ?f25 ?f27" draw:glue-points="?f16 ?f17 ?f18 ?f19 ?f20 ?f19 ?f21 ?f17 ?f21 ?f22 ?f20 ?f23 ?f18 ?f23 ?f16 ?f22 ?f16 ?f17" draw:type="non-primitive" draw:enhanced-path="M 0 49552 C 0 22185 22185 0 49552 0 L 1552524 0 C 1579891 0 1602076 22185 1602076 49552 L 1602076 445968 C 1602076 473335 1579891 495520 1552524 495520 L 49552 495520 C 22185 495520 0 473335 0 445968 L 0 495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2076"/><draw:equation draw:name="f7" draw:formula="?f4 / 495520"/><draw:equation draw:name="f8" draw:formula="0 * ?f5 / 1602076"/><draw:equation draw:name="f9" draw:formula="49552 * ?f4 / 495520"/><draw:equation draw:name="f10" draw:formula="49552 * ?f5 / 1602076"/><draw:equation draw:name="f11" draw:formula="0 * ?f4 / 495520"/><draw:equation draw:name="f12" draw:formula="1552524 * ?f5 / 1602076"/><draw:equation draw:name="f13" draw:formula="1602076 * ?f5 / 1602076"/><draw:equation draw:name="f14" draw:formula="445968 * ?f4 / 495520"/><draw:equation draw:name="f15" draw:formula="495520 * ?f4 / 4955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9" draw:text-style-name="P8" svg:width="1.101cm" svg:height="0.029cm" svg:x="12.016cm" svg:y="9.38cm"><text:p/><draw:enhanced-geometry svg:viewBox="0 0 396416 10514" draw:text-areas="?f14 ?f16 ?f15 ?f17" draw:glue-points="?f11 ?f12 ?f13 ?f12" draw:type="non-primitive" draw:enhanced-path="M 0 5257 L 396416 52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416"/><draw:equation draw:name="f7" draw:formula="?f4 / 10514"/><draw:equation draw:name="f8" draw:formula="0 * ?f5 / 396416"/><draw:equation draw:name="f9" draw:formula="5257 * ?f4 / 10514"/><draw:equation draw:name="f10" draw:formula="396416 * ?f5 / 39641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4" draw:text-style-name="P7" svg:width="4.47cm" svg:height="1.377cm" svg:x="13.116cm" svg:y="8.707cm"><text:p text:style-name="P6"><text:span text:style-name="T7">Homonimia e polisemia</text:span></text:p><draw:enhanced-geometry svg:viewBox="0 0 1609112 495520" draw:text-areas="?f24 ?f26 ?f25 ?f27" draw:glue-points="?f16 ?f17 ?f18 ?f19 ?f20 ?f19 ?f21 ?f17 ?f21 ?f22 ?f20 ?f23 ?f18 ?f23 ?f16 ?f22 ?f16 ?f17" draw:type="non-primitive" draw:enhanced-path="M 0 49552 C 0 22185 22185 0 49552 0 L 1559560 0 C 1586927 0 1609112 22185 1609112 49552 L 1609112 445968 C 1609112 473335 1586927 495520 1559560 495520 L 49552 495520 C 22185 495520 0 473335 0 445968 L 0 495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112"/><draw:equation draw:name="f7" draw:formula="?f4 / 495520"/><draw:equation draw:name="f8" draw:formula="0 * ?f5 / 1609112"/><draw:equation draw:name="f9" draw:formula="49552 * ?f4 / 495520"/><draw:equation draw:name="f10" draw:formula="49552 * ?f5 / 1609112"/><draw:equation draw:name="f11" draw:formula="0 * ?f4 / 495520"/><draw:equation draw:name="f12" draw:formula="1559560 * ?f5 / 1609112"/><draw:equation draw:name="f13" draw:formula="1609112 * ?f5 / 1609112"/><draw:equation draw:name="f14" draw:formula="445968 * ?f4 / 495520"/><draw:equation draw:name="f15" draw:formula="495520 * ?f4 / 4955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8" draw:text-style-name="P8" svg:width="1.929cm" svg:height="0.029cm" draw:transform="rotate (-0.963072681250472) translate (12.0279583333333cm 9.38731944444445cm)"><text:p/><draw:enhanced-geometry svg:viewBox="0 0 694170 10514" draw:text-areas="?f14 ?f16 ?f15 ?f17" draw:glue-points="?f11 ?f12 ?f13 ?f12" draw:type="non-primitive" draw:enhanced-path="M 0 5257 L 694170 52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170"/><draw:equation draw:name="f7" draw:formula="?f4 / 10514"/><draw:equation draw:name="f8" draw:formula="0 * ?f5 / 694170"/><draw:equation draw:name="f9" draw:formula="5257 * ?f4 / 10514"/><draw:equation draw:name="f10" draw:formula="694170 * ?f5 / 69417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4" draw:text-style-name="P7" svg:width="4.49cm" svg:height="1.377cm" svg:x="13.116cm" svg:y="10.291cm"><text:p text:style-name="P6"><text:span text:style-name="T7">Hiperonimia e hiponimia</text:span></text:p><draw:enhanced-geometry svg:viewBox="0 0 1616139 495520" draw:text-areas="?f24 ?f26 ?f25 ?f27" draw:glue-points="?f16 ?f17 ?f18 ?f19 ?f20 ?f19 ?f21 ?f17 ?f21 ?f22 ?f20 ?f23 ?f18 ?f23 ?f16 ?f22 ?f16 ?f17" draw:type="non-primitive" draw:enhanced-path="M 0 49552 C 0 22185 22185 0 49552 0 L 1566587 0 C 1593954 0 1616139 22185 1616139 49552 L 1616139 445968 C 1616139 473335 1593954 495520 1566587 495520 L 49552 495520 C 22185 495520 0 473335 0 445968 L 0 495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6139"/><draw:equation draw:name="f7" draw:formula="?f4 / 495520"/><draw:equation draw:name="f8" draw:formula="0 * ?f5 / 1616139"/><draw:equation draw:name="f9" draw:formula="49552 * ?f4 / 495520"/><draw:equation draw:name="f10" draw:formula="49552 * ?f5 / 1616139"/><draw:equation draw:name="f11" draw:formula="0 * ?f4 / 495520"/><draw:equation draw:name="f12" draw:formula="1566587 * ?f5 / 1616139"/><draw:equation draw:name="f13" draw:formula="1616139 * ?f5 / 1616139"/><draw:equation draw:name="f14" draw:formula="445968 * ?f4 / 495520"/><draw:equation draw:name="f15" draw:formula="495520 * ?f4 / 4955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8" draw:text-style-name="P8" svg:width="1.929cm" svg:height="0.029cm" draw:transform="rotate (-0.963072681250472) translate (7.55826388888889cm 10.9695277777778cm)"><text:p/><draw:enhanced-geometry svg:viewBox="0 0 694170 10514" draw:text-areas="?f14 ?f16 ?f15 ?f17" draw:glue-points="?f11 ?f12 ?f13 ?f12" draw:type="non-primitive" draw:enhanced-path="M 0 5257 L 694170 52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170"/><draw:equation draw:name="f7" draw:formula="?f4 / 10514"/><draw:equation draw:name="f8" draw:formula="0 * ?f5 / 694170"/><draw:equation draw:name="f9" draw:formula="5257 * ?f4 / 10514"/><draw:equation draw:name="f10" draw:formula="694170 * ?f5 / 69417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4" draw:text-style-name="P7" svg:width="8.96cm" svg:height="1.377cm" svg:x="8.648cm" svg:y="11.873cm"><text:p text:style-name="P6"><text:span text:style-name="T7">Significado literal (denotativo) e figurado (connotativo)</text:span></text:p><draw:enhanced-geometry svg:viewBox="0 0 3225757 495520" draw:text-areas="?f24 ?f26 ?f25 ?f27" draw:glue-points="?f16 ?f17 ?f18 ?f19 ?f20 ?f19 ?f21 ?f17 ?f21 ?f22 ?f20 ?f23 ?f18 ?f23 ?f16 ?f22 ?f16 ?f17" draw:type="non-primitive" draw:enhanced-path="M 0 49552 C 0 22185 22185 0 49552 0 L 3176205 0 C 3203572 0 3225757 22185 3225757 49552 L 3225757 445968 C 3225757 473335 3203572 495520 3176205 495520 L 49552 495520 C 22185 495520 0 473335 0 445968 L 0 495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5757"/><draw:equation draw:name="f7" draw:formula="?f4 / 495520"/><draw:equation draw:name="f8" draw:formula="0 * ?f5 / 3225757"/><draw:equation draw:name="f9" draw:formula="49552 * ?f4 / 495520"/><draw:equation draw:name="f10" draw:formula="49552 * ?f5 / 3225757"/><draw:equation draw:name="f11" draw:formula="0 * ?f4 / 495520"/><draw:equation draw:name="f12" draw:formula="3176205 * ?f5 / 3225757"/><draw:equation draw:name="f13" draw:formula="3225757 * ?f5 / 3225757"/><draw:equation draw:name="f14" draw:formula="445968 * ?f4 / 495520"/><draw:equation draw:name="f15" draw:formula="495520 * ?f4 / 4955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0" draw:text-style-name="P8" svg:width="4.109cm" svg:height="0.029cm" draw:transform="rotate (-1.29939762810978) translate (3.70769444444444cm 11.7650416666667cm)"><text:p/><draw:enhanced-geometry svg:viewBox="0 0 1478746 10514" draw:text-areas="?f14 ?f16 ?f15 ?f17" draw:glue-points="?f11 ?f12 ?f13 ?f12" draw:type="non-primitive" draw:enhanced-path="M 0 5257 L 1478746 52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8746"/><draw:equation draw:name="f7" draw:formula="?f4 / 10514"/><draw:equation draw:name="f8" draw:formula="0 * ?f5 / 1478746"/><draw:equation draw:name="f9" draw:formula="5257 * ?f4 / 10514"/><draw:equation draw:name="f10" draw:formula="1478746 * ?f5 / 147874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4" draw:text-style-name="P7" svg:width="2.752cm" svg:height="1.377cm" svg:x="4.794cm" svg:y="15.039cm"><text:p text:style-name="P6"><text:span text:style-name="T6">Tipos de oración</text:span></text:p><draw:enhanced-geometry svg:viewBox="0 0 991040 495520" draw:text-areas="?f24 ?f26 ?f25 ?f27" draw:glue-points="?f16 ?f17 ?f18 ?f19 ?f20 ?f19 ?f21 ?f17 ?f21 ?f22 ?f20 ?f23 ?f18 ?f23 ?f16 ?f22 ?f16 ?f17" draw:type="non-primitive" draw:enhanced-path="M 0 49552 C 0 22185 22185 0 49552 0 L 941488 0 C 968855 0 991040 22185 991040 49552 L 991040 445968 C 991040 473335 968855 495520 941488 495520 L 49552 495520 C 22185 495520 0 473335 0 445968 L 0 495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1040"/><draw:equation draw:name="f7" draw:formula="?f4 / 495520"/><draw:equation draw:name="f8" draw:formula="0 * ?f5 / 991040"/><draw:equation draw:name="f9" draw:formula="49552 * ?f4 / 495520"/><draw:equation draw:name="f10" draw:formula="49552 * ?f5 / 991040"/><draw:equation draw:name="f11" draw:formula="0 * ?f4 / 495520"/><draw:equation draw:name="f12" draw:formula="941488 * ?f5 / 991040"/><draw:equation draw:name="f13" draw:formula="991040 * ?f5 / 991040"/><draw:equation draw:name="f14" draw:formula="445968 * ?f4 / 495520"/><draw:equation draw:name="f15" draw:formula="495520 * ?f4 / 4955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8" draw:text-style-name="P8" svg:width="1.929cm" svg:height="0.029cm" draw:transform="rotate (0.963072681250471) translate (7.53533333333333cm 15.7179166666667cm)"><text:p/><draw:enhanced-geometry svg:viewBox="0 0 694170 10514" draw:text-areas="?f14 ?f16 ?f15 ?f17" draw:glue-points="?f11 ?f12 ?f13 ?f12" draw:type="non-primitive" draw:enhanced-path="M 0 5257 L 694170 52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170"/><draw:equation draw:name="f7" draw:formula="?f4 / 10514"/><draw:equation draw:name="f8" draw:formula="0 * ?f5 / 694170"/><draw:equation draw:name="f9" draw:formula="5257 * ?f4 / 10514"/><draw:equation draw:name="f10" draw:formula="694170 * ?f5 / 69417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4" draw:text-style-name="P7" svg:width="4.576cm" svg:height="1.377cm" svg:x="8.648cm" svg:y="13.455cm"><text:p text:style-name="P6"><text:span text:style-name="T7">Activa e pasiva</text:span></text:p><draw:enhanced-geometry svg:viewBox="0 0 1647674 495520" draw:text-areas="?f24 ?f26 ?f25 ?f27" draw:glue-points="?f16 ?f17 ?f18 ?f19 ?f20 ?f19 ?f21 ?f17 ?f21 ?f22 ?f20 ?f23 ?f18 ?f23 ?f16 ?f22 ?f16 ?f17" draw:type="non-primitive" draw:enhanced-path="M 0 49552 C 0 22185 22185 0 49552 0 L 1598122 0 C 1625489 0 1647674 22185 1647674 49552 L 1647674 445968 C 1647674 473335 1625489 495520 1598122 495520 L 49552 495520 C 22185 495520 0 473335 0 445968 L 0 495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7674"/><draw:equation draw:name="f7" draw:formula="?f4 / 495520"/><draw:equation draw:name="f8" draw:formula="0 * ?f5 / 1647674"/><draw:equation draw:name="f9" draw:formula="49552 * ?f4 / 495520"/><draw:equation draw:name="f10" draw:formula="49552 * ?f5 / 1647674"/><draw:equation draw:name="f11" draw:formula="0 * ?f4 / 495520"/><draw:equation draw:name="f12" draw:formula="1598122 * ?f5 / 1647674"/><draw:equation draw:name="f13" draw:formula="1647674 * ?f5 / 1647674"/><draw:equation draw:name="f14" draw:formula="445968 * ?f4 / 495520"/><draw:equation draw:name="f15" draw:formula="495520 * ?f4 / 4955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9" draw:text-style-name="P8" svg:width="1.101cm" svg:height="0.029cm" svg:x="7.548cm" svg:y="15.711cm"><text:p/><draw:enhanced-geometry svg:viewBox="0 0 396416 10514" draw:text-areas="?f14 ?f16 ?f15 ?f17" draw:glue-points="?f11 ?f12 ?f13 ?f12" draw:type="non-primitive" draw:enhanced-path="M 0 5257 L 396416 52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416"/><draw:equation draw:name="f7" draw:formula="?f4 / 10514"/><draw:equation draw:name="f8" draw:formula="0 * ?f5 / 396416"/><draw:equation draw:name="f9" draw:formula="5257 * ?f4 / 10514"/><draw:equation draw:name="f10" draw:formula="396416 * ?f5 / 39641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4" draw:text-style-name="P7" svg:width="4.619cm" svg:height="1.377cm" svg:x="8.648cm" svg:y="15.039cm"><text:p text:style-name="P6"><text:span text:style-name="T7">Atributiva e predicativa</text:span></text:p><draw:enhanced-geometry svg:viewBox="0 0 1662985 495520" draw:text-areas="?f24 ?f26 ?f25 ?f27" draw:glue-points="?f16 ?f17 ?f18 ?f19 ?f20 ?f19 ?f21 ?f17 ?f21 ?f22 ?f20 ?f23 ?f18 ?f23 ?f16 ?f22 ?f16 ?f17" draw:type="non-primitive" draw:enhanced-path="M 0 49552 C 0 22185 22185 0 49552 0 L 1613433 0 C 1640800 0 1662985 22185 1662985 49552 L 1662985 445968 C 1662985 473335 1640800 495520 1613433 495520 L 49552 495520 C 22185 495520 0 473335 0 445968 L 0 495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2985"/><draw:equation draw:name="f7" draw:formula="?f4 / 495520"/><draw:equation draw:name="f8" draw:formula="0 * ?f5 / 1662985"/><draw:equation draw:name="f9" draw:formula="49552 * ?f4 / 495520"/><draw:equation draw:name="f10" draw:formula="49552 * ?f5 / 1662985"/><draw:equation draw:name="f11" draw:formula="0 * ?f4 / 495520"/><draw:equation draw:name="f12" draw:formula="1613433 * ?f5 / 1662985"/><draw:equation draw:name="f13" draw:formula="1662985 * ?f5 / 1662985"/><draw:equation draw:name="f14" draw:formula="445968 * ?f4 / 495520"/><draw:equation draw:name="f15" draw:formula="495520 * ?f4 / 4955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8" draw:text-style-name="P8" svg:width="1.929cm" svg:height="0.029cm" draw:transform="rotate (-0.963072681250472) translate (7.55826388888889cm 15.7179166666667cm)"><text:p/><draw:enhanced-geometry svg:viewBox="0 0 694170 10514" draw:text-areas="?f14 ?f16 ?f15 ?f17" draw:glue-points="?f11 ?f12 ?f13 ?f12" draw:type="non-primitive" draw:enhanced-path="M 0 5257 L 694170 52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170"/><draw:equation draw:name="f7" draw:formula="?f4 / 10514"/><draw:equation draw:name="f8" draw:formula="0 * ?f5 / 694170"/><draw:equation draw:name="f9" draw:formula="5257 * ?f4 / 10514"/><draw:equation draw:name="f10" draw:formula="694170 * ?f5 / 69417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4" draw:text-style-name="P7" svg:width="4.65cm" svg:height="1.377cm" svg:x="8.648cm" svg:y="16.621cm"><text:p text:style-name="P6"><text:span text:style-name="T7">Persoal e impersoal</text:span></text:p><draw:enhanced-geometry svg:viewBox="0 0 1673877 495520" draw:text-areas="?f24 ?f26 ?f25 ?f27" draw:glue-points="?f16 ?f17 ?f18 ?f19 ?f20 ?f19 ?f21 ?f17 ?f21 ?f22 ?f20 ?f23 ?f18 ?f23 ?f16 ?f22 ?f16 ?f17" draw:type="non-primitive" draw:enhanced-path="M 0 49552 C 0 22185 22185 0 49552 0 L 1624325 0 C 1651692 0 1673877 22185 1673877 49552 L 1673877 445968 C 1673877 473335 1651692 495520 1624325 495520 L 49552 495520 C 22185 495520 0 473335 0 445968 L 0 495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877"/><draw:equation draw:name="f7" draw:formula="?f4 / 495520"/><draw:equation draw:name="f8" draw:formula="0 * ?f5 / 1673877"/><draw:equation draw:name="f9" draw:formula="49552 * ?f4 / 495520"/><draw:equation draw:name="f10" draw:formula="49552 * ?f5 / 1673877"/><draw:equation draw:name="f11" draw:formula="0 * ?f4 / 495520"/><draw:equation draw:name="f12" draw:formula="1624325 * ?f5 / 1673877"/><draw:equation draw:name="f13" draw:formula="1673877 * ?f5 / 1673877"/><draw:equation draw:name="f14" draw:formula="445968 * ?f4 / 495520"/><draw:equation draw:name="f15" draw:formula="495520 * ?f4 / 4955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3" draw:text-style-name="P8" svg:width="7.991cm" svg:height="0.029cm" draw:transform="rotate (-1.43256625003695) translate (3.70769444444444cm 11.7668055555556cm)"><text:p/><draw:enhanced-geometry svg:viewBox="0 0 2876686 10514" draw:text-areas="?f14 ?f16 ?f15 ?f17" draw:glue-points="?f11 ?f12 ?f13 ?f12" draw:type="non-primitive" draw:enhanced-path="M 0 5257 L 2876686 52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6686"/><draw:equation draw:name="f7" draw:formula="?f4 / 10514"/><draw:equation draw:name="f8" draw:formula="0 * ?f5 / 2876686"/><draw:equation draw:name="f9" draw:formula="5257 * ?f4 / 10514"/><draw:equation draw:name="f10" draw:formula="2876686 * ?f5 / 287668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4" draw:text-style-name="P7" svg:width="2.752cm" svg:height="1.377cm" svg:x="4.794cm" svg:y="18.995cm"><text:p text:style-name="P6"><text:span text:style-name="T6">Xénero narrativo</text:span></text:p><draw:enhanced-geometry svg:viewBox="0 0 991040 495520" draw:text-areas="?f24 ?f26 ?f25 ?f27" draw:glue-points="?f16 ?f17 ?f18 ?f19 ?f20 ?f19 ?f21 ?f17 ?f21 ?f22 ?f20 ?f23 ?f18 ?f23 ?f16 ?f22 ?f16 ?f17" draw:type="non-primitive" draw:enhanced-path="M 0 49552 C 0 22185 22185 0 49552 0 L 941488 0 C 968855 0 991040 22185 991040 49552 L 991040 445968 C 991040 473335 968855 495520 941488 495520 L 49552 495520 C 22185 495520 0 473335 0 445968 L 0 495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1040"/><draw:equation draw:name="f7" draw:formula="?f4 / 495520"/><draw:equation draw:name="f8" draw:formula="0 * ?f5 / 991040"/><draw:equation draw:name="f9" draw:formula="49552 * ?f4 / 495520"/><draw:equation draw:name="f10" draw:formula="49552 * ?f5 / 991040"/><draw:equation draw:name="f11" draw:formula="0 * ?f4 / 495520"/><draw:equation draw:name="f12" draw:formula="941488 * ?f5 / 991040"/><draw:equation draw:name="f13" draw:formula="991040 * ?f5 / 991040"/><draw:equation draw:name="f14" draw:formula="445968 * ?f4 / 495520"/><draw:equation draw:name="f15" draw:formula="495520 * ?f4 / 4955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8" svg:width="1.355cm" svg:height="0.029cm" draw:transform="rotate (0.623257075887175) translate (7.53886111111111cm 19.6725555555556cm)"><text:p/><draw:enhanced-geometry svg:viewBox="0 0 488188 10514" draw:text-areas="?f14 ?f16 ?f15 ?f17" draw:glue-points="?f11 ?f12 ?f13 ?f12" draw:type="non-primitive" draw:enhanced-path="M 0 5257 L 488188 52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188"/><draw:equation draw:name="f7" draw:formula="?f4 / 10514"/><draw:equation draw:name="f8" draw:formula="0 * ?f5 / 488188"/><draw:equation draw:name="f9" draw:formula="5257 * ?f4 / 10514"/><draw:equation draw:name="f10" draw:formula="488188 * ?f5 / 48818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4" draw:text-style-name="P7" svg:width="4.636cm" svg:height="1.377cm" svg:x="8.648cm" svg:y="18.205cm"><text:p text:style-name="P6"><text:span text:style-name="T7">Elementos da novela</text:span></text:p><draw:enhanced-geometry svg:viewBox="0 0 1669170 495520" draw:text-areas="?f24 ?f26 ?f25 ?f27" draw:glue-points="?f16 ?f17 ?f18 ?f19 ?f20 ?f19 ?f21 ?f17 ?f21 ?f22 ?f20 ?f23 ?f18 ?f23 ?f16 ?f22 ?f16 ?f17" draw:type="non-primitive" draw:enhanced-path="M 0 49552 C 0 22185 22185 0 49552 0 L 1619618 0 C 1646985 0 1669170 22185 1669170 49552 L 1669170 445968 C 1669170 473335 1646985 495520 1619618 495520 L 49552 495520 C 22185 495520 0 473335 0 445968 L 0 495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9170"/><draw:equation draw:name="f7" draw:formula="?f4 / 495520"/><draw:equation draw:name="f8" draw:formula="0 * ?f5 / 1669170"/><draw:equation draw:name="f9" draw:formula="49552 * ?f4 / 495520"/><draw:equation draw:name="f10" draw:formula="49552 * ?f5 / 1669170"/><draw:equation draw:name="f11" draw:formula="0 * ?f4 / 495520"/><draw:equation draw:name="f12" draw:formula="1619618 * ?f5 / 1669170"/><draw:equation draw:name="f13" draw:formula="1669170 * ?f5 / 1669170"/><draw:equation draw:name="f14" draw:formula="445968 * ?f4 / 495520"/><draw:equation draw:name="f15" draw:formula="495520 * ?f4 / 4955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8" svg:width="1.355cm" svg:height="0.029cm" draw:transform="rotate (-0.623257075887175) translate (7.55473611111111cm 19.6725555555556cm)"><text:p/><draw:enhanced-geometry svg:viewBox="0 0 488188 10514" draw:text-areas="?f14 ?f16 ?f15 ?f17" draw:glue-points="?f11 ?f12 ?f13 ?f12" draw:type="non-primitive" draw:enhanced-path="M 0 5257 L 488188 52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188"/><draw:equation draw:name="f7" draw:formula="?f4 / 10514"/><draw:equation draw:name="f8" draw:formula="0 * ?f5 / 488188"/><draw:equation draw:name="f9" draw:formula="5257 * ?f4 / 10514"/><draw:equation draw:name="f10" draw:formula="488188 * ?f5 / 48818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4" draw:text-style-name="P7" svg:width="4.612cm" svg:height="1.377cm" svg:x="8.648cm" svg:y="19.787cm"><text:p text:style-name="P6"><text:span text:style-name="T7">Subxéneros narrativos</text:span></text:p><draw:enhanced-geometry svg:viewBox="0 0 1659983 495520" draw:text-areas="?f24 ?f26 ?f25 ?f27" draw:glue-points="?f16 ?f17 ?f18 ?f19 ?f20 ?f19 ?f21 ?f17 ?f21 ?f22 ?f20 ?f23 ?f18 ?f23 ?f16 ?f22 ?f16 ?f17" draw:type="non-primitive" draw:enhanced-path="M 0 49552 C 0 22185 22185 0 49552 0 L 1610431 0 C 1637798 0 1659983 22185 1659983 49552 L 1659983 445968 C 1659983 473335 1637798 495520 1610431 495520 L 49552 495520 C 22185 495520 0 473335 0 445968 L 0 495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983"/><draw:equation draw:name="f7" draw:formula="?f4 / 495520"/><draw:equation draw:name="f8" draw:formula="0 * ?f5 / 1659983"/><draw:equation draw:name="f9" draw:formula="49552 * ?f4 / 495520"/><draw:equation draw:name="f10" draw:formula="49552 * ?f5 / 1659983"/><draw:equation draw:name="f11" draw:formula="0 * ?f4 / 495520"/><draw:equation draw:name="f12" draw:formula="1610431 * ?f5 / 1659983"/><draw:equation draw:name="f13" draw:formula="1659983 * ?f5 / 1659983"/><draw:equation draw:name="f14" draw:formula="445968 * ?f4 / 495520"/><draw:equation draw:name="f15" draw:formula="495520 * ?f4 / 4955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5" draw:text-style-name="P8" svg:width="2.617cm" svg:height="0.029cm" draw:transform="rotate (1.13655840889871) translate (13.2468055555556cm 20.4715972222222cm)"><text:p/><draw:enhanced-geometry svg:viewBox="0 0 942221 10514" draw:text-areas="?f14 ?f16 ?f15 ?f17" draw:glue-points="?f11 ?f12 ?f13 ?f12" draw:type="non-primitive" draw:enhanced-path="M 0 5257 L 942221 52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221"/><draw:equation draw:name="f7" draw:formula="?f4 / 10514"/><draw:equation draw:name="f8" draw:formula="0 * ?f5 / 942221"/><draw:equation draw:name="f9" draw:formula="5257 * ?f4 / 10514"/><draw:equation draw:name="f10" draw:formula="942221 * ?f5 / 942221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4" draw:text-style-name="P7" svg:width="2.752cm" svg:height="1.377cm" svg:x="14.36cm" svg:y="17.413cm"><text:p text:style-name="P6"><text:span text:style-name="T7">Conto</text:span></text:p><draw:enhanced-geometry svg:viewBox="0 0 991040 495520" draw:text-areas="?f24 ?f26 ?f25 ?f27" draw:glue-points="?f16 ?f17 ?f18 ?f19 ?f20 ?f19 ?f21 ?f17 ?f21 ?f22 ?f20 ?f23 ?f18 ?f23 ?f16 ?f22 ?f16 ?f17" draw:type="non-primitive" draw:enhanced-path="M 0 49552 C 0 22185 22185 0 49552 0 L 941488 0 C 968855 0 991040 22185 991040 49552 L 991040 445968 C 991040 473335 968855 495520 941488 495520 L 49552 495520 C 22185 495520 0 473335 0 445968 L 0 495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1040"/><draw:equation draw:name="f7" draw:formula="?f4 / 495520"/><draw:equation draw:name="f8" draw:formula="0 * ?f5 / 991040"/><draw:equation draw:name="f9" draw:formula="49552 * ?f4 / 495520"/><draw:equation draw:name="f10" draw:formula="49552 * ?f5 / 991040"/><draw:equation draw:name="f11" draw:formula="0 * ?f4 / 495520"/><draw:equation draw:name="f12" draw:formula="941488 * ?f5 / 991040"/><draw:equation draw:name="f13" draw:formula="991040 * ?f5 / 991040"/><draw:equation draw:name="f14" draw:formula="445968 * ?f4 / 495520"/><draw:equation draw:name="f15" draw:formula="495520 * ?f4 / 4955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8" svg:width="1.355cm" svg:height="0.029cm" draw:transform="rotate (0.623257075887175) translate (13.2503333333333cm 20.4627777777778cm)"><text:p/><draw:enhanced-geometry svg:viewBox="0 0 488188 10514" draw:text-areas="?f14 ?f16 ?f15 ?f17" draw:glue-points="?f11 ?f12 ?f13 ?f12" draw:type="non-primitive" draw:enhanced-path="M 0 5257 L 488188 52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188"/><draw:equation draw:name="f7" draw:formula="?f4 / 10514"/><draw:equation draw:name="f8" draw:formula="0 * ?f5 / 488188"/><draw:equation draw:name="f9" draw:formula="5257 * ?f4 / 10514"/><draw:equation draw:name="f10" draw:formula="488188 * ?f5 / 48818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4" draw:text-style-name="P7" svg:width="2.752cm" svg:height="1.377cm" svg:x="14.36cm" svg:y="18.995cm"><text:p text:style-name="P6"><text:span text:style-name="T7">Fábula</text:span></text:p><draw:enhanced-geometry svg:viewBox="0 0 991040 495520" draw:text-areas="?f24 ?f26 ?f25 ?f27" draw:glue-points="?f16 ?f17 ?f18 ?f19 ?f20 ?f19 ?f21 ?f17 ?f21 ?f22 ?f20 ?f23 ?f18 ?f23 ?f16 ?f22 ?f16 ?f17" draw:type="non-primitive" draw:enhanced-path="M 0 49552 C 0 22185 22185 0 49552 0 L 941488 0 C 968855 0 991040 22185 991040 49552 L 991040 445968 C 991040 473335 968855 495520 941488 495520 L 49552 495520 C 22185 495520 0 473335 0 445968 L 0 495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1040"/><draw:equation draw:name="f7" draw:formula="?f4 / 495520"/><draw:equation draw:name="f8" draw:formula="0 * ?f5 / 991040"/><draw:equation draw:name="f9" draw:formula="49552 * ?f4 / 495520"/><draw:equation draw:name="f10" draw:formula="49552 * ?f5 / 991040"/><draw:equation draw:name="f11" draw:formula="0 * ?f4 / 495520"/><draw:equation draw:name="f12" draw:formula="941488 * ?f5 / 991040"/><draw:equation draw:name="f13" draw:formula="991040 * ?f5 / 991040"/><draw:equation draw:name="f14" draw:formula="445968 * ?f4 / 495520"/><draw:equation draw:name="f15" draw:formula="495520 * ?f4 / 4955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8" svg:width="1.355cm" svg:height="0.029cm" draw:transform="rotate (-0.623257075887175) translate (13.2679722222222cm 20.4627777777778cm)"><text:p/><draw:enhanced-geometry svg:viewBox="0 0 488188 10514" draw:text-areas="?f14 ?f16 ?f15 ?f17" draw:glue-points="?f11 ?f12 ?f13 ?f12" draw:type="non-primitive" draw:enhanced-path="M 0 5257 L 488188 52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188"/><draw:equation draw:name="f7" draw:formula="?f4 / 10514"/><draw:equation draw:name="f8" draw:formula="0 * ?f5 / 488188"/><draw:equation draw:name="f9" draw:formula="5257 * ?f4 / 10514"/><draw:equation draw:name="f10" draw:formula="488188 * ?f5 / 48818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4" draw:text-style-name="P7" svg:width="2.752cm" svg:height="1.377cm" svg:x="14.36cm" svg:y="20.579cm"><text:p text:style-name="P6"><text:span text:style-name="T7">Mito</text:span></text:p><draw:enhanced-geometry svg:viewBox="0 0 991040 495520" draw:text-areas="?f24 ?f26 ?f25 ?f27" draw:glue-points="?f16 ?f17 ?f18 ?f19 ?f20 ?f19 ?f21 ?f17 ?f21 ?f22 ?f20 ?f23 ?f18 ?f23 ?f16 ?f22 ?f16 ?f17" draw:type="non-primitive" draw:enhanced-path="M 0 49552 C 0 22185 22185 0 49552 0 L 941488 0 C 968855 0 991040 22185 991040 49552 L 991040 445968 C 991040 473335 968855 495520 941488 495520 L 49552 495520 C 22185 495520 0 473335 0 445968 L 0 495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1040"/><draw:equation draw:name="f7" draw:formula="?f4 / 495520"/><draw:equation draw:name="f8" draw:formula="0 * ?f5 / 991040"/><draw:equation draw:name="f9" draw:formula="49552 * ?f4 / 495520"/><draw:equation draw:name="f10" draw:formula="49552 * ?f5 / 991040"/><draw:equation draw:name="f11" draw:formula="0 * ?f4 / 495520"/><draw:equation draw:name="f12" draw:formula="941488 * ?f5 / 991040"/><draw:equation draw:name="f13" draw:formula="991040 * ?f5 / 991040"/><draw:equation draw:name="f14" draw:formula="445968 * ?f4 / 495520"/><draw:equation draw:name="f15" draw:formula="495520 * ?f4 / 4955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5" draw:text-style-name="P8" svg:width="2.617cm" svg:height="0.029cm" draw:transform="rotate (-1.13655840889871) translate (13.2732638888889cm 20.4698333333333cm)"><text:p/><draw:enhanced-geometry svg:viewBox="0 0 942221 10514" draw:text-areas="?f14 ?f16 ?f15 ?f17" draw:glue-points="?f11 ?f12 ?f13 ?f12" draw:type="non-primitive" draw:enhanced-path="M 0 5257 L 942221 52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221"/><draw:equation draw:name="f7" draw:formula="?f4 / 10514"/><draw:equation draw:name="f8" draw:formula="0 * ?f5 / 942221"/><draw:equation draw:name="f9" draw:formula="5257 * ?f4 / 10514"/><draw:equation draw:name="f10" draw:formula="942221 * ?f5 / 942221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4" draw:text-style-name="P7" svg:width="2.752cm" svg:height="1.377cm" svg:x="14.36cm" svg:y="22.162cm"><text:p text:style-name="P6"><text:span text:style-name="T7">Lenda</text:span></text:p><draw:enhanced-geometry svg:viewBox="0 0 991040 495520" draw:text-areas="?f24 ?f26 ?f25 ?f27" draw:glue-points="?f16 ?f17 ?f18 ?f19 ?f20 ?f19 ?f21 ?f17 ?f21 ?f22 ?f20 ?f23 ?f18 ?f23 ?f16 ?f22 ?f16 ?f17" draw:type="non-primitive" draw:enhanced-path="M 0 49552 C 0 22185 22185 0 49552 0 L 941488 0 C 968855 0 991040 22185 991040 49552 L 991040 445968 C 991040 473335 968855 495520 941488 495520 L 49552 495520 C 22185 495520 0 473335 0 445968 L 0 495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1040"/><draw:equation draw:name="f7" draw:formula="?f4 / 495520"/><draw:equation draw:name="f8" draw:formula="0 * ?f5 / 991040"/><draw:equation draw:name="f9" draw:formula="49552 * ?f4 / 495520"/><draw:equation draw:name="f10" draw:formula="49552 * ?f5 / 991040"/><draw:equation draw:name="f11" draw:formula="0 * ?f4 / 495520"/><draw:equation draw:name="f12" draw:formula="941488 * ?f5 / 991040"/><draw:equation draw:name="f13" draw:formula="991040 * ?f5 / 991040"/><draw:equation draw:name="f14" draw:formula="445968 * ?f4 / 495520"/><draw:equation draw:name="f15" draw:formula="495520 * ?f4 / 4955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Normal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Vrinda1" svg:font-family="Vrinda" style:font-family-generic="swiss" style:font-pitch="variable"/>
  </office:font-face-decls>
  <office:styles>
    <draw:fill-image draw:name="LGL_5f_2ESO_5f_REA_5f_03" draw:display-name="LGL_2ESO_REA_03" xlink:href="Pictures/100000010000136100000B5725B8B4F0251D66F0.png" xlink:type="simple" xlink:show="embed" xlink:actuate="onLoad"/>
    <style:default-style style:family="graphic">
      <style:graphic-properties draw:stroke="solid" svg:stroke-width="0.071cm" svg:stroke-color="#6b9100" draw:fill-color="#94c600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Vrind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Vrind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gl" style:country-asian="ES" style:font-name-complex="Times New Roman" style:font-family-complex="'Times New Roman'" style:font-family-generic-complex="roman" style:font-pitch-complex="variable" style:font-size-complex="12pt" style:language-complex="as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Hipervínculo" style:family="text" style:parent-style-name="Fuente_20_de_20_párrafo_20_predeter.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1" style:family="table">
      <style:table-properties style:width="19.503cm" fo:margin-left="0.191cm" table:align="left"/>
    </style:style>
    <style:style style:name="Táboa1.A" style:family="table-column">
      <style:table-column-properties style:column-width="4.191cm"/>
    </style:style>
    <style:style style:name="Táboa1.B" style:family="table-column">
      <style:table-column-properties style:column-width="15.312cm"/>
    </style:style>
    <style:style style:name="Tábo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_20__28_Web_29_">
      <style:paragraph-properties fo:margin-top="0cm" fo:margin-bottom="0cm" style:contextual-spacing="false" fo:line-height="100%"/>
      <style:text-properties style:font-name="Atkinson Hyperlegible1" fo:font-size="11pt" style:font-size-asian="11pt" style:font-size-complex="11pt"/>
    </style:style>
    <style:style style:name="MP2" style:family="paragraph" style:parent-style-name="Normal_20__28_Web_29_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Normal_20__28_Web_29_">
      <style:paragraph-properties fo:margin-top="0cm" fo:margin-bottom="0cm" style:contextual-spacing="false" fo:line-height="100%"/>
    </style:style>
    <style:style style:name="MP4" style:family="paragraph" style:parent-style-name="Normal_20__28_Web_29_">
      <style:paragraph-properties fo:margin-top="0cm" fo:margin-bottom="0cm" style:contextual-spacing="false" fo:line-height="100%"/>
      <style:text-properties style:font-name="Atkinson Hyperlegible1" fo:language="pt" fo:country="PT"/>
    </style:style>
    <style:style style:name="MT1" style:family="text">
      <style:text-properties style:language-asian="gl" style:country-asian="ES" style:language-complex="as" style:country-complex="IN"/>
    </style:style>
    <style:style style:name="MT2" style:family="text">
      <style:text-properties style:font-name="Atkinson Hyperlegible1" fo:font-size="10pt" style:font-size-asian="10pt" style:font-size-complex="10pt"/>
    </style:style>
    <style:style style:name="MT3" style:family="text">
      <style:text-properties style:font-name="Atkinson Hyperlegible1" fo:font-size="10pt" officeooo:rsid="001bbf6e" style:font-size-asian="10pt" style:font-size-complex="10pt"/>
    </style:style>
    <style:style style:name="MT4" style:family="text">
      <style:text-properties style:font-name="Atkinson Hyperlegible1"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025cm" fo:margin-left="0.751cm" fo:margin-right="1.24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image-name="LGL_5f_2ESO_5f_REA_5f_03" draw:fill-image-width="50%" draw:fill-image-height="60%" style:repeat="repeat" draw:fill-image-ref-point-x="0%" draw:fill-image-ref-point-y="0%" draw:fill-image-ref-point="center" draw:tile-repeat-offset="0% vertical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4cm" fo:margin-left="0cm" fo:margin-right="0cm" fo:margin-bottom="0cm" style:dynamic-spacing="true"/>
      </style:header-style>
      <style:footer-style>
        <style:header-footer-properties fo:min-height="0.9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image-name="LGL_5f_2ESO_5f_REA_5f_03" draw:fill-image-width="50%" draw:fill-image-height="60%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header>
        <text:p text:style-name="Encabezado"><draw:frame draw:style-name="Mfr1" draw:name="Imaxe1" text:anchor-type="paragraph" svg:x="1.335cm" svg:y="23.55cm" svg:width="5.981cm" svg:height="3.413cm" draw:z-index="0"><draw:image xlink:href="Pictures/100000010000136100000B5725B8B4F0251D66F0.png" xlink:type="simple" xlink:show="embed" xlink:actuate="onLoad" draw:mime-type="image/png"/></draw:frame><text:span text:style-name="Fuente_20_de_20_párrafo_20_predeter."><text:span text:style-name="MT1"><draw:frame draw:style-name="Mfr2" draw:name="Imagen 2" text:anchor-type="as-char" svg:y="0cm" svg:width="3.722cm" style:rel-width="scale" svg:height="1.131cm" style:rel-height="scale" draw:z-index="2"><draw:image xlink:href="Pictures/100000010000078000000247C092A2BC30E31C08.png" xlink:type="simple" xlink:show="embed" xlink:actuate="onLoad" draw:mime-type="image/png"/></draw:frame></text:span></text:span></text:p>
      </style:header>
      <style:footer>
        <text:p text:style-name="MP1"/>
        <table:table table:name="Táboa1" table:style-name="Táboa1">
          <table:table-column table:style-name="Táboa1.A"/>
          <table:table-column table:style-name="Táboa1.B"/>
          <table:table-row>
            <table:table-cell table:style-name="Táboa1.A1" office:value-type="string">
              <text:p text:style-name="MP2"><draw:frame draw:style-name="Mfr2" draw:name="Imagen 3" text:anchor-type="as-char" svg:y="0cm" svg:width="2.935cm" style:rel-width="scale" svg:height="1.027cm" style:rel-height="scale" draw:z-index="3"><draw:image xlink:href="Pictures/100000000000017C00000085C2402A79EC517975.png" xlink:type="simple" xlink:show="embed" xlink:actuate="onLoad" draw:mime-type="image/png"/></draw:frame></text:p>
            </table:table-cell>
            <table:table-cell table:style-name="Táboa1.A1" office:value-type="string">
              <text:p text:style-name="MP3"><text:span text:style-name="Fuente_20_de_20_párrafo_20_predeter."><text:span text:style-name="MT2">“</text:span></text:span><text:span text:style-name="Fuente_20_de_20_párrafo_20_predeter."><text:span text:style-name="MT3">Que aprendiches?</text:span></text:span><text:span text:style-name="Fuente_20_de_20_párrafo_20_predeter."><text:span text:style-name="MT2">”, do proxecto </text:span></text:span><text:span text:style-name="Fuente_20_de_20_párrafo_20_predeter."><text:span text:style-name="MT4">cREAgal</text:span></text:span><text:span text:style-name="Fuente_20_de_20_párrafo_20_predeter."><text:span text:style-name="MT2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2">Licenza Creative Commons Atribución Non-comercial Compartir igual 4.0</text:span></text:span></text:a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Tamara Rial Montes</meta:initial-creator>
    <meta:creation-date>2026-01-12T21:45:00Z</meta:creation-date>
    <dc:date>2026-05-26T19:19:45.477900569</dc:date>
    <meta:print-date>2025-12-17T16:29:00Z</meta:print-date>
    <meta:editing-cycles>4</meta:editing-cycles>
    <meta:editing-duration>PT7M47S</meta:editing-duration>
    <meta:document-statistic meta:table-count="1" meta:image-count="3" meta:object-count="0" meta:page-count="1" meta:paragraph-count="4" meta:word-count="15" meta:character-count="124" meta:non-whitespace-character-count="110"/>
    <meta:template xlink:type="simple" xlink:actuate="onRequest" xlink:title="" xlink:href="../../../../Descargas/Esquema%20xeral%20de%20contidos.odt/Normal"/>
  </office:meta>
</office:document-meta>
</file>