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Vrinda1" svg:font-family="Vrind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font-size="11pt" style:font-size-asian="11pt" style:font-size-complex="11pt"/>
    </style:style>
    <style:style style:name="P2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language="pt" fo:country="PT"/>
    </style:style>
    <style:style style:name="P3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gl" style:country-asian="ES" style:language-complex="as" style:country-complex="IN"/>
    </style:style>
    <style:style style:name="T2" style:family="text">
      <style:text-properties style:font-name="Atkinson Hyperlegible1"/>
    </style:style>
    <style:style style:name="T3" style:family="text">
      <style:text-properties style:font-name="Atkinson Hyperlegible1" fo:font-style="italic" style:font-style-asian="italic" style:font-style-complex="italic"/>
    </style:style>
    <style:style style:name="T4" style:family="text">
      <style:text-properties style:font-name="Atkinson Hyperlegible1" officeooo:rsid="001cea2b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3pt" style:font-style-asian="normal" style:font-weight-asian="bold" style:font-name-complex="Arial" style:font-size-complex="13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4774ab" svg:stroke-opacity="100%" draw:fill="solid" draw:fill-color="#ffffff" draw:opacity="100%" draw:textarea-horizontal-align="center" draw:textarea-vertical-align="middle" draw:auto-grow-height="false" draw:auto-grow-width="false" fo:padding-top="0.076cm" fo:padding-bottom="0.076cm" fo:padding-left="0.076cm" fo:padding-right="0.076cm" fo:wrap-option="wrap" style:run-through="background"/>
      <style:paragraph-properties style:writing-mode="lr-tb"/>
    </style:style>
    <style:style style:name="gr3" style:family="graphic">
      <style:graphic-properties draw:stroke="solid" svg:stroke-width="0.071cm" svg:stroke-color="#3d6696" svg:stroke-opacity="100%" draw:fill="none" draw:textarea-horizontal-align="center" draw:textarea-vertical-align="middle" draw:auto-grow-height="false" draw:auto-grow-width="false" fo:padding-top="0cm" fo:padding-bottom="0cm" fo:padding-left="2.228cm" fo:padding-right="2.228cm" fo:wrap-option="wrap" style:run-through="background"/>
      <style:paragraph-properties style:writing-mode="lr-tb"/>
    </style:style>
    <style:style style:name="gr4" style:family="graphic">
      <style:graphic-properties draw:stroke="solid" svg:stroke-width="0.071cm" svg:stroke-color="#4774ab" svg:stroke-opacity="100%" draw:fill="none" draw:textarea-horizontal-align="center" draw:textarea-vertical-align="middle" draw:auto-grow-height="false" draw:auto-grow-width="false" fo:padding-top="0cm" fo:padding-bottom="0cm" fo:padding-left="1.037cm" fo:padding-right="1.037cm" fo:wrap-option="wrap" style:run-through="background"/>
      <style:paragraph-properties style:writing-mode="lr-tb"/>
    </style:style>
    <style:style style:name="gr5" style:family="graphic">
      <style:graphic-properties draw:stroke="solid" svg:stroke-width="0.071cm" svg:stroke-color="#4774ab" svg:stroke-opacity="100%" draw:fill="solid" draw:fill-color="#ffffff" draw:opacity="100%" draw:textarea-horizontal-align="center" draw:textarea-vertical-align="middle" draw:auto-grow-height="false" draw:auto-grow-width="false" fo:padding-top="0.074cm" fo:padding-bottom="0.074cm" fo:padding-left="0.074cm" fo:padding-right="0.074cm" fo:wrap-option="wrap" style:run-through="background"/>
      <style:paragraph-properties style:writing-mode="lr-tb"/>
    </style:style>
    <style:style style:name="gr6" style:family="graphic">
      <style:graphic-properties draw:stroke="solid" svg:stroke-width="0.071cm" svg:stroke-color="#4774ab" svg:stroke-opacity="100%" draw:fill="none" draw:textarea-horizontal-align="center" draw:textarea-vertical-align="middle" draw:auto-grow-height="false" draw:auto-grow-width="false" fo:padding-top="0cm" fo:padding-bottom="0cm" fo:padding-left="0.875cm" fo:padding-right="0.875cm" fo:wrap-option="wrap" style:run-through="background"/>
      <style:paragraph-properties style:writing-mode="lr-tb"/>
    </style:style>
    <style:style style:name="gr7" style:family="graphic">
      <style:graphic-properties draw:stroke="solid" svg:stroke-width="0.071cm" svg:stroke-color="#4774ab" svg:stroke-opacity="100%" draw:fill="none" draw:textarea-horizontal-align="center" draw:textarea-vertical-align="middle" draw:auto-grow-height="false" draw:auto-grow-width="false" fo:padding-top="0cm" fo:padding-bottom="0cm" fo:padding-left="0.716cm" fo:padding-right="0.716cm" fo:wrap-option="wrap" style:run-through="background"/>
      <style:paragraph-properties style:writing-mode="lr-tb"/>
    </style:style>
    <style:style style:name="gr8" style:family="graphic">
      <style:graphic-properties draw:stroke="solid" svg:stroke-width="0.071cm" svg:stroke-color="#3d6696" svg:stroke-opacity="100%" draw:fill="none" draw:textarea-horizontal-align="center" draw:textarea-vertical-align="middle" draw:auto-grow-height="false" draw:auto-grow-width="false" fo:padding-top="0cm" fo:padding-bottom="0cm" fo:padding-left="0.728cm" fo:padding-right="0.728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1"><draw:g text:anchor-type="as-char" draw:z-index="0" draw:name="Diagrama 1" draw:style-name="gr1"><draw:custom-shape draw:style-name="gr2" draw:text-style-name="P7" svg:width="3.589cm" svg:height="1.795cm" svg:x="0cm" svg:y="6.964cm"><text:p text:style-name="P6"><text:span text:style-name="T5">Relacións semánticas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8" svg:width="4.613cm" svg:height="0.062cm" draw:transform="rotate (1.25436813340832) translate (3.55952777777778cm 7.85169444444444cm)"><text:p/><draw:enhanced-geometry svg:viewBox="0 0 1660957 22741" draw:text-areas="?f14 ?f16 ?f15 ?f17" draw:glue-points="?f11 ?f12 ?f13 ?f12" draw:type="non-primitive" draw:enhanced-path="M 0 11370 L 1660957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957"/><draw:equation draw:name="f7" draw:formula="?f4 / 22741"/><draw:equation draw:name="f8" draw:formula="0 * ?f5 / 1660957"/><draw:equation draw:name="f9" draw:formula="11370 * ?f4 / 22741"/><draw:equation draw:name="f10" draw:formula="1660957 * ?f5 / 166095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5.024cm" svg:y="2.579cm"><text:p text:style-name="P6"><text:span text:style-name="T5">Sinonimia/ antonimia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8" svg:width="2.11cm" svg:height="0.063cm" draw:transform="rotate (0.822922742315326) translate (8.59013888888889cm 3.45431944444445cm)"><text:p/><draw:enhanced-geometry svg:viewBox="0 0 759885 22741" draw:text-areas="?f14 ?f16 ?f15 ?f17" draw:glue-points="?f11 ?f12 ?f13 ?f12" draw:type="non-primitive" draw:enhanced-path="M 0 11370 L 7598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885"/><draw:equation draw:name="f7" draw:formula="?f4 / 22741"/><draw:equation draw:name="f8" draw:formula="0 * ?f5 / 759885"/><draw:equation draw:name="f9" draw:formula="11370 * ?f4 / 22741"/><draw:equation draw:name="f10" draw:formula="759885 * ?f5 / 7598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5" draw:text-style-name="P7" svg:width="3.589cm" svg:height="1.795cm" svg:x="10.049cm" svg:y="1.03cm"><text:p text:style-name="P6"><text:span text:style-name="T6">Sinonimia: </text:span><text:span text:style-name="T7">mesmo significado.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768cm" svg:height="0.063cm" draw:transform="rotate (0.623257075887175) translate (13.6189861111111cm 1.90286111111111cm)"><text:p/><draw:enhanced-geometry svg:viewBox="0 0 636385 22741" draw:text-areas="?f14 ?f16 ?f15 ?f17" draw:glue-points="?f11 ?f12 ?f13 ?f12" draw:type="non-primitive" draw:enhanced-path="M 0 11370 L 6363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85"/><draw:equation draw:name="f7" draw:formula="?f4 / 22741"/><draw:equation draw:name="f8" draw:formula="0 * ?f5 / 636385"/><draw:equation draw:name="f9" draw:formula="11370 * ?f4 / 22741"/><draw:equation draw:name="f10" draw:formula="636385 * ?f5 / 6363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15.072cm" svg:y="0cm"><text:p text:style-name="P6"><text:span text:style-name="T5">Absoluta:</text:span><text:span text:style-name="T8"> </text:span><text:span text:style-name="T8"><text:line-break/></text:span><text:span text:style-name="T8">lágrima-bágoa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768cm" svg:height="0.063cm" draw:transform="rotate (-0.623257075887175) translate (13.6560277777778cm 1.90286111111111cm)"><text:p/><draw:enhanced-geometry svg:viewBox="0 0 636385 22741" draw:text-areas="?f14 ?f16 ?f15 ?f17" draw:glue-points="?f11 ?f12 ?f13 ?f12" draw:type="non-primitive" draw:enhanced-path="M 0 11370 L 6363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85"/><draw:equation draw:name="f7" draw:formula="?f4 / 22741"/><draw:equation draw:name="f8" draw:formula="0 * ?f5 / 636385"/><draw:equation draw:name="f9" draw:formula="11370 * ?f4 / 22741"/><draw:equation draw:name="f10" draw:formula="636385 * ?f5 / 6363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15.072cm" svg:y="2.064cm"><text:p text:style-name="P6"><text:span text:style-name="T5">Parcial: </text:span><text:span text:style-name="T8"><text:line-break/></text:span><text:span text:style-name="T8">diario-xornal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8" svg:width="2.11cm" svg:height="0.063cm" draw:transform="rotate (-0.822922742315326) translate (8.636cm 3.45431944444445cm)"><text:p/><draw:enhanced-geometry svg:viewBox="0 0 759885 22741" draw:text-areas="?f14 ?f16 ?f15 ?f17" draw:glue-points="?f11 ?f12 ?f13 ?f12" draw:type="non-primitive" draw:enhanced-path="M 0 11370 L 7598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885"/><draw:equation draw:name="f7" draw:formula="?f4 / 22741"/><draw:equation draw:name="f8" draw:formula="0 * ?f5 / 759885"/><draw:equation draw:name="f9" draw:formula="11370 * ?f4 / 22741"/><draw:equation draw:name="f10" draw:formula="759885 * ?f5 / 7598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5" draw:text-style-name="P7" svg:width="3.589cm" svg:height="1.795cm" svg:x="10.049cm" svg:y="4.126cm"><text:p text:style-name="P6"><text:span text:style-name="T6">Antonimia: </text:span><text:span text:style-name="T7">significados contrarios.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8" svg:width="1.435cm" svg:height="0.063cm" svg:x="13.637cm" svg:y="4.992cm"><text:p/><draw:enhanced-geometry svg:viewBox="0 0 516755 22741" draw:text-areas="?f14 ?f16 ?f15 ?f17" draw:glue-points="?f11 ?f12 ?f13 ?f12" draw:type="non-primitive" draw:enhanced-path="M 0 11370 L 51675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55"/><draw:equation draw:name="f7" draw:formula="?f4 / 22741"/><draw:equation draw:name="f8" draw:formula="0 * ?f5 / 516755"/><draw:equation draw:name="f9" draw:formula="11370 * ?f4 / 22741"/><draw:equation draw:name="f10" draw:formula="516755 * ?f5 / 51675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15.072cm" svg:y="4.126cm"><text:p text:style-name="P6"><text:span text:style-name="T8">grande-pequeno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8" svg:width="1.458cm" svg:height="0.063cm" draw:transform="rotate (-0.177849050778223) translate (3.59480555555556cm 7.82952777777778cm)"><text:p/><draw:enhanced-geometry svg:viewBox="0 0 525031 22741" draw:text-areas="?f14 ?f16 ?f15 ?f17" draw:glue-points="?f11 ?f12 ?f13 ?f12" draw:type="non-primitive" draw:enhanced-path="M 0 11370 L 525031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31"/><draw:equation draw:name="f7" draw:formula="?f4 / 22741"/><draw:equation draw:name="f8" draw:formula="0 * ?f5 / 525031"/><draw:equation draw:name="f9" draw:formula="11370 * ?f4 / 22741"/><draw:equation draw:name="f10" draw:formula="525031 * ?f5 / 52503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5.024cm" svg:y="7.221cm"><text:p text:style-name="P6"><text:span text:style-name="T5">Homonimia / polisemia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768cm" svg:height="0.063cm" draw:transform="rotate (0.623257075887175) translate (8.59366666666667cm 8.09334722222222cm)"><text:p/><draw:enhanced-geometry svg:viewBox="0 0 636385 22741" draw:text-areas="?f14 ?f16 ?f15 ?f17" draw:glue-points="?f11 ?f12 ?f13 ?f12" draw:type="non-primitive" draw:enhanced-path="M 0 11370 L 6363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85"/><draw:equation draw:name="f7" draw:formula="?f4 / 22741"/><draw:equation draw:name="f8" draw:formula="0 * ?f5 / 636385"/><draw:equation draw:name="f9" draw:formula="11370 * ?f4 / 22741"/><draw:equation draw:name="f10" draw:formula="636385 * ?f5 / 6363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5" draw:text-style-name="P7" svg:width="3.589cm" svg:height="1.795cm" svg:x="10.049cm" svg:y="6.189cm"><text:p text:style-name="P6"><text:span text:style-name="T6">Polisemia: </text:span><text:span text:style-name="T7">unha palabra con varios significados.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8" svg:width="1.435cm" svg:height="0.063cm" svg:x="13.637cm" svg:y="7.056cm"><text:p/><draw:enhanced-geometry svg:viewBox="0 0 516755 22741" draw:text-areas="?f14 ?f16 ?f15 ?f17" draw:glue-points="?f11 ?f12 ?f13 ?f12" draw:type="non-primitive" draw:enhanced-path="M 0 11370 L 51675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55"/><draw:equation draw:name="f7" draw:formula="?f4 / 22741"/><draw:equation draw:name="f8" draw:formula="0 * ?f5 / 516755"/><draw:equation draw:name="f9" draw:formula="11370 * ?f4 / 22741"/><draw:equation draw:name="f10" draw:formula="516755 * ?f5 / 51675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15.072cm" svg:y="6.189cm"><text:p text:style-name="P6"><text:span text:style-name="T8">Significados relacionados (moeda-moeda)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768cm" svg:height="0.063cm" draw:transform="rotate (-0.623257075887175) translate (8.63070833333334cm 8.09334722222222cm)"><text:p/><draw:enhanced-geometry svg:viewBox="0 0 636385 22741" draw:text-areas="?f14 ?f16 ?f15 ?f17" draw:glue-points="?f11 ?f12 ?f13 ?f12" draw:type="non-primitive" draw:enhanced-path="M 0 11370 L 6363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85"/><draw:equation draw:name="f7" draw:formula="?f4 / 22741"/><draw:equation draw:name="f8" draw:formula="0 * ?f5 / 636385"/><draw:equation draw:name="f9" draw:formula="11370 * ?f4 / 22741"/><draw:equation draw:name="f10" draw:formula="636385 * ?f5 / 6363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5" draw:text-style-name="P7" svg:width="3.589cm" svg:height="1.795cm" svg:x="10.049cm" svg:y="8.253cm"><text:p text:style-name="P6"><text:span text:style-name="T6">Homonimia: </text:span><text:span text:style-name="T7">palabras diferentes. 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8" svg:width="1.435cm" svg:height="0.063cm" svg:x="13.637cm" svg:y="9.119cm"><text:p/><draw:enhanced-geometry svg:viewBox="0 0 516755 22741" draw:text-areas="?f14 ?f16 ?f15 ?f17" draw:glue-points="?f11 ?f12 ?f13 ?f12" draw:type="non-primitive" draw:enhanced-path="M 0 11370 L 51675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55"/><draw:equation draw:name="f7" draw:formula="?f4 / 22741"/><draw:equation draw:name="f8" draw:formula="0 * ?f5 / 516755"/><draw:equation draw:name="f9" draw:formula="11370 * ?f4 / 22741"/><draw:equation draw:name="f10" draw:formula="516755 * ?f5 / 51675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15.072cm" svg:y="8.253cm"><text:p text:style-name="P6"><text:span text:style-name="T8">Significados sen relación (real-real)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8" svg:width="4.613cm" svg:height="0.063cm" draw:transform="rotate (-1.25436813340833) translate (3.6195cm 7.85069444444445cm)"><text:p/><draw:enhanced-geometry svg:viewBox="0 0 1660957 22741" draw:text-areas="?f14 ?f16 ?f15 ?f17" draw:glue-points="?f11 ?f12 ?f13 ?f12" draw:type="non-primitive" draw:enhanced-path="M 0 11370 L 1660957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0957"/><draw:equation draw:name="f7" draw:formula="?f4 / 22741"/><draw:equation draw:name="f8" draw:formula="0 * ?f5 / 1660957"/><draw:equation draw:name="f9" draw:formula="11370 * ?f4 / 22741"/><draw:equation draw:name="f10" draw:formula="1660957 * ?f5 / 166095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5.024cm" svg:y="11.347cm"><text:p text:style-name="P6"><text:span text:style-name="T5">Hiperonimia / hiponimia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768cm" svg:height="0.063cm" draw:transform="rotate (0.623257075887175) translate (8.59366666666667cm 12.2198472222222cm)"><text:p/><draw:enhanced-geometry svg:viewBox="0 0 636385 22741" draw:text-areas="?f14 ?f16 ?f15 ?f17" draw:glue-points="?f11 ?f12 ?f13 ?f12" draw:type="non-primitive" draw:enhanced-path="M 0 11370 L 6363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85"/><draw:equation draw:name="f7" draw:formula="?f4 / 22741"/><draw:equation draw:name="f8" draw:formula="0 * ?f5 / 636385"/><draw:equation draw:name="f9" draw:formula="11370 * ?f4 / 22741"/><draw:equation draw:name="f10" draw:formula="636385 * ?f5 / 6363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5" draw:text-style-name="P7" svg:width="3.589cm" svg:height="1.795cm" svg:x="10.049cm" svg:y="10.317cm"><text:p text:style-name="P6"><text:span text:style-name="T6">Hiperónimo: </text:span><text:span text:style-name="T7">palabra que designa o conxunto.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8" svg:width="1.435cm" svg:height="0.063cm" svg:x="13.637cm" svg:y="11.181cm"><text:p/><draw:enhanced-geometry svg:viewBox="0 0 516755 22741" draw:text-areas="?f14 ?f16 ?f15 ?f17" draw:glue-points="?f11 ?f12 ?f13 ?f12" draw:type="non-primitive" draw:enhanced-path="M 0 11370 L 51675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55"/><draw:equation draw:name="f7" draw:formula="?f4 / 22741"/><draw:equation draw:name="f8" draw:formula="0 * ?f5 / 516755"/><draw:equation draw:name="f9" draw:formula="11370 * ?f4 / 22741"/><draw:equation draw:name="f10" draw:formula="516755 * ?f5 / 51675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15.072cm" svg:y="10.317cm"><text:p text:style-name="P6"><text:span text:style-name="T8">deporte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8" svg:width="1.768cm" svg:height="0.063cm" draw:transform="rotate (-0.623257075887175) translate (8.63070833333334cm 12.2198472222222cm)"><text:p/><draw:enhanced-geometry svg:viewBox="0 0 636385 22741" draw:text-areas="?f14 ?f16 ?f15 ?f17" draw:glue-points="?f11 ?f12 ?f13 ?f12" draw:type="non-primitive" draw:enhanced-path="M 0 11370 L 63638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85"/><draw:equation draw:name="f7" draw:formula="?f4 / 22741"/><draw:equation draw:name="f8" draw:formula="0 * ?f5 / 636385"/><draw:equation draw:name="f9" draw:formula="11370 * ?f4 / 22741"/><draw:equation draw:name="f10" draw:formula="636385 * ?f5 / 63638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5" draw:text-style-name="P7" svg:width="3.589cm" svg:height="1.795cm" svg:x="10.049cm" svg:y="12.381cm"><text:p text:style-name="P6"><text:span text:style-name="T6">Hipónimo: </text:span><text:span text:style-name="T7">palabra que designa un constituínte. 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8" svg:width="1.435cm" svg:height="0.063cm" svg:x="13.637cm" svg:y="13.245cm"><text:p/><draw:enhanced-geometry svg:viewBox="0 0 516755 22741" draw:text-areas="?f14 ?f16 ?f15 ?f17" draw:glue-points="?f11 ?f12 ?f13 ?f12" draw:type="non-primitive" draw:enhanced-path="M 0 11370 L 516755 113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55"/><draw:equation draw:name="f7" draw:formula="?f4 / 22741"/><draw:equation draw:name="f8" draw:formula="0 * ?f5 / 516755"/><draw:equation draw:name="f9" draw:formula="11370 * ?f4 / 22741"/><draw:equation draw:name="f10" draw:formula="516755 * ?f5 / 51675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draw:style-name="gr2" draw:text-style-name="P7" svg:width="3.589cm" svg:height="1.795cm" svg:x="15.072cm" svg:y="12.381cm"><text:p text:style-name="P6"><text:span text:style-name="T8">baloncesto, fútbol...</text:span></text:p><draw:enhanced-geometry svg:viewBox="0 0 1291887 645943" draw:text-areas="?f24 ?f26 ?f25 ?f27" draw:glue-points="?f16 ?f17 ?f18 ?f19 ?f20 ?f19 ?f21 ?f17 ?f21 ?f22 ?f20 ?f23 ?f18 ?f23 ?f16 ?f22 ?f16 ?f17" draw:type="non-primitive" draw:enhanced-path="M 0 64594 C 0 28920 28920 0 64594 0 L 1227293 0 C 1262967 0 1291887 28920 1291887 64594 L 1291887 581349 C 1291887 617023 1262967 645943 1227293 645943 L 64594 645943 C 28920 645943 0 617023 0 581349 L 0 6459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887"/><draw:equation draw:name="f7" draw:formula="?f4 / 645943"/><draw:equation draw:name="f8" draw:formula="0 * ?f5 / 1291887"/><draw:equation draw:name="f9" draw:formula="64594 * ?f4 / 645943"/><draw:equation draw:name="f10" draw:formula="64594 * ?f5 / 1291887"/><draw:equation draw:name="f11" draw:formula="0 * ?f4 / 645943"/><draw:equation draw:name="f12" draw:formula="1227293 * ?f5 / 1291887"/><draw:equation draw:name="f13" draw:formula="1291887 * ?f5 / 1291887"/><draw:equation draw:name="f14" draw:formula="581349 * ?f4 / 645943"/><draw:equation draw:name="f15" draw:formula="645943 * ?f4 / 64594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Vrinda1" svg:font-family="Vrind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2" fo:font-size="11pt" fo:letter-spacing="normal" fo:language="es" fo:country="ES" fo:font-style="normal" style:text-underline-style="none" fo:font-weight="normal" style:letter-kerning="false" style:font-name-asian="Calibri2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1pt" fo:letter-spacing="normal" fo:language="es" fo:country="ES" fo:font-style="normal" style:text-underline-style="none" fo:font-weight="normal" style:letter-kerning="false" fo:background-color="transparent" style:font-name-asian="Calibri2" style:font-size-asian="11pt" style:language-asian="en" style:country-asian="US" style:font-style-asian="normal" style:font-weight-asian="normal" style:font-name-complex="Vrind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name-complex="Times New Roman" style:font-family-complex="'Times New Roman'" style:font-family-generic-complex="roman" style:font-pitch-complex="variable" style:font-size-complex="12pt" style:language-complex="as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26.582cm" fo:margin-left="0.191cm" table:align="left"/>
    </style:style>
    <style:style style:name="Táboa1.A" style:family="table-column">
      <style:table-column-properties style:column-width="4.191cm"/>
    </style:style>
    <style:style style:name="Táboa1.B" style:family="table-column">
      <style:table-column-properties style:column-width="22.391cm"/>
    </style:style>
    <style:style style:name="Tábo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font-size="11pt" style:font-size-asian="11pt" style:font-size-complex="11pt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_20__28_Web_29_">
      <style:paragraph-properties fo:margin-top="0cm" fo:margin-bottom="0cm" style:contextual-spacing="false" fo:line-height="100%"/>
    </style:style>
    <style:style style:name="MP4" style:family="paragraph" style:parent-style-name="Normal_20__28_Web_29_">
      <style:paragraph-properties fo:margin-top="0cm" fo:margin-bottom="0cm" style:contextual-spacing="false" fo:line-height="100%"/>
      <style:text-properties style:font-name="Atkinson Hyperlegible1" fo:language="pt" fo:country="PT"/>
    </style:style>
    <style:style style:name="MT1" style:family="text">
      <style:text-properties style:language-asian="gl" style:country-asian="ES" style:language-complex="as" style:country-complex="IN"/>
    </style:style>
    <style:style style:name="MT2" style:family="text">
      <style:text-properties style:font-name="Atkinson Hyperlegible1"/>
    </style:style>
    <style:style style:name="MT3" style:family="text">
      <style:text-properties style:font-name="Atkinson Hyperlegible1" officeooo:rsid="001cea2b"/>
    </style:style>
    <style:style style:name="MT4" style:family="text">
      <style:text-properties style:font-name="Atkinson Hyperlegible1" fo:font-style="italic" style:font-style-asian="italic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025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93cm" fo:margin-left="0cm" fo:margin-right="0cm" fo:margin-bottom="0cm" style:dynamic-spacing="true"/>
      </style:header-style>
      <style:footer-style>
        <style:header-footer-properties fo:min-height="2.9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Imagen 2" text:anchor-type="as-char" svg:y="0cm" svg:width="4.489cm" style:rel-width="scale" svg:height="1.363cm" style:rel-height="scale" draw:z-index="1"><draw:image xlink:href="Pictures/100000010000078000000247C092A2BC30E31C08.png" xlink:type="simple" xlink:show="embed" xlink:actuate="onLoad" draw:mime-type="image/png"/></draw:frame></text:span></text:span></text:p>
      </style:header>
      <style:footer>
        <text:p text:style-name="MP1"/>
        <table:table table:name="Táboa1" table:style-name="Táboa1">
          <table:table-column table:style-name="Táboa1.A"/>
          <table:table-column table:style-name="Táboa1.B"/>
          <table:table-row>
            <table:table-cell table:style-name="Táboa1.A1" office:value-type="string">
              <text:p text:style-name="MP2"><draw:frame draw:style-name="Mfr1" draw:name="Imagen 3" text:anchor-type="as-char" svg:y="0cm" svg:width="3.584cm" style:rel-width="scale" svg:height="1.254cm" style:rel-height="scale" draw:z-index="2"><draw:image xlink:href="Pictures/100000000000017C00000085C2402A79EC517975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><text:span text:style-name="Fuente_20_de_20_párrafo_20_predeter."><text:span text:style-name="MT2">“</text:span></text:span><text:span text:style-name="Fuente_20_de_20_párrafo_20_predeter."><text:span text:style-name="MT3">Esquema das r</text:span></text:span><text:span text:style-name="Fuente_20_de_20_párrafo_20_predeter."><text:span text:style-name="MT2">elacións semánticas”, do proxecto </text:span></text:span><text:span text:style-name="Fuente_20_de_20_párrafo_20_predeter."><text:span text:style-name="MT4">cREAgal</text:span></text:span><text:span text:style-name="Fuente_20_de_20_párrafo_20_predeter."><text:span text:style-name="M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2">Licenza Creative Commons </text:span></text:span><text:span text:style-name="Hipervínculo"><text:span text:style-name="MT2">Atribución Non-comercial Compartir igual 4.0</text:span></text:span></text:a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Tamara Rial Montes</meta:initial-creator>
    <meta:creation-date>2026-01-12T21:43:00Z</meta:creation-date>
    <dc:date>2026-01-14T16:34:41.119723475</dc:date>
    <meta:print-date>2025-12-17T16:27:00Z</meta:print-date>
    <meta:editing-cycles>3</meta:editing-cycles>
    <meta:editing-duration>PT29S</meta:editing-duration>
    <meta:document-statistic meta:table-count="1" meta:image-count="2" meta:object-count="0" meta:page-count="1" meta:paragraph-count="4" meta:word-count="17" meta:character-count="140" meta:non-whitespace-character-count="124"/>
    <meta:template xlink:type="simple" xlink:actuate="onRequest" xlink:title="" xlink:href="../../../Descargas/Esquema%20relacións%20semánticas.odt/Normal"/>
  </office:meta>
</office:document-meta>
</file>