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0000" loext:opacity="100%" style:font-name="Atkinson Hyperlegible1" fo:font-size="10pt" fo:language="gl" fo:country="ES" officeooo:rsid="000bfe49" style:font-size-asian="10pt" style:font-size-complex="10pt"/>
    </style:style>
    <style:style style:name="P2" style:family="paragraph">
      <style:paragraph-properties fo:text-align="center"/>
      <style:text-properties fo:color="#ffffff" loext:opacity="100%" fo:font-family="'Atkinson Hyperlegible'" style:font-pitch="variable"/>
    </style:style>
    <style:style style:name="P3" style:family="paragraph">
      <loext:graphic-properties draw:fill="solid" draw:fill-color="#00ed7b"/>
      <style:paragraph-properties fo:text-align="center" style:writing-mode="lr-tb"/>
      <style:text-properties fo:color="#ffffff" loext:opacity="100%" fo:font-family="'Atkinson Hyperlegible'" style:font-pitch="variable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font-name="Atkinson Hyperlegible1" fo:font-size="10pt" fo:language="gl" fo:country="ES" officeooo:rsid="000bfe49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loext:opacity="100%" fo:font-family="'Atkinson Hyperlegible'" style:font-pitch="variable"/>
    </style:style>
    <style:style style:name="P7" style:family="paragraph">
      <loext:graphic-properties draw:fill="solid" draw:fill-color="#00caff"/>
      <style:paragraph-properties fo:text-align="center" style:writing-mode="lr-tb"/>
      <style:text-properties fo:color="#000000" loext:opacity="100%" fo:font-family="'Atkinson Hyperlegible'" style:font-pitch="variable"/>
    </style:style>
    <style:style style:name="P8" style:family="paragraph">
      <loext:graphic-properties draw:fill-color="#729fcf"/>
      <style:paragraph-properties fo:text-align="center"/>
    </style:style>
    <style:style style:name="P9" style:family="paragraph">
      <style:paragraph-properties fo:text-align="center"/>
      <style:text-properties fo:color="#000000" loext:opacity="100%" fo:font-family="'Atkinson Hyperlegible'" style:font-pitch="variable" fo:font-weight="bold" style:font-weight-asian="bold" style:font-weight-complex="bold"/>
    </style:style>
    <style:style style:name="P10" style:family="paragraph">
      <loext:graphic-properties draw:fill="solid" draw:fill-color="#d6acff"/>
      <style:paragraph-properties fo:text-align="center" style:writing-mode="lr-tb"/>
      <style:text-properties fo:color="#000000" loext:opacity="100%" fo:font-family="'Atkinson Hyperlegible'" style:font-pitch="variable" fo:font-weight="bold" style:font-weight-asian="bold" style:font-weight-complex="bold"/>
    </style:style>
    <style:style style:name="P11" style:family="paragraph">
      <loext:graphic-properties draw:fill="solid" draw:fill-color="#00ed7b"/>
      <style:paragraph-properties fo:text-align="center" style:writing-mode="lr-tb"/>
      <style:text-properties fo:color="#000000" loext:opacity="100%" fo:font-family="'Atkinson Hyperlegible'" style:font-pitch="variable"/>
    </style:style>
    <style:style style:name="P12" style:family="paragraph">
      <style:paragraph-properties fo:text-align="center"/>
      <style:text-properties fo:font-size="12pt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style:font-name="Atkinson Hyperlegible1" fo:font-size="10pt" fo:language="gl" fo:country="ES" officeooo:rsid="00096b32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000000" loext:opacity="100%" fo:font-family="'Atkinson Hyperlegible'" style:font-pitch="variable" fo:font-size="15pt" fo:language="gl" fo:country="ES" style:font-size-asian="15pt" style:font-size-complex="15pt" style:script-type="latin"/>
    </style:style>
    <style:style style:name="T2" style:family="text">
      <style:text-properties fo:color="#000000" loext:opacity="100%" fo:font-family="'Atkinson Hyperlegible'" style:font-pitch="variable" fo:font-size="18pt" fo:language="gl" fo:country="ES" style:font-size-asian="18pt" style:font-size-complex="18pt" style:script-type="latin"/>
    </style:style>
    <style:style style:name="T3" style:family="text">
      <style:text-properties fo:color="#000000" loext:opacity="100%" fo:font-family="'Atkinson Hyperlegible'" style:font-pitch="variable" fo:font-size="14pt" fo:language="gl" fo:country="ES" style:font-size-asian="14pt" style:font-size-complex="14pt" style:script-type="latin"/>
    </style:style>
    <style:style style:name="T4" style:family="text">
      <style:text-properties fo:color="#000000" loext:opacity="100%" fo:font-family="'Atkinson Hyperlegible'" style:font-pitch="variable" fo:font-size="24pt" fo:language="gl" fo:country="ES" fo:font-weight="bold" style:font-size-asian="24pt" style:font-weight-asian="bold" style:font-size-complex="24pt" style:font-weight-complex="bold" style:script-type="latin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df3a3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ed7b" draw:textarea-horizontal-align="justify" draw:textarea-vertical-align="middle" draw:auto-grow-height="false" fo:min-height="1.596cm" fo:min-width="5.59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ed7b" draw:textarea-horizontal-align="justify" draw:textarea-vertical-align="middle" draw:auto-grow-height="false" fo:min-height="1.596cm" fo:min-width="6.2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0ed7b" draw:textarea-horizontal-align="justify" draw:textarea-vertical-align="middle" draw:auto-grow-height="false" fo:min-height="1.757cm" fo:min-width="5.5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marker-end="Arrow" draw:marker-end-width="0.10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00caff" draw:textarea-horizontal-align="justify" draw:textarea-vertical-align="middle" draw:auto-grow-height="false" fo:min-height="1.665cm" fo:min-width="5.89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00ed7b" draw:textarea-horizontal-align="justify" draw:textarea-vertical-align="middle" draw:auto-grow-height="false" fo:min-height="1.824cm" fo:min-width="5.75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00caff" draw:textarea-horizontal-align="justify" draw:textarea-vertical-align="middle" draw:auto-grow-height="false" fo:min-height="5.166cm" fo:min-width="4.3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729fcf" draw:marker-start="Circle" draw:marker-start-width="0.203cm" draw:marker-end="Arrow" draw:marker-end-width="0.203cm" draw:fill-color="#729fcf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6acff" draw:textarea-horizontal-align="justify" draw:textarea-vertical-align="middle" draw:auto-grow-height="false" fo:min-height="2.14cm" fo:min-width="7.10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729fcf" draw:marker-start="Circle" draw:marker-start-width="0.203cm" draw:marker-end="Arrow" draw:marker-end-width="0.203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00caff" draw:textarea-horizontal-align="justify" draw:textarea-vertical-align="middle" draw:auto-grow-height="false" fo:min-height="1.665cm" fo:min-width="6.99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00ed7b" draw:textarea-horizontal-align="justify" draw:textarea-vertical-align="middle" draw:auto-grow-height="false" fo:min-height="1.445cm" fo:min-width="4.85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00ed7b" draw:textarea-horizontal-align="justify" draw:textarea-vertical-align="middle" draw:auto-grow-height="false" fo:min-height="1.438cm" fo:min-width="4.8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custom-shape text:anchor-type="paragraph" draw:z-index="4" draw:name="Forma 2" draw:style-name="gr1" draw:text-style-name="P3" svg:width="5.668cm" svg:height="1.668cm" svg:x="18.438cm" svg:y="0.025cm"><text:p text:style-name="P2"><text:span text:style-name="T1">A</text:span><text:span text:style-name="T1"> </text:span><text:span text:style-name="T1">e</text:span><text:span text:style-name="T1">s</text:span><text:span text:style-name="T1">c</text:span><text:span text:style-name="T1">e</text:span><text:span text:style-name="T1">n</text:span><text:span text:style-name="T1">a</text:span><text:span text:style-name="T1">:</text:span><text:span text:style-name="T1"> </text:span><text:span text:style-name="T1">r</text:span><text:span text:style-name="T1">e</text:span><text:span text:style-name="T1">l</text:span><text:span text:style-name="T1">a</text:span><text:span text:style-name="T1">c</text:span><text:span text:style-name="T1">i</text:span><text:span text:style-name="T1">ó</text:span><text:span text:style-name="T1">n</text:span><text:span text:style-name="T1"> </text:span><text:span text:style-name="T1">c</text:span><text:span text:style-name="T1">o</text:span><text:span text:style-name="T1">a</text:span><text:span text:style-name="T1"> </text:span></text:p><text:p text:style-name="P2"><text:span text:style-name="T1">a</text:span><text:span text:style-name="T1">c</text:span><text:span text:style-name="T1">t</text:span><text:span text:style-name="T1">u</text:span><text:span text:style-name="T1">a</text:span><text:span text:style-name="T1">l</text:span><text:span text:style-name="T1">i</text:span><text:span text:style-name="T1">d</text:span><text:span text:style-name="T1">a</text:span><text:span text:style-name="T1">d</text:span><text:span text:style-name="T1">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6" draw:name="Forma 3" draw:style-name="gr2" draw:text-style-name="P3" svg:width="6.335cm" svg:height="1.668cm" svg:x="9.964cm" svg:y="0.476cm"><text:p text:style-name="P2"><text:span text:style-name="T1">C</text:span><text:span text:style-name="T1">a</text:span><text:span text:style-name="T1">r</text:span><text:span text:style-name="T1">a</text:span><text:span text:style-name="T1">c</text:span><text:span text:style-name="T1">t</text:span><text:span text:style-name="T1">e</text:span><text:span text:style-name="T1">r</text:span><text:span text:style-name="T1">í</text:span><text:span text:style-name="T1">s</text:span><text:span text:style-name="T1">t</text:span><text:span text:style-name="T1">i</text:span><text:span text:style-name="T1">c</text:span><text:span text:style-name="T1">a</text:span><text:span text:style-name="T1">s</text:span><text:span text:style-name="T1"> </text:span><text:span text:style-name="T1">b</text:span><text:span text:style-name="T1">á</text:span><text:span text:style-name="T1">s</text:span><text:span text:style-name="T1">i</text:span><text:span text:style-name="T1">c</text:span><text:span text:style-name="T1">a</text:span><text:span text:style-name="T1">s</text:span><text:span text:style-name="T1"> </text:span></text:p><text:p text:style-name="P2"><text:span text:style-name="T1">d</text:span><text:span text:style-name="T1">o</text:span><text:span text:style-name="T1">s</text:span><text:span text:style-name="T1"> </text:span><text:span text:style-name="T1">s</text:span><text:span text:style-name="T1">u</text:span><text:span text:style-name="T1">b</text:span><text:span text:style-name="T1">x</text:span><text:span text:style-name="T1">é</text:span><text:span text:style-name="T1">n</text:span><text:span text:style-name="T1">e</text:span><text:span text:style-name="T1">r</text:span><text:span text:style-name="T1">o</text:span><text:span text:style-name="T1">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7" draw:name="Forma 4" draw:style-name="gr3" draw:text-style-name="P3" svg:width="5.668cm" svg:height="1.835cm" svg:x="1.081cm" svg:y="1.05cm"><text:p text:style-name="P2"><text:span text:style-name="T1">F</text:span><text:span text:style-name="T1">o</text:span><text:span text:style-name="T1">r</text:span><text:span text:style-name="T1">m</text:span><text:span text:style-name="T1">a</text:span><text:span text:style-name="T1"> </text:span><text:span text:style-name="T1">e</text:span><text:span text:style-name="T1"> </text:span><text:span text:style-name="T1">c</text:span><text:span text:style-name="T1">o</text:span><text:span text:style-name="T1">n</text:span><text:span text:style-name="T1">t</text:span><text:span text:style-name="T1">i</text:span><text:span text:style-name="T1">d</text:span><text:span text:style-name="T1">o</text:span><text:span text:style-name="T1"> </text:span><text:span text:style-name="T1">c</text:span><text:span text:style-name="T1">o</text:span><text:span text:style-name="T1">n</text:span><text:span text:style-name="T1"> </text:span></text:p><text:p text:style-name="P2"><text:span text:style-name="T1">p</text:span><text:span text:style-name="T1">e</text:span><text:span text:style-name="T1">r</text:span><text:span text:style-name="T1">s</text:span><text:span text:style-name="T1">p</text:span><text:span text:style-name="T1">e</text:span><text:span text:style-name="T1">c</text:span><text:span text:style-name="T1">t</text:span><text:span text:style-name="T1">i</text:span><text:span text:style-name="T1">v</text:span><text:span text:style-name="T1">a</text:span><text:span text:style-name="T1"> </text:span><text:span text:style-name="T1">d</text:span><text:span text:style-name="T1">e</text:span><text:span text:style-name="T1"> </text:span><text:span text:style-name="T1">x</text:span><text:span text:style-name="T1">é</text:span><text:span text:style-name="T1">n</text:span><text:span text:style-name="T1">e</text:span><text:span text:style-name="T1">r</text:span><text:span text:style-name="T1">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</text:list-item>
      </text:list>
      <text:p text:style-name="P4"><draw:line text:anchor-type="paragraph" draw:z-index="28" draw:name="Línea 9" draw:style-name="gr4" draw:text-style-name="P5" svg:x1="16.697cm" svg:y1="1.392cm" svg:x2="18.057cm" svg:y2="0.159cm"><text:p/></draw:line></text:p>
      <text:p text:style-name="P4"><draw:custom-shape text:anchor-type="paragraph" draw:z-index="5" draw:name="Forma 5" draw:style-name="gr5" draw:text-style-name="P7" svg:width="5.966cm" svg:height="1.74cm" svg:x="9.857cm" svg:y="0.411cm"><text:p text:style-name="P6"><text:span text:style-name="T2">O</text:span><text:span text:style-name="T2"> </text:span><text:span text:style-name="T2">x</text:span><text:span text:style-name="T2">é</text:span><text:span text:style-name="T2">n</text:span><text:span text:style-name="T2">e</text:span><text:span text:style-name="T2">r</text:span><text:span text:style-name="T2">o</text:span><text:span text:style-name="T2"> </text:span><text:span text:style-name="T2">d</text:span><text:span text:style-name="T2">r</text:span><text:span text:style-name="T2">a</text:span><text:span text:style-name="T2">m</text:span><text:span text:style-name="T2">á</text:span><text:span text:style-name="T2">t</text:span><text:span text:style-name="T2">i</text:span><text:span text:style-name="T2">c</text:span><text:span text:style-name="T2">o</text:span></text:p><draw:enhanced-geometry svg:viewBox="0 0 21600 21600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" draw:name="Forma 1" draw:style-name="gr6" draw:text-style-name="P3" svg:width="5.836cm" svg:height="1.906cm" svg:x="19.905cm" svg:y="-0.286cm"><text:p text:style-name="P2"><text:span text:style-name="T3">Comparación con outros</text:span></text:p><text:p text:style-name="P2"><text:span text:style-name="T3"><text:s/>textos e manifestacións artísticas</text:span></text:p><draw:enhanced-geometry svg:viewBox="0 0 21600 21600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line text:anchor-type="paragraph" draw:z-index="27" draw:name="Línea 7" draw:style-name="gr4" draw:text-style-name="P5" svg:x1="9.478cm" svg:y1="1.639cm" svg:x2="7.308cm" svg:y2="0.041cm"><text:p/></draw:line><draw:line text:anchor-type="paragraph" draw:z-index="34" draw:name="Línea 8" draw:style-name="gr4" draw:text-style-name="P5" svg:x1="12.582cm" svg:y1="0.411cm" svg:x2="12.582cm" svg:y2="-0.109cm"><text:p/></draw:line></text:p>
      <text:p text:style-name="P4"><draw:custom-shape text:anchor-type="paragraph" draw:z-index="9" draw:name="Forma 7" draw:style-name="gr7" draw:text-style-name="P7" svg:width="4.555cm" svg:height="5.361cm" svg:x="2.753cm" svg:y="0.33cm"><text:p text:style-name="P6"><text:span text:style-name="T2">Principais</text:span></text:p><text:p text:style-name="P6"><text:span text:style-name="T2">trazos</text:span></text:p><text:p text:style-name="P6"><text:span text:style-name="T2">fonéticos e</text:span></text:p><text:p text:style-name="P6"><text:span text:style-name="T2">morfolóxicos</text:span></text:p><text:p text:style-name="P6"><text:span text:style-name="T2">dos bloques e</text:span></text:p><text:p text:style-name="P6"><text:span text:style-name="T2">áreas</text:span></text:p><text:p text:style-name="P6"><text:span text:style-name="T2">lingüística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line text:anchor-type="paragraph" draw:z-index="29" draw:name="Línea 10" draw:style-name="gr4" draw:text-style-name="P5" svg:x1="16.697cm" svg:y1="0.439cm" svg:x2="19.733cm" svg:y2="-0.228cm"><text:p/></draw:line></text:p>
      <text:p text:style-name="P4"/>
      <text:p text:style-name="P4"><draw:custom-shape text:anchor-type="paragraph" draw:z-index="11" draw:name="Forma 9" draw:style-name="gr5" draw:text-style-name="P7" svg:width="5.966cm" svg:height="1.74cm" svg:x="16.447cm" svg:y="-0.328cm"><text:p text:style-name="P6"><text:span text:style-name="T2">As oracións simp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line text:anchor-type="paragraph" draw:z-index="22" draw:name="Línea 4" draw:style-name="gr8" draw:text-style-name="P8" svg:x1="10.642cm" svg:y1="0.788cm" svg:x2="11.115cm" svg:y2="0.067cm"><text:p/></draw:line></text:p>
      <text:p text:style-name="P4"><draw:custom-shape text:anchor-type="paragraph" draw:z-index="8" draw:name="Forma 6" draw:style-name="gr9" draw:text-style-name="P10" svg:width="7.197cm" svg:height="2.236cm" svg:x="8.446cm" svg:y="0.198cm"><text:p text:style-name="P9"><text:span text:style-name="T4">Que aprendiches?</text:span></text:p><draw:enhanced-geometry svg:viewBox="0 0 21600 21600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><draw:line text:anchor-type="paragraph" draw:z-index="19" draw:name="Línea 1" draw:style-name="gr10" draw:text-style-name="P5" svg:x1="8.445cm" svg:y1="0.596cm" svg:x2="7.475cm" svg:y2="-0.071cm"><text:p/></draw:line><draw:line text:anchor-type="paragraph" draw:z-index="33" draw:name="Línea horizontal 3" draw:style-name="gr11" draw:text-style-name="P5" svg:x1="16.976cm" svg:y1="0.071cm" svg:x2="17.309cm" svg:y2="3.429cm"><text:p/></draw:line><draw:line text:anchor-type="paragraph" draw:z-index="21" draw:name="Línea 3" draw:style-name="gr10" draw:text-style-name="P5" svg:x1="15.642cm" svg:y1="0.762cm" svg:x2="16.309cm" svg:y2="-0.238cm"><text:p/></draw:line><draw:custom-shape text:anchor-type="paragraph" draw:z-index="15" draw:name="Forma 13" draw:style-name="gr3" draw:text-style-name="P11" svg:width="5.668cm" svg:height="1.835cm" svg:x="18.219cm" svg:y="0.226cm"><text:p text:style-name="P6"><text:span text:style-name="T1">Atribut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><draw:custom-shape text:anchor-type="paragraph" draw:z-index="16" draw:name="Forma 14" draw:style-name="gr3" draw:text-style-name="P11" svg:width="5.668cm" svg:height="1.835cm" svg:x="19.246cm" svg:y="1.767cm"><text:p text:style-name="P6"><text:span text:style-name="T1">Complemento predicativ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line text:anchor-type="paragraph" draw:z-index="32" draw:name="Línea 11" draw:style-name="gr4" draw:text-style-name="P5" svg:x1="16.976cm" svg:y1="-0.074cm" svg:x2="17.976cm" svg:y2="0.561cm"><text:p/></draw:line></text:p>
      <text:p text:style-name="P4"><draw:line text:anchor-type="paragraph" draw:z-index="20" draw:name="Línea 2" draw:style-name="gr10" draw:text-style-name="P12" svg:x1="10.641cm" svg:y1="0.183cm" svg:x2="9.604cm" svg:y2="1.328cm"><text:p/></draw:line></text:p>
      <text:p text:style-name="P4"><draw:line text:anchor-type="paragraph" draw:z-index="26" draw:name="Línea 6" draw:style-name="gr4" draw:text-style-name="P5" svg:x1="2.753cm" svg:y1="0.252cm" svg:x2="1.64cm" svg:y2="1.22cm"><text:p/></draw:line><draw:line text:anchor-type="paragraph" draw:z-index="30" draw:name="Línea horizontal 1" draw:style-name="gr4" draw:text-style-name="P5" svg:x1="17.143cm" svg:y1="0.085cm" svg:x2="19.143cm" svg:y2="1.419cm"><text:p/></draw:line></text:p>
      <text:p text:style-name="P4"><draw:custom-shape text:anchor-type="paragraph" draw:z-index="10" draw:name="Forma 8" draw:style-name="gr12" draw:text-style-name="P7" svg:width="7.067cm" svg:height="1.74cm" svg:x="7.95cm" svg:y="-0.118cm"><text:p text:style-name="P6"><text:span text:style-name="T2">As propiedades do texto</text:span></text:p><draw:enhanced-geometry svg:viewBox="0 0 21600 21600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line text:anchor-type="paragraph" draw:z-index="31" draw:name="Línea horizontal 2" draw:style-name="gr4" draw:text-style-name="P5" svg:x1="17.309cm" svg:y1="0.431cm" svg:x2="19.643cm" svg:y2="2.264cm"><text:p/></draw:line></text:p>
      <text:p text:style-name="P4"><draw:custom-shape text:anchor-type="paragraph" draw:z-index="12" draw:name="Forma 10" draw:style-name="gr3" draw:text-style-name="P11" svg:width="5.668cm" svg:height="1.835cm" svg:x="-0.088cm" svg:y="-0.09cm"><text:p text:style-name="P6"><text:span text:style-name="T1">A riqueza dialectal do galego</text:span></text:p><draw:enhanced-geometry svg:viewBox="0 0 21600 21600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7" draw:name="Forma 15" draw:style-name="gr3" draw:text-style-name="P11" svg:width="5.668cm" svg:height="1.835cm" svg:x="19.844cm" svg:y="1.169cm"><text:p text:style-name="P6"><text:span text:style-name="T1">Complemento axen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><draw:line text:anchor-type="paragraph" draw:z-index="24" draw:name="Línea 5" draw:style-name="gr4" draw:text-style-name="P5" svg:x1="9.2cm" svg:y1="0.122cm" svg:x2="8.366cm" svg:y2="0.926cm"><text:p/></draw:line><draw:line text:anchor-type="paragraph" draw:z-index="25" draw:name="Línea diagonal 1" draw:style-name="gr4" draw:text-style-name="P5" svg:x1="12.397cm" svg:y1="0.122cm" svg:x2="13.397cm" svg:y2="0.759cm"><text:p/></draw:line><draw:line text:anchor-type="paragraph" draw:z-index="23" draw:name="Línea vertical 1" draw:style-name="gr4" draw:text-style-name="P5" svg:x1="11.128cm" svg:y1="0.122cm" svg:x2="10.959cm" svg:y2="2.034cm"><text:p/></draw:line></text:p>
      <text:p text:style-name="P4"><draw:custom-shape text:anchor-type="paragraph" draw:z-index="18" draw:name="Forma 16" draw:style-name="gr13" draw:text-style-name="P11" svg:width="4.915cm" svg:height="1.509cm" svg:x="13.804cm" svg:y="-0.21cm"><text:p text:style-name="P6"><text:span text:style-name="T1">Adecua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><draw:custom-shape text:anchor-type="paragraph" draw:z-index="13" draw:name="Forma 11" draw:style-name="gr13" draw:text-style-name="P11" svg:width="4.915cm" svg:height="1.509cm" svg:x="4.018cm" svg:y="-0.242cm"><text:p text:style-name="P6"><text:span text:style-name="T1">Coherenci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4"><draw:custom-shape text:anchor-type="paragraph" draw:z-index="14" draw:name="Forma 12" draw:style-name="gr14" draw:text-style-name="P11" svg:width="4.94cm" svg:height="1.502cm" svg:x="9.243cm" svg:y="0.153cm"><text:p text:style-name="P6"><text:span text:style-name="T1">Cohes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582.41758241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3"/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</text:span><text:span text:style-name="T6">Mapa conceptual resumo LGL 2ESO REA05 </text:span><text:span text:style-name="T5">”, do proxecto </text:span><text:span text:style-name="T7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</text:span><text:span text:style-name="T9">Atribución</text:span><text:span text:style-name="T5"> Non-comercial Compartir igual 4.0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21</meta:editing-cycles>
    <meta:editing-duration>PT4H12M50S</meta:editing-duration>
    <dc:date>2026-05-20T14:21:31.620037400</dc:date>
    <meta:document-statistic meta:table-count="0" meta:image-count="3" meta:object-count="0" meta:page-count="1" meta:paragraph-count="2" meta:word-count="21" meta:character-count="147" meta:non-whitespace-character-count="128"/>
  </office:meta>
</office:document-meta>
</file>