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_20_left" style:master-page-name="MP0">
      <style:paragraph-properties style:page-number="auto" fo:break-before="page"/>
      <style:text-properties fo:language="gl" fo:country="ES" officeooo:paragraph-rsid="000b8691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000000" loext:opacity="100%" fo:font-family="'Atkinson Hyperlegible'" fo:font-size="12pt" fo:font-weight="normal" fo:background-color="transparent" style:font-weight-asian="normal" style:font-weight-complex="normal"/>
    </style:style>
    <style:style style:name="P5" style:family="paragraph">
      <style:paragraph-properties fo:text-align="right"/>
    </style:style>
    <style:style style:name="P6" style:family="paragraph">
      <loext:graphic-properties draw:fill="none" draw:fill-color="#ffffff"/>
      <style:paragraph-properties fo:text-align="center"/>
      <style:text-properties fo:color="#000000" loext:opacity="100%" fo:font-family="'Atkinson Hyperlegible'" fo:font-weight="normal" fo:background-color="transparent" style:font-weight-asian="normal" style:font-weight-complex="normal"/>
    </style:style>
    <style:style style:name="P7" style:family="paragraph" style:parent-style-name="Footer_20_left">
      <style:paragraph-properties fo:margin-left="0cm" fo:text-align="left" style:justify-single-word="false" fo:text-indent="0cm" style:auto-text-indent="false"/>
      <style:text-properties fo:font-size="10pt" fo:language="gl" fo:country="ES" officeooo:rsid="00096b32" officeooo:paragraph-rsid="000b8691" style:font-size-asian="10pt" style:font-size-complex="10pt"/>
    </style:style>
    <style:style style:name="P8" style:family="paragraph" style:parent-style-name="Heading_20_1">
      <style:paragraph-properties fo:text-align="left" style:justify-single-word="false"/>
      <style:text-properties officeooo:paragraph-rsid="000c05b3"/>
    </style:style>
    <style:style style:name="P9" style:family="paragraph">
      <loext:graphic-properties draw:fill="none" draw:fill-color="#ffffff"/>
      <style:paragraph-properties fo:text-align="center"/>
      <style:text-properties fo:color="#fbf6f6" loext:opacity="100%" fo:font-family="'Atkinson Hyperlegible'" fo:font-size="12pt" fo:font-weight="bold" fo:background-color="transparent" style:font-weight-asian="bold" style:font-weight-complex="bold"/>
    </style:style>
    <style:style style:name="P10" style:family="paragraph">
      <loext:graphic-properties draw:fill-color="#729fcf"/>
      <style:paragraph-properties style:writing-mode="lr-tb"/>
    </style:style>
    <style:style style:name="P11" style:family="paragraph" style:parent-style-name="Heading_20_2">
      <style:text-properties officeooo:paragraph-rsid="000c05b3"/>
    </style:style>
    <style:style style:name="P12" style:family="paragraph" style:parent-style-name="Text_20_body">
      <style:text-properties officeooo:paragraph-rsid="000c05b3"/>
    </style:style>
    <style:style style:name="P13" style:family="paragraph" style:parent-style-name="Text_20_body">
      <style:text-properties fo:font-size="10pt" fo:language="gl" fo:country="ES" officeooo:rsid="00096b32" officeooo:paragraph-rsid="000c05b3" style:font-size-asian="10pt" style:font-size-complex="10pt"/>
    </style:style>
    <style:style style:name="P14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0b8691"/>
    </style:style>
    <style:style style:name="P15" style:family="paragraph" style:parent-style-name="Heading_20_1" style:list-style-name="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officeooo:paragraph-rsid="000c05b3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line-height="115%" fo:text-align="left" style:justify-single-word="false" fo:hyphenation-ladder-count="no-limit" fo:hyphenation-keep="auto" loext:hyphenation-keep-type="column" loext:hyphenation-keep-line="false"/>
      <style:text-properties officeooo:paragraph-rsid="000c05b3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Footer_20_left" style:master-page-name="">
      <style:paragraph-properties style:page-number="auto" fo:break-before="auto" fo:break-after="auto"/>
      <style:text-properties fo:font-size="10pt" fo:language="gl" fo:country="ES" officeooo:rsid="00096b32" officeooo:paragraph-rsid="0011110d" style:font-size-asian="10pt" style:font-size-complex="10pt"/>
    </style:style>
    <style:style style:name="P18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1110d"/>
    </style:style>
    <style:style style:name="P19" style:family="paragraph">
      <loext:graphic-properties draw:fill="none"/>
    </style:style>
    <style:style style:name="P20" style:family="paragraph">
      <style:paragraph-properties style:writing-mode="lr-tb"/>
    </style:style>
    <style:style style:name="T1" style:family="text">
      <style:text-properties fo:color="#000000" loext:opacity="100%" fo:font-family="'Atkinson Hyperlegible'" fo:font-size="13pt" fo:font-weight="normal" fo:background-color="transparent" style:font-size-asian="13pt" style:font-weight-asian="normal" style:font-size-complex="13pt" style:font-weight-complex="normal"/>
    </style:style>
    <style:style style:name="T2" style:family="text">
      <style:text-properties fo:color="#fbf6f6" loext:opacity="100%" fo:font-family="'Atkinson Hyperlegible'" fo:font-size="16pt" fo:font-weight="bold" fo:background-color="transparent" style:font-size-asian="16pt" style:font-weight-asian="bold" style:font-size-complex="16pt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190a64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T7" style:family="text">
      <style:text-properties fo:font-size="10pt" fo:language="gl" fo:country="ES" officeooo:rsid="0025f206" style:font-size-asian="10pt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1.471cm" fo:min-width="3.7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53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8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3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2.83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729fcf" draw:textarea-horizontal-align="justify" draw:textarea-vertical-align="middle" draw:auto-grow-height="false" fo:min-height="3.865cm" fo:min-width="3.70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46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1.23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ffffff" draw:textarea-horizontal-align="justify" draw:textarea-vertical-align="middle" draw:auto-grow-height="false" fo:min-height="1.471cm" fo:min-width="3.77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3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color="#000000" draw:fill="none" draw:fill-color="#ffffff" fo:min-height="1.62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color="#000000" draw:fill="none" draw:fill-color="#ffffff" fo:min-height="1.37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1.55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fill="none" draw:textarea-horizontal-align="justify" draw:textarea-vertical-align="middle" draw:auto-grow-height="false" fo:min-height="15.028cm" fo:min-width="20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6" draw:name="Forma 6" draw:style-name="gr1" draw:text-style-name="P2" svg:width="3.938cm" svg:height="1.631cm" svg:x="0.161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5" draw:name="Forma 13" draw:style-name="gr1" draw:text-style-name="P2" svg:width="3.938cm" svg:height="1.631cm" svg:x="6.301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0" draw:name="Forma 4" draw:style-name="gr1" draw:text-style-name="P2" svg:width="3.938cm" svg:height="1.631cm" svg:x="12.141cm" svg:y="0.19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12" draw:name="Marco de texto 2" draw:style-name="gr2" draw:text-style-name="P4" svg:width="3.938cm" svg:height="1.535cm" svg:x="6.299cm" svg:y="0.367cm"><draw:text-box><text:p text:style-name="P3"><text:span text:style-name="T1">Características físicas</text:span></text:p></draw:text-box></draw:frame><draw:frame text:anchor-type="paragraph" draw:z-index="16" draw:name="Marco de texto 6" draw:style-name="gr3" draw:text-style-name="P6" svg:width="3.938cm" svg:height="1.849cm" svg:x="12.141cm" svg:y="0.392cm"><draw:text-box><text:p text:style-name="P3"><text:span text:style-name="T1">Características psicolóxicas</text:span></text:p><text:p text:style-name="P5"><text:span text:style-name="T1"/></text:p></draw:text-box></draw:frame></text:p>
      <text:p text:style-name="P7"><draw:frame text:anchor-type="char" draw:z-index="23" draw:name="Marco de texto 7" draw:style-name="gr4" draw:text-style-name="P4" svg:width="3.691cm" svg:height="1.341cm" svg:x="0.319cm" svg:y="0.109cm"><draw:text-box><text:p text:style-name="P3"><text:span text:style-name="T1">Nome e apelidos</text:span></text:p></draw:text-box></draw:frame></text:p>
      <text:p text:style-name="P7"/>
      <text:p text:style-name="P7"/>
      <text:p text:style-name="P7"/>
      <text:list text:style-name="Outline">
        <text:list-header>
          <text:h text:style-name="P8" text:outline-level="1" text:is-list-header="true"><draw:frame text:anchor-type="paragraph" draw:z-index="13" draw:name="Marco de texto 1" draw:style-name="gr5" draw:text-style-name="P9" svg:width="4.446cm" svg:height="2.839cm" svg:x="6.071cm" svg:y="1.857cm"><draw:text-box><text:p text:style-name="P3"><text:span text:style-name="T2">IDENTIDADE</text:span></text:p></draw:text-box></draw:frame><draw:custom-shape text:anchor-type="paragraph" draw:z-index="7" draw:name="Forma 7" draw:style-name="gr1" draw:text-style-name="P2" svg:width="3.938cm" svg:height="1.631cm" svg:x="0.224cm" svg:y="0.3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0" draw:name="Forma 3" draw:style-name="gr6" draw:text-style-name="P10" svg:width="4.107cm" svg:height="4.264cm" svg:x="6.235cm" svg:y="0.086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25" draw:name="Marco de texto 22" draw:style-name="gr7" draw:text-style-name="P6" svg:width="3.938cm" svg:height="1.467cm" svg:x="12.141cm" svg:y="0.445cm"><draw:text-box><text:p text:style-name="P3"><text:span text:style-name="T1">Habilidades</text:span></text:p><text:p text:style-name="P3"><text:span text:style-name="T1"><text:s/>e talentos</text:span></text:p></draw:text-box></draw:frame><draw:frame text:anchor-type="paragraph" draw:z-index="15" draw:name="Marco de texto 8" draw:style-name="gr8" draw:text-style-name="P4" svg:width="4.031cm" svg:height="1.234cm" svg:x="0.056cm" svg:y="0.542cm"><draw:text-box><text:p text:style-name="P3"><text:span text:style-name="T1"><text:s text:c="2"/>Sexo e identidade de xénero</text:span></text:p></draw:text-box></draw:frame><draw:custom-shape text:anchor-type="char" draw:z-index="8" draw:name="Forma 11" draw:style-name="gr9" draw:text-style-name="P2" svg:width="3.938cm" svg:height="1.631cm" svg:x="12.141cm" svg:y="0.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</text:list-header>
        <text:list-item>
          <text:h text:style-name="P8" text:outline-level="1"><draw:custom-shape text:anchor-type="paragraph" draw:z-index="26" draw:name="Forma 2" draw:style-name="gr1" draw:text-style-name="P2" svg:width="3.938cm" svg:height="1.631cm" svg:x="0.161cm" svg:y="0.1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27" draw:name="Marco de texto 26" draw:style-name="gr10" draw:text-style-name="P4" svg:width="3.938cm" svg:height="1.324cm" svg:x="0.161cm" svg:y="0.319cm"><draw:text-box><text:p text:style-name="P3"><text:span text:style-name="T1">Data e lugar de nacemento</text:span></text:p></draw:text-box></draw:frame><draw:frame text:anchor-type="paragraph" draw:z-index="24" draw:name="Marco de texto 3" draw:style-name="gr11" draw:text-style-name="P4" svg:width="3.938cm" svg:height="1.627cm" svg:x="12.099cm" svg:y="0.695cm"><draw:text-box><text:p text:style-name="P3"><text:span text:style-name="T1">Experiencias</text:span></text:p></draw:text-box></draw:frame><draw:custom-shape text:anchor-type="char" draw:z-index="1" draw:name="Forma 12" draw:style-name="gr9" draw:text-style-name="P2" svg:width="3.938cm" svg:height="1.631cm" svg:x="12.141cm" svg:y="0.16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<text:list>
            <text:list-item>
              <text:h text:style-name="P11" text:outline-level="2"><draw:custom-shape text:anchor-type="paragraph" draw:z-index="9" draw:name="Forma 8" draw:style-name="gr1" draw:text-style-name="P2" svg:width="3.938cm" svg:height="1.631cm" svg:x="0.161cm" svg:y="0.9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1" draw:name="Forma 9" draw:style-name="gr1" draw:text-style-name="P2" svg:width="3.938cm" svg:height="1.631cm" svg:x="6.331cm" svg:y="0.9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4" draw:name="Forma 10" draw:style-name="gr1" draw:text-style-name="P2" svg:width="3.938cm" svg:height="1.631cm" svg:x="12.141cm" svg:y="0.9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text:anchor-type="paragraph" draw:z-index="22" draw:name="Marco de texto 9" draw:style-name="gr12" draw:text-style-name="P4" svg:width="3.938cm" svg:height="1.371cm" svg:x="6.331cm" svg:y="1.349cm"><draw:text-box><text:p text:style-name="P3"><text:span text:style-name="T1">Crenzas </text:span></text:p><text:p text:style-name="P3"><text:span text:style-name="T1">e valores</text:span></text:p></draw:text-box></draw:frame><draw:frame text:anchor-type="paragraph" draw:z-index="14" draw:name="Marco de texto 5" draw:style-name="gr13" draw:text-style-name="P4" svg:width="3.938cm" svg:height="1.555cm" svg:x="12.016cm" svg:y="1.095cm"><draw:text-box><text:p text:style-name="P3"><text:span text:style-name="T1"><text:s text:c="4"/>Intereses </text:span></text:p><text:p text:style-name="P3"><text:span text:style-name="T1"><text:s text:c="3"/>e metas</text:span></text:p></draw:text-box></draw:frame></text:h>
            </text:list-item>
          </text:list>
        </text:list-item>
      </text:list>
      <text:p text:style-name="P12"><draw:frame text:anchor-type="paragraph" draw:z-index="28" draw:name="Marco de texto 4" draw:style-name="gr10" draw:text-style-name="P4" svg:width="3.938cm" svg:height="1.324cm" svg:x="0.161cm" svg:y="-0.254cm"><draw:text-box><text:p text:style-name="P3"><text:span text:style-name="T1">Familia</text:span></text:p></draw:text-box></draw:frame></text:p>
      <text:p text:style-name="P13"/>
      <text:p text:style-name="P7"/>
      <text:p text:style-name="P7"/>
      <text:p text:style-name="P14"><draw:frame draw:style-name="fr1" draw:name="Imagen1 Copy 1 Copy 2 Copia 1" text:anchor-type="paragraph" svg:x="15.388cm" svg:y="0.058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draw:a xlink:type="simple" xlink:href="https://creativecommons.org/licenses/by-nc-sa/4.0/deed.gl"><draw:frame draw:style-name="fr2" draw:name="HTTPS://CREATIVECOMMONS.ORG/LICENSES/BY-NC-SA/4.0/DEED.GL Copia 1" text:anchor-type="paragraph" svg:x="0.127cm" svg:y="0.069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Identidade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</text:span><text:span text:style-name="T7">Atribución</text:span><text:span text:style-name="T3"> Non-comercial Compartir igual 4.0</text:span></text:a></text:p>
      <text:h text:style-name="P15" text:outline-level="1"/>
      <text:p text:style-name="P16"/>
      <text:p text:style-name="P17"/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irst_20_line_20_indent" style:display-name="First line indent" style:family="paragraph" style:parent-style-name="Text_20_body" style:class="text">
      <style:paragraph-properties fo:margin-lef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text-indent="0cm" style:auto-text-indent="false"/>
    </style:style>
    <style:style style:name="Index_20_3" style:display-name="Index 3" style:family="paragraph" style:parent-style-name="Index" style:class="index">
      <style:paragraph-properties fo:margin-left="1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3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5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4.001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5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List_20_Heading" style:display-name="List Heading" style:family="paragraph" style:parent-style-name="Standard" style:next-style-name="List_20_Contents" style:class="html">
      <style:paragraph-properties fo:margin-left="0cm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4472c4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4472c4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4472c4"/>
    </style:style>
    <style:style style:name="Inline_20_Heading" style:display-name="Inline Heading" style:family="graphic">
      <style:graphic-properties fo:min-width="0.041cm" fo:min-height="0.041cm"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Beach">
        <loext:color loext:name="dark1" loext:color="#000000"/>
        <loext:color loext:name="light1" loext:color="#ffffff"/>
        <loext:color loext:name="dark2" loext:color="#ffbf00"/>
        <loext:color loext:name="light2" loext:color="#333333"/>
        <loext:color loext:name="accent1" loext:color="#fff5ce"/>
        <loext:color loext:name="accent2" loext:color="#dee6ef"/>
        <loext:color loext:name="accent3" loext:color="#e8f2a1"/>
        <loext:color loext:name="accent4" loext:color="#ffd7d7"/>
        <loext:color loext:name="accent5" loext:color="#dee7e5"/>
        <loext:color loext:name="accent6" loext:color="#dddbb6"/>
        <loext:color loext:name="hyperlink" loext:color="#7777ee"/>
        <loext:color loext:name="followed-hyperlink" loext:color="#ee77d7"/>
      </loext:theme-colors>
    </loext:theme>
  </office:styles>
  <office:automatic-styles>
    <style:style style:name="MP1" style:family="paragraph">
      <style:paragraph-properties style:writing-mode="lr-tb"/>
    </style:style>
    <style:style style:name="MP2" style:family="paragraph">
      <loext:graphic-properties draw:fill="none"/>
    </style:style>
    <style:style style:name="MP3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in-height="0cm" fo:min-width="0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fill="none" draw:textarea-horizontal-align="justify" draw:textarea-vertical-align="middle" draw:auto-grow-height="false" fo:min-height="15.028cm" fo:min-width="20.36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fo:background-color="#d2e6f1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d2e6f1" draw:opacity="100%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d2e6f1" draw:opacity="100%"/>
    </style:style>
  </office:automatic-styles>
  <office:master-styles>
    <style:master-page style:name="Standard" style:page-layout-name="Mpm1" draw:style-name="Mdp1"/>
    <style:master-page style:name="MP0" style:page-layout-name="Mpm2" draw:style-name="Mdp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8"><draw:image xlink:href="Pictures/100000010000078000000247109E2894.png" xlink:type="simple" xlink:show="embed" xlink:actuate="onLoad" draw:mime-type="image/png"/></draw:frame><draw:custom-shape text:anchor-type="paragraph" draw:z-index="19" draw:name="Forma 1" draw:style-name="Mgr1" draw:text-style-name="MP1" svg:width="1.763cm" svg:height="1.763cm" svg:x="12.106cm" svg:y="0.3cm"><text:p/><draw:enhanced-geometry draw:type="non-primitive"/></draw:custom-shape><draw:custom-shape text:anchor-type="paragraph" draw:z-index="21" draw:name="Forma 14" draw:style-name="Mgr2" draw:text-style-name="MP2" svg:width="20.363cm" svg:height="15.029cm" svg:x="-1.639cm" svg:y="-1.506cm"><text:p/><draw:enhanced-geometry svg:viewBox="0 0 21600 21600" draw:type="rectangle" draw:enhanced-path="M 0 0 L 21600 0 21600 21600 0 21600 0 0 Z N"/></draw:custom-shape><draw:custom-shape text:anchor-type="paragraph" draw:z-index="20" draw:name="Forma 5" draw:style-name="Mgr1" draw:text-style-name="MP1" svg:width="1.763cm" svg:height="1.763cm" svg:x="13.884cm" svg:y="0.102cm"><text:p/><draw:enhanced-geometry draw:type="non-primitive"/></draw:custom-shape></text:p>
      </style:header>
      <style:footer>
        <text:p text:style-name="MP3"><draw:frame draw:style-name="Mfr2" draw:name="Imagen1 Copy 1 Copy 2" text:anchor-type="paragraph" svg:x="15.494cm" svg:y="0.009cm" svg:width="1.506cm" style:rel-width="scale" svg:height="0.467cm" style:rel-height="scale" draw:z-index="17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Creagal</dc:title>
    <meta:creation-date>2024-04-26T06:59:47.455458197</meta:creation-date>
    <meta:editing-cycles>21</meta:editing-cycles>
    <meta:editing-duration>PT4H30S</meta:editing-duration>
    <dc:date>2026-05-29T09:57:19.259770700</dc:date>
    <meta:print-date>2026-05-29T09:54:04.467509100</meta:print-date>
    <meta:printed-by>Archivos PDF</meta:printed-by>
    <meta:document-statistic meta:table-count="0" meta:image-count="4" meta:object-count="0" meta:page-count="1" meta:paragraph-count="1" meta:word-count="14" meta:character-count="118" meta:non-whitespace-character-count="105"/>
  </office:meta>
</office:document-meta>
</file>