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C6B2C46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margin-top="1.101cm" fo:margin-bottom="0cm" style:contextual-spacing="false" style:page-number="auto" fo:break-before="page"/>
      <style:text-properties officeooo:paragraph-rsid="00759b7d"/>
    </style:style>
    <style:style style:name="P2" style:family="paragraph" style:parent-style-name="Heading_20_2">
      <style:paragraph-properties fo:margin-top="0.319cm" fo:margin-bottom="0.31cm" style:contextual-spacing="false" fo:line-height="100%" fo:text-align="center" style:justify-single-word="false"/>
      <style:text-properties fo:font-size="7pt" officeooo:rsid="0016418f" officeooo:paragraph-rsid="007ab55b" style:font-size-asian="6.09999990463257pt" style:font-size-complex="7pt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-color="#f1e2fe"/>
      <style:paragraph-properties fo:text-align="start" style:writing-mode="lr-tb"/>
    </style:style>
    <style:style style:name="P5" style:family="paragraph" style:parent-style-name="Heading_20_2">
      <style:paragraph-properties fo:margin-top="0.319cm" fo:margin-bottom="0.31cm" style:contextual-spacing="false" fo:line-height="100%" fo:text-align="center" style:justify-single-word="false"/>
      <style:text-properties fo:font-size="16pt" officeooo:paragraph-rsid="007ab55b"/>
    </style:style>
    <style:style style:name="P6" style:family="paragraph" style:parent-style-name="Heading_20_2">
      <style:paragraph-properties fo:margin-top="0.319cm" fo:margin-bottom="0.31cm" style:contextual-spacing="false" fo:line-height="100%" fo:text-align="center" style:justify-single-word="false"/>
      <style:text-properties fo:font-variant="normal" fo:text-transform="none" fo:color="#002b4a" loext:opacity="100%" style:font-name="Atkinson" fo:font-size="12pt" fo:letter-spacing="normal" fo:font-style="normal" fo:font-weight="normal" officeooo:rsid="00759b7d" officeooo:paragraph-rsid="007ab55b" style:font-size-asian="12pt" style:font-size-complex="12pt"/>
    </style:style>
    <style:style style:name="P7" style:family="paragraph" style:parent-style-name="Text_20_body">
      <style:paragraph-properties fo:margin-left="0.499cm" fo:margin-right="0cm" fo:margin-top="0.319cm" fo:margin-bottom="0.31cm" style:contextual-spacing="false" fo:line-height="100%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officeooo:rsid="00759b7d" officeooo:paragraph-rsid="00759b7d"/>
    </style:style>
    <style:style style:name="P8" style:family="paragraph">
      <style:paragraph-properties fo:text-align="start" style:writing-mode="lr-tb"/>
      <style:text-properties style:font-name="Atkinson Hyperlegible" fo:font-size="12pt"/>
    </style:style>
    <style:style style:name="P9" style:family="paragraph">
      <loext:graphic-properties draw:fill-color="#f1e2fe"/>
      <style:paragraph-properties fo:text-align="start" style:writing-mode="lr-tb"/>
      <style:text-properties style:font-name="Atkinson Hyperlegible" fo:font-size="12pt"/>
    </style:style>
    <style:style style:name="P10" style:family="paragraph">
      <style:paragraph-properties fo:text-align="center" style:writing-mode="lr-tb"/>
      <style:text-properties style:font-name="Atkinson Hyperlegible" fo:font-size="11pt" style:font-size-asian="11pt" style:font-size-complex="11pt"/>
    </style:style>
    <style:style style:name="P11" style:family="paragraph">
      <loext:graphic-properties draw:fill-color="#f1e2fe"/>
      <style:paragraph-properties fo:text-align="center" style:writing-mode="lr-tb"/>
      <style:text-properties style:font-name="Atkinson Hyperlegible" fo:font-size="11pt" style:font-size-asian="11pt" style:font-size-complex="11pt"/>
    </style:style>
    <style:style style:name="P12" style:family="paragraph">
      <style:paragraph-properties fo:text-align="start"/>
      <style:text-properties fo:font-size="12pt"/>
    </style:style>
    <style:style style:name="P13" style:family="paragraph">
      <style:paragraph-properties fo:text-align="start" style:writing-mode="lr-tb"/>
      <style:text-properties fo:font-size="12pt"/>
    </style:style>
    <style:style style:name="P14" style:family="paragraph">
      <loext:graphic-properties draw:fill-color="#f1e2fe"/>
      <style:paragraph-properties fo:text-align="start" style:writing-mode="lr-tb"/>
      <style:text-properties fo:font-size="12pt"/>
    </style:style>
    <style:style style:name="P15" style:family="paragraph" style:parent-style-name="Text_20_body">
      <style:paragraph-properties fo:margin-left="0.499cm" fo:margin-right="0cm" fo:margin-top="0.319cm" fo:margin-bottom="0.31cm" style:contextual-spacing="false" fo:line-height="100%" fo:text-indent="0cm" style:auto-text-indent="false"/>
      <style:text-properties fo:color="#007bc4" loext:opacity="100%" style:font-name="Atkinson Hyperlegible1" fo:font-size="12pt" fo:font-weight="bold" officeooo:rsid="0016418f" officeooo:paragraph-rsid="00759b7d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margin-top="0cm" fo:margin-bottom="0.212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1pt" fo:letter-spacing="normal" fo:font-style="normal" fo:font-weight="normal" officeooo:rsid="00789d64" officeooo:paragraph-rsid="00805205" style:font-name-asian="Atkinson Hyperlegible1" style:font-size-asian="11pt" style:font-weight-asian="bold" style:font-name-complex="Atkinson Hyperlegible1" style:font-size-complex="11pt" style:font-weight-complex="bold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line-height="120%" fo:text-align="start" style:justify-single-word="false" fo:orphans="2" fo:widows="2" fo:text-indent="0cm" style:auto-text-indent="false"/>
      <style:text-properties fo:font-variant="normal" fo:text-transform="none" fo:color="#007bc4" loext:opacity="100%" style:font-name="Atkinson Hyperlegible1" fo:font-size="16pt" fo:letter-spacing="normal" fo:font-style="normal" fo:font-weight="bold" officeooo:rsid="0016418f" officeooo:paragraph-rsid="00805205" style:font-name-asian="Atkinson Hyperlegible1" style:font-size-asian="16pt" style:font-weight-asian="bold" style:font-name-complex="Atkinson Hyperlegible1" style:font-size-complex="16pt" style:font-weight-complex="bold"/>
    </style:style>
    <style:style style:name="P18" style:family="paragraph" style:parent-style-name="Text_20_body" style:list-style-name="L1">
      <style:paragraph-properties fo:margin-left="0cm" fo:margin-right="0cm" fo:margin-top="0cm" fo:margin-bottom="0.212cm" style:contextual-spacing="false" fo:line-height="120%" fo:text-align="start" style:justify-single-word="false" fo:orphans="2" fo:widows="2" fo:text-indent="0cm" style:auto-text-indent="false"/>
      <style:text-properties fo:color="#007bc4" loext:opacity="100%" style:font-name="Atkinson Hyperlegible1" fo:font-size="16pt" fo:font-weight="bold" officeooo:rsid="0016418f" officeooo:paragraph-rsid="00805205" style:font-name-asian="Atkinson Hyperlegible1" style:font-size-asian="16pt" style:font-weight-asian="bold" style:font-name-complex="Atkinson Hyperlegible1" style:font-size-complex="16pt" style:font-weight-complex="bold"/>
    </style:style>
    <style:style style:name="P19" style:family="paragraph" style:parent-style-name="Text_20_body">
      <style:paragraph-properties fo:margin-left="0cm" fo:margin-right="0cm" fo:margin-top="0cm" fo:margin-bottom="0.212cm" style:contextual-spacing="false" fo:line-height="120%" fo:text-align="start" style:justify-single-word="false" fo:orphans="2" fo:widows="2" fo:text-indent="0cm" style:auto-text-indent="false"/>
      <style:text-properties fo:color="#007bc4" loext:opacity="100%" style:font-name="Atkinson Hyperlegible1" fo:font-size="16pt" fo:font-weight="bold" officeooo:rsid="0016418f" officeooo:paragraph-rsid="00805205" style:font-name-asian="Atkinson Hyperlegible1" style:font-size-asian="16pt" style:font-weight-asian="bold" style:font-name-complex="Atkinson Hyperlegible1" style:font-size-complex="16pt" style:font-weight-complex="bold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line-height="120%" fo:text-align="center" style:justify-single-word="false" fo:orphans="2" fo:widows="2" fo:text-indent="0cm" style:auto-text-indent="false"/>
      <style:text-properties style:font-name="Atkinson Hyperlegible2" fo:font-size="10pt" fo:language="es" fo:country="ES" officeooo:rsid="00096b32" officeooo:paragraph-rsid="00759b7d" style:font-size-asian="10pt" style:font-size-complex="10pt"/>
    </style:style>
    <style:style style:name="P2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2" fo:font-size="10pt" fo:language="es" fo:country="ES" officeooo:rsid="00096b32" officeooo:paragraph-rsid="006e3a8e" style:font-size-asian="10pt" style:font-size-complex="10pt"/>
    </style:style>
    <style:style style:name="P2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6e3a8e"/>
    </style:style>
    <style:style style:name="T1" style:family="text">
      <style:text-properties fo:font-size="20pt" officeooo:rsid="0016418f" style:font-size-asian="20pt" style:font-size-complex="20pt"/>
    </style:style>
    <style:style style:name="T2" style:family="text">
      <style:text-properties officeooo:rsid="0016418f" style:font-size-asian="16pt" style:font-size-complex="16pt"/>
    </style:style>
    <style:style style:name="T3" style:family="text">
      <style:text-properties officeooo:rsid="00759b7d" style:font-size-asian="16pt" style:font-size-complex="16pt"/>
    </style:style>
    <style:style style:name="T4" style:family="text">
      <style:text-properties fo:color="#000000" loext:opacity="100%" style:font-name="Atkinson Hyperlegible" fo:font-size="12pt" fo:font-weight="bold" style:font-weight-asian="bold" style:font-weight-complex="bold"/>
    </style:style>
    <style:style style:name="T5" style:family="text">
      <style:text-properties fo:color="#000000" loext:opacity="100%" style:font-name="Atkinson Hyperlegible" fo:font-size="12pt" fo:font-weight="bold" style:font-family-asian="Atkinson, Arial" style:font-size-asian="12pt" style:font-weight-asian="bold" style:font-family-complex="Atkinson, Arial" style:font-size-complex="12pt" style:font-weight-complex="bold"/>
    </style:style>
    <style:style style:name="T6" style:family="text">
      <style:text-properties fo:color="#002b4a" loext:opacity="100%" style:font-name="Atkinson Hyperlegible" fo:font-size="12pt" style:font-family-asian="Atkinson, Arial" style:font-size-asian="12pt" style:font-family-complex="Atkinson, Arial" style:font-size-complex="12pt"/>
    </style:style>
    <style:style style:name="T7" style:family="text">
      <style:text-properties fo:color="#002b4a" loext:opacity="100%" style:font-name="Atkinson Hyperlegible" fo:font-size="11pt" style:font-family-asian="Atkinson, Arial" style:font-size-asian="11pt" style:font-family-complex="Atkinson, Arial" style:font-size-complex="11pt"/>
    </style:style>
    <style:style style:name="T8" style:family="text">
      <style:text-properties style:font-name="Atkinson Hyperlegible" fo:font-size="12pt" style:font-size-asian="12pt" style:font-size-complex="12pt"/>
    </style:style>
    <style:style style:name="T9" style:family="text">
      <style:text-properties fo:color="#000000" loext:opacity="100%" style:font-name="Atkinson Hyperlegible" fo:font-size="12pt"/>
    </style:style>
    <style:style style:name="T10" style:family="text">
      <style:text-properties fo:color="#000000" loext:opacity="100%" style:font-name="Atkinson Hyperlegible" fo:font-size="12pt" fo:font-weight="bold" style:font-family-asian="Atkinson, Arial" style:font-weight-asian="bold" style:font-family-complex="Atkinson, Arial" style:font-weight-complex="bold"/>
    </style:style>
    <style:style style:name="T11" style:family="text">
      <style:text-properties fo:color="#007bc4" loext:opacity="100%" style:font-name="Atkinson Hyperlegible" fo:font-size="12pt" style:font-family-asian="Atkinson, Arial" style:font-family-complex="Atkinson, Arial"/>
    </style:style>
    <style:style style:name="T12" style:family="text">
      <style:text-properties fo:color="#002b4a" loext:opacity="100%" fo:font-family="Atkinson, Arial" fo:font-size="12pt" style:font-family-asian="Atkinson, Arial" style:font-family-complex="Atkinson, Arial"/>
    </style:style>
    <style:style style:name="T13" style:family="text">
      <style:text-properties fo:color="#007bc4" loext:opacity="100%" style:font-name="Atkinson Hyperlegible" fo:font-size="12pt"/>
    </style:style>
    <style:style style:name="T14" style:family="text">
      <style:text-properties fo:color="#007bc4" loext:opacity="100%" fo:font-family="Atkinson, Arial" fo:font-size="12pt" fo:font-weight="bold" style:font-family-asian="Atkinson, Arial" style:font-weight-asian="bold" style:font-family-complex="Atkinson, Arial" style:font-weight-complex="bold"/>
    </style:style>
    <style:style style:name="T15" style:family="text">
      <style:text-properties fo:color="#002b4a" loext:opacity="100%" style:font-name="Atkinson Hyperlegible" fo:font-size="11pt" fo:font-weight="normal" style:font-family-asian="Atkinson, Arial" style:font-size-asian="11pt" style:font-weight-asian="normal" style:font-family-complex="Atkinson, Arial" style:font-size-complex="11pt" style:font-weight-complex="normal"/>
    </style:style>
    <style:style style:name="T16" style:family="text">
      <style:text-properties fo:color="#007bc4" loext:opacity="100%" fo:font-family="Atkinson, Arial" fo:font-size="12pt" fo:font-weight="normal" style:font-family-asian="Atkinson, Arial" style:font-weight-asian="normal" style:font-family-complex="Atkinson, Arial" style:font-weight-complex="normal"/>
    </style:style>
    <style:style style:name="T17" style:family="text">
      <style:text-properties fo:font-variant="normal" fo:text-transform="none" fo:color="#002b4a" loext:opacity="100%" style:font-name="Atkinson Hyperlegible" fo:letter-spacing="normal" fo:font-style="normal" fo:font-weight="normal" officeooo:rsid="00789d64"/>
    </style:style>
    <style:style style:name="T18" style:family="text">
      <style:text-properties fo:font-size="12pt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font-variant="normal" fo:text-transform="none" fo:color="#002b4a" loext:opacity="100%" style:font-name="Atkinson Hyperlegible" fo:font-size="12pt" fo:letter-spacing="normal" fo:font-style="normal" fo:font-weight="normal" officeooo:rsid="007715fd" style:font-size-asian="12pt" style:font-size-complex="12pt"/>
    </style:style>
    <style:style style:name="T21" style:family="text">
      <style:text-properties fo:font-variant="normal" fo:text-transform="none" fo:color="#002b4a" loext:opacity="100%" style:font-name="Atkinson Hyperlegible" fo:font-size="12pt" fo:letter-spacing="normal" fo:font-style="normal" fo:font-weight="normal" officeooo:rsid="00789d64" style:font-size-asian="12pt" style:font-size-complex="12pt"/>
    </style:style>
    <style:style style:name="T22" style:family="text">
      <style:text-properties style:font-name="Atkinson Hyperlegible2" fo:font-size="10pt" fo:language="es" fo:country="ES" officeooo:rsid="00096b32" style:font-size-asian="10pt" style:font-size-complex="10pt"/>
    </style:style>
    <style:style style:name="T23" style:family="text">
      <style:text-properties style:font-name="Atkinson Hyperlegible2" fo:font-size="10pt" fo:language="es" fo:country="ES" officeooo:rsid="00759b7d" style:font-size-asian="10pt" style:font-size-complex="10pt"/>
    </style:style>
    <style:style style:name="T24" style:family="text">
      <style:text-properties style:font-name="Atkinson Hyperlegible2" fo:font-size="10pt" fo:language="es" fo:country="ES" officeooo:rsid="006343d4" style:font-size-asian="10pt" style:font-size-complex="10pt"/>
    </style:style>
    <style:style style:name="T25" style:family="text">
      <style:text-properties style:font-name="Atkinson Hyperlegible2" fo:font-size="10pt" fo:language="es" fo:country="ES" officeooo:rsid="0071602d" style:font-size-asian="10pt" style:font-size-complex="10pt"/>
    </style:style>
    <style:style style:name="T26" style:family="text">
      <style:text-properties style:font-name="Atkinson Hyperlegible2" fo:font-size="10pt" fo:language="es" fo:country="ES" officeooo:rsid="004e6d6d" style:font-size-asian="10pt" style:font-size-complex="10pt"/>
    </style:style>
    <style:style style:name="T27" style:family="text">
      <style:text-properties style:font-name="Atkinson Hyperlegible2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8" style:family="text">
      <style:text-properties style:font-name="Atkinson Hyperlegible2" fo:font-size="10pt" fo:language="es" fo:country="ES" officeooo:rsid="000b6707" style:font-size-asian="10pt" style:font-size-complex="10pt"/>
    </style:style>
    <style:style style:name="T29" style:family="text">
      <style:text-properties style:font-name="Atkinson Hyperlegible2" fo:font-size="10pt" fo:language="es" fo:country="ES" officeooo:rsid="00638306" style:font-size-asian="10pt" style:font-size-complex="10pt"/>
    </style:style>
    <style:style style:name="T30" style:family="text">
      <style:text-properties style:font-name="Atkinson Hyperlegible2" fo:font-size="10pt" fo:language="es" fo:country="ES" officeooo:rsid="00833960" style:font-size-asian="10pt" style:font-size-complex="10pt"/>
    </style:style>
    <style:style style:name="T31" style:family="text">
      <style:text-properties style:font-name="Atkinson Hyperlegible2" fo:font-size="10pt" fo:language="es" fo:country="ES" officeooo:rsid="007360a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stroke="dash" draw:stroke-dash="Line_20_with_20_Fine_20_Dots" svg:stroke-linecap="butt" draw:fill-color="#f1e2fe" draw:textarea-horizontal-align="justify" draw:textarea-vertical-align="middle" draw:auto-grow-height="false" fo:min-height="3.069cm" fo:min-width="17.997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ash_20_Dot_20_370" svg:stroke-linecap="butt" draw:fill-color="#f1e2fe" draw:textarea-horizontal-align="justify" draw:textarea-vertical-align="middle" draw:auto-grow-height="false" fo:min-height="2.09cm" fo:min-width="10.10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Line_20_with_20_Fine_20_Dots" svg:stroke-linecap="butt" draw:fill-color="#f1e2fe" draw:textarea-horizontal-align="justify" draw:textarea-vertical-align="middle" draw:auto-grow-height="false" fo:min-height="7.177cm" fo:min-width="6.87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ash_20_Dot_20_369" svg:stroke-linecap="butt" draw:fill-color="#f1e2fe" draw:textarea-horizontal-align="justify" draw:textarea-vertical-align="middle" draw:auto-grow-height="false" fo:min-height="2.09cm" fo:min-width="10.10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Dash_20_Dot_20_368" svg:stroke-linecap="butt" draw:fill-color="#f1e2fe" draw:textarea-horizontal-align="justify" draw:textarea-vertical-align="middle" draw:auto-grow-height="false" fo:min-height="2.09cm" fo:min-width="10.10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Dash_20_Dot_20_366" svg:stroke-linecap="butt" draw:fill-color="#f1e2fe" draw:textarea-horizontal-align="justify" draw:textarea-vertical-align="middle" draw:auto-grow-height="false" fo:min-height="2.09cm" fo:min-width="7.5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dash" draw:stroke-dash="Dash_20_Dot_20_367" svg:stroke-linecap="butt" draw:fill-color="#f1e2fe" draw:textarea-horizontal-align="justify" draw:textarea-vertical-align="middle" draw:auto-grow-height="false" fo:min-height="2.106cm" fo:min-width="10.10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dash" draw:stroke-dash="Line_20_with_20_Fine_20_Dots" svg:stroke-linecap="butt" draw:fill-color="#f1e2fe" draw:textarea-horizontal-align="justify" draw:textarea-vertical-align="middle" draw:auto-grow-height="false" fo:min-height="5.048cm" fo:min-width="18.041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header>
          <text:h text:style-name="P1" text:outline-level="1" text:is-list-header="true"><text:span text:style-name="Default_20_Paragraph_20_Font"><text:span text:style-name="T1">FICHA TÉCNICA</text:span></text:span></text:h>
          <text:list>
            <text:list-item>
              <text:h text:style-name="P2" text:outline-level="2"><draw:custom-shape text:anchor-type="paragraph" draw:z-index="0" draw:name="Forma 1" draw:style-name="gr1" draw:text-style-name="P4" svg:width="18.209cm" svg:height="3.282cm" draw:transform="skewX (-0.00383972435438752) rotate (-0.00977384381116877) translate (-0.800805555555556cm 0.497416666666667cm)"><text:p text:style-name="P3"><text:s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h>
            </text:list-item>
            <text:list-item>
              <text:h text:style-name="P5" text:outline-level="2"><text:span text:style-name="T2">Título da obra: _______________</text:span><text:span text:style-name="T3">_________</text:span></text:h>
            </text:list-item>
            <text:list-item>
              <text:h text:style-name="P6" text:outline-level="2">(Inventa un nome para a túa obra relacionado coa emoción representada).</text:h>
            </text:list-item>
          </text:list>
        </text:list-header>
      </text:list>
      <text:p text:style-name="P7"/>
      <text:p text:style-name="P7"><draw:custom-shape text:anchor-type="paragraph" draw:z-index="6" draw:name="Forma 3" draw:style-name="gr2" draw:text-style-name="P9" svg:width="10.247cm" svg:height="2.236cm" draw:transform="skewX (-0.00401425727958696) translate (7.24781944444445cm -0.0811388888888889cm)"><text:p text:style-name="P8"><text:span text:style-name="T4"><text:s/></text:span><text:span text:style-name="T5">Nome do artista <text:s/></text:span><text:span text:style-name="T6">(nome artístico, non </text:span></text:p><text:p text:style-name="P8"><text:span text:style-name="T6">ten que ser o nome real)</text:span></text:p><text:p text:style-name="P8"><text:span text:style-name="T7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5" draw:name="Forma 2" draw:style-name="gr3" draw:text-style-name="P11" svg:width="7.36cm" svg:height="7.658cm" draw:transform="skewX (-0.00383972435438752) translate (-0.814916666666667cm -0.0352777777777778cm)"><text:p text:style-name="P10"><text:span text:style-name="T8"><text:s/>Foto da obr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7"/>
      <text:p text:style-name="P7"><draw:custom-shape text:anchor-type="paragraph" draw:z-index="7" draw:name="Forma 4" draw:style-name="gr4" draw:text-style-name="P14" svg:width="10.247cm" svg:height="2.236cm" draw:transform="skewX (-0.00401425727958696) translate (7.24781944444445cm 0.410986111111111cm)"><text:p text:style-name="P12"><text:span text:style-name="T9"><text:s/></text:span><text:span text:style-name="T10">Data de creación</text:span><text:span text:style-name="T11"> </text:span></text:p><text:p text:style-name="P13"><text:span text:style-name="T12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7"/>
      <text:p text:style-name="P7"/>
      <text:p text:style-name="P7"><draw:custom-shape text:anchor-type="paragraph" draw:z-index="8" draw:name="Forma 5" draw:style-name="gr5" draw:text-style-name="P14" svg:width="10.247cm" svg:height="2.236cm" draw:transform="skewX (-0.00401425727958696) translate (7.24781944444445cm -0.201083333333333cm)"><text:p text:style-name="P13"><text:span text:style-name="T13"><text:s/></text:span><text:span text:style-name="T10">Té</text:span><text:span text:style-name="T5">cnica</text:span><text:span text:style-name="T6"> (acuarela, óleo...</text:span><text:span text:style-name="T7">)</text:span></text:p><text:p text:style-name="P13"><text:span text:style-name="T12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7"/>
      <text:p text:style-name="P7"><draw:custom-shape text:anchor-type="paragraph" draw:z-index="10" draw:name="Forma 7" draw:style-name="gr6" draw:text-style-name="P14" svg:width="7.707cm" svg:height="2.236cm" draw:transform="skewX (-0.00401425727958696) translate (-0.837847222222222cm 0.208138888888889cm)"><text:p text:style-name="P12"><text:span text:style-name="T14"><text:s/></text:span></text:p><text:p text:style-name="P12"><text:span text:style-name="T14"><text:s/></text:span><text:span text:style-name="T10">Dimensións</text:span><text:span text:style-name="T15"> (alto e ancho </text:span></text:p><text:p text:style-name="P12"><text:span text:style-name="T15"><text:s/>en cm)</text:span><text:span text:style-name="T16"> </text:span></text:p><text:p text:style-name="P12"><text:span text:style-name="T16"/></text:p><text:p text:style-name="P13"><text:span text:style-name="T12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9" draw:name="Forma 6" draw:style-name="gr7" draw:text-style-name="P9" svg:width="10.251cm" svg:height="2.251cm" draw:transform="skewX (-0.00383972435438753) translate (7.24781944444445cm 0.248708333333333cm)"><text:p text:style-name="P8"><text:span text:style-name="T13"><text:s/></text:span><text:span text:style-name="T10">Materiais e soporte </text:span><text:span text:style-name="T7">(recortes de revistas, </text:span></text:p><text:p text:style-name="P8"><text:span text:style-name="T7"><text:s/>teas, xornais,... )</text:span></text:p><text:p text:style-name="P8"><text:span text:style-name="T7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5"><text:span text:style-name="T17"/></text:p>
      <text:list text:style-name="L1">
        <text:list-header>
          <text:p text:style-name="P16"/>
        </text:list-header>
      </text:list>
      <text:p text:style-name="P17"><draw:custom-shape text:anchor-type="paragraph" draw:z-index="1" draw:name="Forma 8" draw:style-name="gr8" draw:text-style-name="P14" svg:width="18.395cm" svg:height="5.402cm" draw:transform="skewX (-0.00418879020478639) rotate (-0.00977384381116877) translate (-0.809625cm 0.335138888888889cm)"><text:p text:style-name="P13"><text:span text:style-name="T18"><text:s/></text:span></text:p><text:p text:style-name="P13"><text:span text:style-name="T18"/></text:p><text:p text:style-name="P13"><text:span text:style-name="T18"/></text:p><text:p text:style-name="P13"><text:span text:style-name="T18"/></text:p><text:p text:style-name="P13"><text:span text:style-name="T18"/></text:p><text:p text:style-name="P13"><text:span text:style-name="T18"/></text:p><draw:enhanced-geometry svg:viewBox="0 0 21600 21600" draw:mirror-horizontal="false" draw:mirror-vertical="tru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list text:continue-numbering="true" text:style-name="L1">
        <text:list-header>
          <text:p text:style-name="P18"><text:s/><text:span text:style-name="T19">Identidade do autor/a</text:span></text:p>
        </text:list-header>
      </text:list>
      <text:p text:style-name="P19"><text:span text:style-name="T20">Explica quen es tendo en conta as características propias que fan de ti unha persoa única no mundo</text:span><text:span text:style-name="T21">.</text:span></text:p>
      <text:p text:style-name="P20"/>
      <text:p text:style-name="P20"/>
      <text:p text:style-name="P21"/>
      <text:p text:style-name="P21"/>
      <text:p text:style-name="P21"/>
      <text:p text:style-name="P21"><draw:a xlink:type="simple" xlink:href="https://creativecommons.org/licenses/by-nc-sa/4.0/deed.gl"><draw:frame draw:style-name="fr1" draw:name="HTTPS://CREATIVECOMMONS.ORG/LICENSES/BY-NC-SA/4.0/DEED.GL" text:anchor-type="paragraph" svg:x="0.095cm" svg:y="0.316cm" svg:width="2.586cm" svg:height="0.907cm" draw:z-index="3"><draw:image xlink:href="Pictures/100000000000017C00000085E0180CE7.png" xlink:type="simple" xlink:show="embed" xlink:actuate="onLoad" draw:mime-type="image/png"/></draw:frame></draw:a></text:p>
      <text:p text:style-name="P22"><text:span text:style-name="T22">“</text:span><text:span text:style-name="T23">Ficha técnica obra de arte</text:span><text:span text:style-name="T24">”</text:span><text:span text:style-name="T22">, d</text:span><text:span text:style-name="T25">o</text:span><text:span text:style-name="T22"> pro</text:span><text:span text:style-name="T26">x</text:span><text:span text:style-name="T22">ecto </text:span><text:span text:style-name="T27">cREAgal, </text:span><text:span text:style-name="T28">publ</text:span><text:span text:style-name="T25">í</text:span><text:span text:style-name="T28">ca</text:span><text:span text:style-name="T25">se</text:span><text:span text:style-name="T22"> </text:span><text:span text:style-name="T28">co</text:span><text:span text:style-name="T29">a</text:span><text:span text:style-name="T22"> </text:span><text:a xlink:type="simple" xlink:href="https://creativecommons.org/licenses/by-nc-sa/4.0/deed.gl" text:style-name="Internet_20_link" text:visited-style-name="Visited_20_Internet_20_Link"><text:span text:style-name="T22">Licen</text:span><text:span text:style-name="T25">za</text:span><text:span text:style-name="T22"> Creative Commons </text:span><text:span text:style-name="T30">Atribución</text:span><text:span text:style-name="T22"> No</text:span><text:span text:style-name="T31">n</text:span><text:span text:style-name="T22">-comercial Compartir igual 4.0</text:span></text:a><text:span text:style-name="T22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_20_Dot_20_366" draw:display-name="Dash Dot 366" draw:style="rect" draw:dots1="1" draw:dots1-length="1.138cm" draw:dots2="10" draw:distance="0.086cm"/>
    <draw:stroke-dash draw:name="Dash_20_Dot_20_367" draw:display-name="Dash Dot 367" draw:style="rect" draw:dots1="1" draw:dots1-length="0.645cm" draw:dots2="10" draw:distance="0.049cm"/>
    <draw:stroke-dash draw:name="Dash_20_Dot_20_368" draw:display-name="Dash Dot 368" draw:style="rect" draw:dots1="1" draw:dots1-length="1.138cm" draw:dots2="10" draw:distance="0.086cm"/>
    <draw:stroke-dash draw:name="Dash_20_Dot_20_369" draw:display-name="Dash Dot 369" draw:style="rect" draw:dots1="1" draw:dots1-length="1.138cm" draw:dots2="10" draw:distance="0.086cm"/>
    <draw:stroke-dash draw:name="Dash_20_Dot_20_370" draw:display-name="Dash Dot 370" draw:style="rect" draw:dots1="1" draw:dots1-length="1.138cm" draw:dots2="10" draw:distance="0.086cm"/>
    <draw:stroke-dash draw:name="Line_20_with_20_Fine_20_Dots" draw:display-name="Line with Fine Dots" draw:style="rect" draw:dots1="1" draw:dots1-length="1.138cm" draw:dots2="10" draw:distance="0.086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4"><draw:image xlink:href="Pictures/100000010000078000000247D49B9883.png" xlink:type="simple" xlink:show="embed" xlink:actuate="onLoad" draw:mime-type="image/png"/></draw:frame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C6B2C46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Creagal</dc:title>
    <meta:creation-date>2024-03-05T09:16:34.446000000</meta:creation-date>
    <meta:editing-cycles>68</meta:editing-cycles>
    <meta:editing-duration>PT8H6M26S</meta:editing-duration>
    <dc:date>2026-01-05T20:01:52.564539200</dc:date>
    <meta:print-date>2025-12-11T21:59:35.090573600</meta:print-date>
    <meta:printed-by>Archivos PDF</meta:printed-by>
    <meta:document-statistic meta:table-count="0" meta:image-count="3" meta:object-count="0" meta:page-count="1" meta:paragraph-count="7" meta:word-count="57" meta:character-count="383" meta:non-whitespace-character-count="330"/>
  </office:meta>
</office:document-meta>
</file>