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5.667cm" style:rel-column-width="21845*"/>
    </style:style>
    <style:style style:name="Tabla2.1" style:family="table-row">
      <style:table-row-properties style:min-row-height="0.162cm"/>
    </style:style>
    <style:style style:name="Tab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2.C1" style:family="table-cell">
      <style:table-cell-properties fo:padding="0.049cm" fo:border="0.05pt solid #000000" style:writing-mode="page"/>
    </style:style>
    <style:style style:name="Tabla2.2" style:family="table-row">
      <style:table-row-properties style:min-row-height="0.524cm"/>
    </style:style>
    <style:style style:name="Tabla2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2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2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2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2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" style:family="table">
      <style:table-properties style:width="17cm" table:align="margins"/>
    </style:style>
    <style:style style:name="Tabla1.A" style:family="table-column">
      <style:table-column-properties style:column-width="5.667cm" style:rel-column-width="21845*"/>
    </style:style>
    <style:style style:name="Tab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1.C1" style:family="table-cell">
      <style:table-cell-properties fo:padding="0.049cm" fo:border="0.05pt solid #000000" style:writing-mode="page"/>
    </style:style>
    <style:style style:name="Tabla1.2" style:family="table-row">
      <style:table-row-properties style:min-row-height="2.039cm"/>
    </style:style>
    <style:style style:name="Tabla1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.C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Heading_20_1" style:master-page-name="MP0">
      <style:paragraph-properties fo:text-align="center" style:justify-single-word="false" style:page-number="auto" fo:break-before="page"/>
      <style:text-properties fo:color="#002b4a" loext:opacity="100%" style:font-name="Atkinson Hyperlegible" fo:font-size="20pt" fo:language="es" fo:country="ES" fo:font-weight="bold" officeooo:rsid="0041a2ee" officeooo:paragraph-rsid="0041a2ee" style:font-name-asian="Atkinson Hyperlegible1" style:font-size-asian="20pt" style:font-weight-asian="bold" style:font-name-complex="Atkinson Hyperlegible1" style:font-size-complex="20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color="#002b4a" loext:opacity="100%" style:font-name="Atkinson Hyperlegible" fo:font-size="20pt" fo:language="es" fo:country="ES" fo:font-weight="bold" officeooo:rsid="0041a2ee" officeooo:paragraph-rsid="0041a2ee" style:font-name-asian="Atkinson Hyperlegible1" style:font-size-asian="20pt" style:font-weight-asian="bold" style:font-name-complex="Atkinson Hyperlegible1" style:font-size-complex="20pt" style:font-weight-complex="bold"/>
    </style:style>
    <style:style style:name="P3" style:family="paragraph" style:parent-style-name="Heading_20_4">
      <style:paragraph-properties fo:text-align="justify" style:justify-single-word="false"/>
      <style:text-properties fo:color="#007bc4" loext:opacity="100%" style:font-name="Atkinson Hyperlegible" fo:font-size="16pt" fo:language="es" fo:country="ES" fo:font-weight="bold" officeooo:rsid="000c9d90" officeooo:paragraph-rsid="000c9d90" style:font-name-asian="Atkinson Hyperlegible1" style:font-size-asian="16pt" style:font-weight-asian="bold" style:font-name-complex="Atkinson Hyperlegible1" style:font-size-complex="16pt" style:font-weight-complex="bold"/>
    </style:style>
    <style:style style:name="P4" style:family="paragraph" style:parent-style-name="Text_20_body">
      <style:paragraph-properties fo:text-align="start" style:justify-single-word="false"/>
      <style:text-properties fo:font-size="11pt" fo:language="es" fo:country="ES" fo:font-weight="normal" officeooo:rsid="004351f2" officeooo:paragraph-rsid="004351f2" style:font-size-asian="11pt" style:font-weight-asian="normal" style:font-size-complex="14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fo:font-size="12pt" fo:language="es" fo:country="ES" fo:font-weight="normal" officeooo:rsid="0012d7f3" officeooo:paragraph-rsid="0041a2ee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text-align="center" style:justify-single-word="false"/>
      <style:text-properties fo:language="gl" fo:country="ES" officeooo:rsid="000cbb50" officeooo:paragraph-rsid="0041a2ee"/>
    </style:style>
    <style:style style:name="P7" style:family="paragraph">
      <style:paragraph-properties fo:text-align="start" style:writing-mode="lr-tb"/>
    </style:style>
    <style:style style:name="P8" style:family="paragraph">
      <loext:graphic-properties draw:fill-color="#ffffd7"/>
      <style:paragraph-properties fo:text-align="start" style:writing-mode="lr-tb"/>
    </style:style>
    <style:style style:name="P9" style:family="paragraph">
      <loext:graphic-properties draw:fill="none" draw:fill-color="#ffffff"/>
      <style:text-properties style:font-name="Atkinson Hyperlegible" fo:font-size="12pt"/>
    </style:style>
    <style:style style:name="P10" style:family="paragraph" style:parent-style-name="Text_20_body">
      <style:paragraph-properties fo:text-align="start" style:justify-single-word="false"/>
      <style:text-properties fo:language="gl" fo:country="ES" officeooo:paragraph-rsid="0041a2ee"/>
    </style:style>
    <style:style style:name="P11" style:family="paragraph" style:parent-style-name="Footer_20_left">
      <style:text-properties fo:language="gl" fo:country="ES" officeooo:paragraph-rsid="0041a2ee"/>
    </style:style>
    <style:style style:name="P12" style:family="paragraph">
      <loext:graphic-properties draw:fill="solid" draw:fill-color="#a5b8cc"/>
      <style:paragraph-properties fo:text-align="start" style:writing-mode="lr-tb"/>
    </style:style>
    <style:style style:name="P13" style:family="paragraph">
      <loext:graphic-properties draw:fill-color="#dee6ef"/>
      <style:paragraph-properties fo:text-align="start" style:writing-mode="lr-tb"/>
    </style:style>
    <style:style style:name="P14" style:family="paragraph" style:parent-style-name="Footer_20_left">
      <style:text-properties fo:language="gl" fo:country="ES" officeooo:paragraph-rsid="0044ed3c"/>
    </style:style>
    <style:style style:name="P15" style:family="paragraph">
      <style:paragraph-properties fo:margin-top="0.42cm" fo:margin-bottom="0.349cm"/>
    </style:style>
    <style:style style:name="P16" style:family="paragraph">
      <loext:graphic-properties draw:fill="none" draw:fill-color="#ffffff"/>
      <style:paragraph-properties fo:margin-top="0.42cm" fo:margin-bottom="0.349cm"/>
      <style:text-properties style:font-name="Atkinson Hyperlegible" fo:font-size="10pt" style:font-size-asian="10pt" style:font-size-complex="10pt"/>
    </style:style>
    <style:style style:name="P17" style:family="paragraph">
      <style:paragraph-properties fo:text-align="start" style:writing-mode="lr-tb"/>
      <style:text-properties fo:font-size="12pt"/>
    </style:style>
    <style:style style:name="P18" style:family="paragraph">
      <loext:graphic-properties draw:fill-color="#dee6ef"/>
      <style:paragraph-properties fo:text-align="start" style:writing-mode="lr-tb"/>
      <style:text-properties fo:font-size="12pt"/>
    </style:style>
    <style:style style:name="P19" style:family="paragraph" style:parent-style-name="Standard">
      <style:text-properties style:font-name="Atkinson Hyperlegible2" fo:font-size="12pt" fo:font-style="normal" fo:font-weight="bold" officeooo:paragraph-rsid="004adc59" style:font-size-asian="12pt" style:font-style-asian="normal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tkinson Hyperlegible2" fo:font-size="12pt" fo:font-style="normal" fo:font-weight="normal" officeooo:rsid="004ad372" officeooo:paragraph-rsid="004adc59" style:font-size-asian="12pt" style:font-style-asian="normal" style:font-weight-asian="normal"/>
    </style:style>
    <style:style style:name="P21" style:family="paragraph" style:parent-style-name="Table_20_Contents">
      <style:paragraph-properties fo:text-align="center" style:justify-single-word="false"/>
      <style:text-properties fo:font-size="12pt" officeooo:paragraph-rsid="004adc59" style:font-size-asian="12pt"/>
    </style:style>
    <style:style style:name="P22" style:family="paragraph" style:parent-style-name="Standard">
      <style:text-properties fo:language="gl" fo:country="ES" officeooo:paragraph-rsid="004adc59"/>
    </style:style>
    <style:style style:name="P23" style:family="paragraph" style:parent-style-name="Footer_20_left">
      <style:text-properties fo:language="gl" fo:country="ES" officeooo:paragraph-rsid="004351f2"/>
    </style:style>
    <style:style style:name="P24" style:family="paragraph" style:parent-style-name="Standard">
      <style:text-properties fo:language="gl" fo:country="ES" officeooo:paragraph-rsid="004351f2"/>
    </style:style>
    <style:style style:name="P25" style:family="paragraph" style:parent-style-name="Heading_20_4">
      <style:paragraph-properties fo:text-align="justify" style:justify-single-word="false"/>
      <style:text-properties fo:color="#007bc4" loext:opacity="100%" style:font-name="Atkinson Hyperlegible" fo:font-size="11pt" fo:language="es" fo:country="ES" fo:font-weight="bold" officeooo:rsid="004ad372" officeooo:paragraph-rsid="004ad372" style:font-name-asian="Atkinson Hyperlegible1" style:font-size-asian="11pt" style:font-weight-asian="bold" style:font-name-complex="Atkinson Hyperlegible1" style:font-size-complex="11pt" style:font-weight-complex="bold"/>
    </style:style>
    <style:style style:name="P26" style:family="paragraph" style:parent-style-name="Text_20_body">
      <style:paragraph-properties fo:text-align="justify" style:justify-single-word="false"/>
      <style:text-properties fo:color="#007bc4" loext:opacity="100%" style:font-name="Atkinson Hyperlegible" fo:font-size="11pt" fo:language="es" fo:country="ES" fo:font-weight="bold" officeooo:rsid="004ad372" officeooo:paragraph-rsid="004ad372" style:font-name-asian="Atkinson Hyperlegible1" style:font-size-asian="11pt" style:font-weight-asian="bold" style:font-name-complex="Atkinson Hyperlegible1" style:font-size-complex="11pt" style:font-weight-complex="bold"/>
    </style:style>
    <style:style style:name="P27" style:family="paragraph" style:parent-style-name="Heading_20_4">
      <style:paragraph-properties fo:text-align="justify" style:justify-single-word="false" fo:break-before="page"/>
      <style:text-properties fo:color="#007bc4" loext:opacity="100%" style:font-name="Atkinson Hyperlegible" fo:font-size="16pt" fo:language="es" fo:country="ES" fo:font-weight="bold" officeooo:rsid="000c9d90" officeooo:paragraph-rsid="004ad372" style:font-name-asian="Atkinson Hyperlegible1" style:font-size-asian="16pt" style:font-weight-asian="bold" style:font-name-complex="Atkinson Hyperlegible1" style:font-size-complex="16pt" style:font-weight-complex="bold"/>
    </style:style>
    <style:style style:name="P28" style:family="paragraph" style:parent-style-name="Text_20_body">
      <style:paragraph-properties fo:text-align="justify" style:justify-single-word="false"/>
      <style:text-properties fo:color="#007bc4" loext:opacity="100%" style:font-name="Atkinson Hyperlegible" fo:font-size="11pt" fo:language="es" fo:country="ES" fo:font-weight="bold" officeooo:rsid="0041a2ee" officeooo:paragraph-rsid="004ad372" style:font-name-asian="Atkinson Hyperlegible1" style:font-size-asian="11pt" style:font-weight-asian="bold" style:font-name-complex="Atkinson Hyperlegible1" style:font-size-complex="11pt" style:font-weight-complex="bold"/>
    </style:style>
    <style:style style:name="P29" style:family="paragraph" style:parent-style-name="Text_20_body">
      <style:paragraph-properties fo:text-align="justify" style:justify-single-word="false"/>
      <style:text-properties officeooo:paragraph-rsid="004ad372"/>
    </style:style>
    <style:style style:name="P30" style:family="paragraph" style:parent-style-name="Standard">
      <style:text-properties style:font-name="Atkinson Hyperlegible2" fo:font-size="12pt" fo:font-style="normal" fo:font-weight="bold" style:font-size-asian="12pt" style:font-style-asian="normal" style:font-weight-asian="bold" style:font-weight-complex="bold"/>
    </style:style>
    <style:style style:name="P31" style:family="paragraph" style:parent-style-name="Standard">
      <style:text-properties style:font-name="Atkinson Hyperlegible2" fo:font-size="12pt" fo:font-style="normal" fo:font-weight="normal" officeooo:rsid="004ad372" officeooo:paragraph-rsid="004ad372" style:font-size-asian="12pt" style:font-style-asian="normal" style:font-weight-asian="normal"/>
    </style:style>
    <style:style style:name="P32" style:family="paragraph" style:parent-style-name="Standard">
      <style:text-properties style:font-name="Atkinson Hyperlegible2" fo:font-size="12pt" fo:font-style="normal" fo:font-weight="normal" style:font-size-asian="12pt" style:font-style-asian="normal" style:font-weight-asian="normal"/>
    </style:style>
    <style:style style:name="P33" style:family="paragraph" style:parent-style-name="Standard">
      <style:text-properties fo:font-weight="bold" style:font-weight-asian="bold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fo:font-size="12pt" officeooo:rsid="004adc59" officeooo:paragraph-rsid="004adc59" style:font-size-asian="12pt"/>
    </style:style>
    <style:style style:name="P35" style:family="paragraph" style:parent-style-name="Standard">
      <style:text-properties style:font-name="Atkinson Hyperlegible2" fo:font-size="12pt" fo:font-style="normal" fo:font-weight="normal" officeooo:rsid="004ad372" officeooo:paragraph-rsid="004adc59" style:font-size-asian="12pt" style:font-style-asian="normal" style:font-weight-asian="normal"/>
    </style:style>
    <style:style style:name="P36" style:family="paragraph" style:parent-style-name="Standard">
      <style:text-properties style:font-name="Atkinson Hyperlegible2" fo:font-size="12pt" fo:font-style="normal" fo:font-weight="normal" officeooo:rsid="004adc59" officeooo:paragraph-rsid="004adc59" style:font-size-asian="12pt" style:font-style-asian="normal" style:font-weight-asian="normal"/>
    </style:style>
    <style:style style:name="P37" style:family="paragraph" style:parent-style-name="Standard">
      <style:paragraph-properties fo:text-align="justify" style:justify-single-word="false"/>
      <style:text-properties fo:font-size="10pt" fo:language="zxx" fo:country="none" officeooo:rsid="00096b32" officeooo:paragraph-rsid="004ad372" style:font-size-asian="10pt" style:language-asian="zxx" style:country-asian="none" style:font-size-complex="10pt" style:language-complex="zxx" style:country-complex="none"/>
    </style:style>
    <style:style style:name="P38" style:family="paragraph" style:parent-style-name="Footer_20_left">
      <style:text-properties fo:font-size="10pt" fo:language="zxx" fo:country="none" officeooo:rsid="00096b32" officeooo:paragraph-rsid="004351f2" style:font-size-asian="10pt" style:language-asian="zxx" style:country-asian="none" style:font-size-complex="10pt" style:language-complex="zxx" style:country-complex="none"/>
    </style:style>
    <style:style style:name="P39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4620e7"/>
    </style:style>
    <style:style style:name="T1" style:family="text">
      <style:text-properties officeooo:rsid="0048d120"/>
    </style:style>
    <style:style style:name="T2" style:family="text">
      <style:text-properties officeooo:rsid="004c898e"/>
    </style:style>
    <style:style style:name="T3" style:family="text">
      <style:text-properties officeooo:rsid="0041a2ee"/>
    </style:style>
    <style:style style:name="T4" style:family="text">
      <style:text-properties fo:color="#000000" loext:opacity="100%" style:font-name="Atkinson Hyperlegible" officeooo:rsid="00486d19" style:font-name-asian="Atkinson Hyperlegible1" style:font-name-complex="Atkinson Hyperlegible1"/>
    </style:style>
    <style:style style:name="T5" style:family="text">
      <style:text-properties fo:color="#000000" loext:opacity="100%" style:font-name="Atkinson Hyperlegible" style:font-name-asian="Atkinson Hyperlegible1" style:font-name-complex="Atkinson Hyperlegible1"/>
    </style:style>
    <style:style style:name="T6" style:family="text">
      <style:text-properties fo:color="#000000" loext:opacity="100%" style:font-name="Atkinson Hyperlegible" officeooo:rsid="0048d120" style:font-name-asian="Atkinson Hyperlegible1" style:font-name-complex="Atkinson Hyperlegible1"/>
    </style:style>
    <style:style style:name="T7" style:family="text">
      <style:text-properties style:font-name="Atkinson Hyperlegible" fo:font-size="12pt"/>
    </style:style>
    <style:style style:name="T8" style:family="text">
      <style:text-properties style:font-name="Atkinson Hyperlegible" fo:font-size="12pt" style:font-size-asian="10pt" style:font-size-complex="10pt"/>
    </style:style>
    <style:style style:name="T9" style:family="text">
      <style:text-properties fo:font-size="12pt"/>
    </style:style>
    <style:style style:name="T10" style:family="text">
      <style:text-properties fo:font-family="'Atkinson Hyperlegible'" style:font-family-generic="roman" style:font-pitch="variable" fo:font-size="12pt" fo:font-style="normal" fo:font-weight="normal" style:font-size-asian="12pt" style:font-style-asian="normal" style:font-weight-asian="normal"/>
    </style:style>
    <style:style style:name="T11" style:family="text">
      <style:text-properties officeooo:rsid="004adc59"/>
    </style:style>
    <style:style style:name="T12" style:family="text">
      <style:text-properties fo:font-variant="normal" fo:text-transform="none" fo:color="#0a0a0a" loext:opacity="100%" fo:font-family="'Google Sans', Roboto, Arial, sans-serif" fo:font-size="12pt" fo:letter-spacing="normal" fo:font-style="normal" fo:font-weight="bold"/>
    </style:style>
    <style:style style:name="T13" style:family="text">
      <style:text-properties officeooo:rsid="004ad372"/>
    </style:style>
    <style:style style:name="T14" style:family="text">
      <style:text-properties fo:color="#000000" loext:opacity="100%" style:font-name="Atkinson Hyperlegible" fo:font-size="12pt" fo:language="es" fo:country="ES" fo:font-weight="bold" officeooo:rsid="004ad372" style:font-name-asian="Atkinson Hyperlegible1" style:font-size-asian="12pt" style:font-weight-asian="bold" style:font-name-complex="Atkinson Hyperlegible1" style:font-size-complex="12pt" style:font-weight-complex="bold"/>
    </style:style>
    <style:style style:name="T15" style:family="text">
      <style:text-properties style:font-name="Atkinson Hyperlegible2" fo:font-size="12pt" fo:font-style="normal" fo:font-weight="normal" style:font-size-asian="12pt" style:font-style-asian="normal" style:font-weight-asian="normal"/>
    </style:style>
    <style:style style:name="T16" style:family="text">
      <style:text-properties officeooo:rsid="004c94eb"/>
    </style:style>
    <style:style style:name="T17" style:family="text">
      <style:text-properties style:font-name="Atkinson Hyperlegible2" fo:font-size="12pt" fo:font-style="normal" style:font-size-asian="12pt" style:font-style-asian="normal"/>
    </style:style>
    <style:style style:name="T18" style:family="text">
      <style:text-properties style:font-name="Atkinson Hyperlegible2" fo:font-size="12pt" fo:font-style="normal" officeooo:rsid="004ad372" style:font-size-asian="12pt" style:font-style-asian="normal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officeooo:rsid="0048d120" style:font-size-asian="10pt" style:font-size-complex="10pt"/>
    </style:style>
    <style:style style:name="T21" style:family="text">
      <style:text-properties fo:font-size="10pt" officeooo:rsid="00486d19" style:font-size-asian="10pt" style:font-size-complex="10pt"/>
    </style:style>
    <style:style style:name="T22" style:family="text">
      <style:text-properties fo:font-size="10pt" officeooo:rsid="003e95e1" style:font-size-asian="10pt" style:font-size-complex="10pt"/>
    </style:style>
    <style:style style:name="T23" style:family="text">
      <style:text-properties fo:font-size="10pt" fo:font-style="italic" style:font-size-asian="10pt" style:font-style-asian="italic" style:font-size-complex="10pt" style:font-style-complex="italic"/>
    </style:style>
    <style:style style:name="T24" style:family="text">
      <style:text-properties fo:font-size="10pt" officeooo:rsid="000b6707" style:font-size-asian="10pt" style:font-size-complex="10pt"/>
    </style:style>
    <style:style style:name="T25" style:family="text">
      <style:text-properties fo:font-size="10pt" officeooo:rsid="003c2345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Line_20_with_20_Fine_20_Dots" svg:stroke-linecap="butt" draw:fill-color="#ffffd7" draw:textarea-horizontal-align="justify" draw:textarea-vertical-align="middle" draw:auto-grow-height="false" fo:min-height="1.323cm" fo:min-width="18.117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87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dash" draw:stroke-dash="Line_20_with_20_Fine_20_Dots" svg:stroke-linecap="butt" draw:fill="solid" draw:fill-color="#a5b8cc" draw:textarea-horizontal-align="justify" draw:textarea-vertical-align="middle" draw:auto-grow-height="false" fo:min-height="1.528cm" fo:min-width="6.354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dash" draw:stroke-dash="Dot" svg:stroke-linecap="butt" draw:fill-color="#dee6ef" draw:textarea-horizontal-align="justify" draw:textarea-vertical-align="middle" draw:auto-grow-height="false" fo:min-height="4.879cm" fo:min-width="18.422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3.59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6.64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dash" draw:stroke-dash="Dot" svg:stroke-linecap="butt" draw:fill-color="#dee6ef" draw:textarea-horizontal-align="justify" draw:textarea-vertical-align="middle" draw:auto-grow-height="false" fo:min-height="7.435cm" fo:min-width="18.277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dash" draw:stroke-dash="Dot" svg:stroke-linecap="butt" draw:fill-color="#dee6ef" draw:textarea-horizontal-align="justify" draw:textarea-vertical-align="middle" draw:auto-grow-height="false" fo:min-height="10.478cm" fo:min-width="18.046cm"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svg:stroke-color="#000000" draw:fill="none" draw:fill-color="#ffffff" fo:min-height="1.46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dash" draw:stroke-dash="Dot" svg:stroke-linecap="butt" draw:fill-color="#dee6ef" draw:textarea-horizontal-align="justify" draw:textarea-vertical-align="middle" draw:auto-grow-height="false" fo:min-height="7.403cm" fo:min-width="18.242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none" svg:stroke-color="#000000" draw:fill="none" draw:fill-color="#ffffff" fo:min-height="6.07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" text:outline-level="1"><text:span text:style-name="T1">Resolución d</text:span>ilema mora<text:span text:style-name="T1">l</text:span></text:h>
        </text:list-item>
      </text:list>
      <text:p text:style-name="P2"/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3" text:outline-level="4"><text:span text:style-name="T2">Modelo</text:span><text:span text:style-name="T3"> para a resolución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4"><text:span text:style-name="T4">Aprende a d</text:span><text:span text:style-name="T5">ar resposta a dilemas morais de xeito argumentado e respectuoso </text:span><text:span text:style-name="T4">seguindo </text:span><text:span text:style-name="T6">estes</text:span><text:span text:style-name="T5"> pasos.</text:span></text:p>
      <text:p text:style-name="P5"/>
      <text:p text:style-name="P6"><draw:custom-shape text:anchor-type="paragraph" draw:z-index="8" draw:name="Forma 1" draw:style-name="gr1" draw:text-style-name="P8" svg:width="18.209cm" svg:height="1.415cm" svg:x="-0.776cm" svg:y="-0.483cm"><text:p text:style-name="P7"><text:s/></text:p><draw:enhanced-geometry svg:viewBox="0 0 21600 21600" draw:path-stretchpoint-x="10800" draw:path-stretchpoint-y="10800" draw:text-areas="?f3 ?f4 ?f5 ?f6" draw:type="round-rectangle" draw:modifiers="2414.692573862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frame text:anchor-type="paragraph" draw:z-index="9" draw:name="Marco de texto 1" draw:style-name="gr2" draw:text-style-name="P9" svg:width="3.985cm" svg:height="1.872cm" svg:x="-0.612cm" svg:y="-0.132cm"><draw:text-box><text:p><text:span text:style-name="T7">DILEMA</text:span></text:p></draw:text-box></draw:frame></text:p>
      <text:p text:style-name="P10"/>
      <text:p text:style-name="P11"><draw:custom-shape text:anchor-type="paragraph" draw:z-index="10" draw:name="Forma 4" draw:style-name="gr3" draw:text-style-name="P12" svg:width="6.46cm" svg:height="1.634cm" svg:x="-0.672cm" svg:y="0.127cm"><text:p text:style-name="P7"><text:s/></text:p><draw:enhanced-geometry svg:viewBox="0 0 21600 21600" draw:path-stretchpoint-x="10800" draw:path-stretchpoint-y="10800" draw:text-areas="?f3 ?f4 ?f5 ?f6" draw:type="round-rectangle" draw:modifiers="2414.692573862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P11"><draw:frame text:anchor-type="paragraph" draw:z-index="11" draw:name="Marco de texto 3" draw:style-name="gr2" draw:text-style-name="P9" svg:width="5.853cm" svg:height="1.872cm" svg:x="-0.362cm" svg:y="0.026cm"><draw:text-box><text:p><text:span text:style-name="T7">PASO 1. Define o dilema</text:span></text:p></draw:text-box></draw:frame></text:p>
      <text:p text:style-name="P11"/>
      <text:p text:style-name="P11"><draw:custom-shape text:anchor-type="paragraph" draw:z-index="12" draw:name="Forma 7" draw:style-name="gr4" draw:text-style-name="P13" svg:width="18.761cm" svg:height="5.218cm" svg:x="-0.813cm" svg:y="0.566cm"><text:p text:style-name="P7"><text:s/></text:p><draw:enhanced-geometry svg:viewBox="0 0 21600 21600" draw:path-stretchpoint-x="10800" draw:path-stretchpoint-y="10800" draw:text-areas="?f3 ?f4 ?f5 ?f6" draw:type="round-rectangle" draw:modifiers="2414.692573862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P11"><draw:frame text:anchor-type="paragraph" draw:z-index="13" draw:name="Marco de texto 9" draw:style-name="gr5" draw:text-style-name="P9" svg:width="17.583cm" svg:height="3.592cm" svg:x="-0.303cm" svg:y="0.31cm"><draw:text-box><text:p><text:span text:style-name="T7">Describe coas túas propias palabras a situación </text:span><text:span text:style-name="T8">da forma máis imparcial e completa que poidas</text:span><text:span text:style-name="T7">: persoas implicadas, espazo e tempo. Escoita os teus pensamentos pero tamén os teus sentimentos. </text:span></text:p></draw:text-box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draw:frame text:anchor-type="paragraph" draw:z-index="14" draw:name="Marco de texto 2" draw:style-name="gr2" draw:text-style-name="P9" svg:width="5.853cm" svg:height="1.872cm" svg:x="-0.362cm" svg:y="0.894cm"><draw:text-box><text:p><text:span text:style-name="T7">PASO 2. Detalla as solucións posibles</text:span></text:p></draw:text-box></draw:frame><draw:custom-shape text:anchor-type="paragraph" draw:z-index="3" draw:name="Forma 3" draw:style-name="gr3" draw:text-style-name="P12" svg:width="6.46cm" svg:height="1.634cm" svg:x="-0.672cm" svg:y="0.55cm"><text:p text:style-name="P7"><text:s/></text:p><draw:enhanced-geometry svg:viewBox="0 0 21600 21600" draw:path-stretchpoint-x="10800" draw:path-stretchpoint-y="10800" draw:text-areas="?f3 ?f4 ?f5 ?f6" draw:type="round-rectangle" draw:modifiers="2414.692573862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P11"/>
      <text:p text:style-name="P11"/>
      <text:p text:style-name="P11"/>
      <text:p text:style-name="P11"><draw:custom-shape text:anchor-type="paragraph" draw:z-index="15" draw:name="Forma 2" draw:style-name="gr4" draw:text-style-name="P13" svg:width="18.761cm" svg:height="5.218cm" svg:x="-0.813cm" svg:y="0.866cm"><text:p text:style-name="P7"><text:s/></text:p><draw:enhanced-geometry svg:viewBox="0 0 21600 21600" draw:path-stretchpoint-x="10800" draw:path-stretchpoint-y="10800" draw:text-areas="?f3 ?f4 ?f5 ?f6" draw:type="round-rectangle" draw:modifiers="2414.692573862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P11"/>
      <text:p text:style-name="P11"><draw:frame text:anchor-type="paragraph" draw:z-index="16" draw:name="Marco de texto 4" draw:style-name="gr5" draw:text-style-name="P9" svg:width="17.583cm" svg:height="3.592cm" svg:x="-0.437cm" svg:y="0.012cm"><draw:text-box><text:p><text:span text:style-name="T7">Trátase dun dilema pechado (formúlanse as posibles opcións de resolución) ou aberto (non se especifica ningunha solución)? </text:span></text:p><text:p><text:span text:style-name="T7">En calquera caso, fai unha chuvia de ideas e anota as opcións que se che ocorran sen xulgar. </text:span></text:p></draw:text-box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/>
      <text:p text:style-name="P14"/>
      <text:p text:style-name="P14"/>
      <text:p text:style-name="P14"/>
      <text:p text:style-name="P14"/>
      <text:p text:style-name="P14"><draw:frame text:anchor-type="paragraph" draw:z-index="19" draw:name="Marco de texto 10" draw:style-name="gr2" draw:text-style-name="P9" svg:width="5.853cm" svg:height="1.872cm" svg:x="0.529cm" svg:y="0.169cm"><draw:text-box><text:p><text:span text:style-name="T7">PASO 3. Identifica os valores en xogo</text:span></text:p></draw:text-box></draw:frame><draw:custom-shape text:anchor-type="paragraph" draw:z-index="18" draw:name="Forma 10" draw:style-name="gr3" draw:text-style-name="P12" svg:width="6.46cm" svg:height="1.634cm" svg:x="0.108cm" svg:y="0.044cm"><text:p text:style-name="P7"><text:s/></text:p><draw:enhanced-geometry svg:viewBox="0 0 21600 21600" draw:mirror-horizontal="false" draw:mirror-vertical="false" draw:path-stretchpoint-x="10800" draw:path-stretchpoint-y="10800" draw:text-areas="?f3 ?f4 ?f5 ?f6" draw:type="round-rectangle" draw:modifiers="2414.692573862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text:soft-page-break/></text:p>
      <text:p text:style-name="P14"/>
      <text:p text:style-name="P14"/>
      <text:p text:style-name="P14"/>
      <text:p text:style-name="P14"><draw:frame text:anchor-type="paragraph" draw:z-index="21" draw:name="Marco de texto 11" draw:style-name="gr6" draw:text-style-name="P16" svg:width="17.583cm" svg:height="6.645cm" svg:x="-0.303cm" svg:y="0.4cm"><draw:text-box><text:p text:style-name="P15"><text:span text:style-name="T8">Fai unha lista de valores en xogo. Que valores (lealdade, sinceridade, xustiza, respecto...) están comprometidos con cada unha das opcións? Exemplo: Evalúa e sopesa criticamente estos valores.</text:span></text:p><text:p text:style-name="P15"><text:span text:style-name="T8">OPCIÓN A:</text:span></text:p><text:p text:style-name="P15"><text:span text:style-name="T8"/></text:p><text:p text:style-name="P15"><text:span text:style-name="T8"/></text:p><text:p text:style-name="P15"><text:span text:style-name="T8">OPCIÓN B:</text:span></text:p><text:p text:style-name="P15"><text:span text:style-name="T8"/></text:p></draw:text-box></draw:frame><draw:custom-shape text:anchor-type="paragraph" draw:z-index="20" draw:name="Forma 11" draw:style-name="gr7" draw:text-style-name="P18" svg:width="18.797cm" svg:height="7.954cm" svg:x="-0.672cm" svg:y="0.016cm"><text:p text:style-name="P17"><text:span text:style-name="T9"><text:s/>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14.692573862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1"/>
      <text:p text:style-name="P11"/>
      <text:p text:style-name="P11"/>
      <text:p text:style-name="P11"/>
      <text:p text:style-name="P11"><draw:custom-shape text:anchor-type="paragraph" draw:z-index="24" draw:name="Forma 13" draw:style-name="gr3" draw:text-style-name="P12" svg:width="6.46cm" svg:height="1.634cm" svg:x="-0.005cm" svg:y="1.291cm"><text:p text:style-name="P7"><text:s/></text:p><draw:enhanced-geometry svg:viewBox="0 0 21600 21600" draw:mirror-horizontal="false" draw:mirror-vertical="false" draw:path-stretchpoint-x="10800" draw:path-stretchpoint-y="10800" draw:text-areas="?f3 ?f4 ?f5 ?f6" draw:type="round-rectangle" draw:modifiers="2414.692573862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P11"><draw:frame text:anchor-type="paragraph" draw:z-index="25" draw:name="Marco de texto 12" draw:style-name="gr2" draw:text-style-name="P9" svg:width="5.853cm" svg:height="1.872cm" svg:x="0.305cm" svg:y="1.027cm"><draw:text-box><text:p><text:span text:style-name="T7">PASO 4. Valora as opcións </text:span></text:p></draw:text-box></draw:frame></text:p>
      <text:p text:style-name="P11"/>
      <text:p text:style-name="P11"/>
      <text:p text:style-name="P11"/>
      <text:p text:style-name="P11"/>
      <text:p text:style-name="P11"/>
      <text:p text:style-name="P11"><draw:custom-shape text:anchor-type="paragraph" draw:z-index="0" draw:name="Forma 12" draw:style-name="gr8" draw:text-style-name="P18" svg:width="18.781cm" svg:height="11.212cm" svg:x="-0.679cm" svg:y="0.388cm"><text:p text:style-name="P17"><text:span text:style-name="T9"><text:s/></text:span></text:p><text:p text:style-name="P17"><text:span text:style-name="T9"/></text:p><text:p text:style-name="P17"><text:span text:style-name="T9"/></text:p><text:p text:style-name="P17"><text:span text:style-name="T9"/></text:p><draw:enhanced-geometry svg:viewBox="0 0 21600 21600" draw:mirror-horizontal="false" draw:mirror-vertical="false" draw:path-stretchpoint-x="10800" draw:path-stretchpoint-y="10800" draw:text-areas="?f3 ?f4 ?f5 ?f6" draw:type="round-rectangle" draw:modifiers="2414.692573862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P11"><draw:frame text:anchor-type="paragraph" draw:z-index="26" draw:name="Marco de texto 13" draw:style-name="gr9" draw:text-style-name="P16" svg:width="17.583cm" svg:height="1.468cm" svg:x="-0.325cm" svg:y="0.067cm"><draw:text-box><text:p text:style-name="P15"><text:span text:style-name="T8"><text:s/>Analiza os pros e contras de cada alternativa para todas as persoas implicadas, tanto a curto como a longo prazo. </text:span></text:p></draw:text-box></draw:frame></text:p>
      <text:p text:style-name="P11"/>
      <text:p text:style-name="P11"/>
      <text:p text:style-name="P19" loext:marker-style-name="T10"/>
      <table:table table:name="Tabla2" table:style-name="Tabla2">
        <table:table-column table:style-name="Tabla2.A" table:number-columns-repeated="3"/>
        <table:table-row table:style-name="Tabla2.1">
          <table:table-cell table:style-name="Tabla2.A1" office:value-type="string">
            <text:p text:style-name="P20" loext:marker-style-name="T10"/>
          </table:table-cell>
          <table:table-cell table:style-name="Tabla2.A1" office:value-type="string">
            <text:p text:style-name="P20" loext:marker-style-name="T10"><text:span text:style-name="T11">Argumentos a favor</text:span></text:p>
          </table:table-cell>
          <table:table-cell table:style-name="Tabla2.C1" office:value-type="string">
            <text:p text:style-name="P20" loext:marker-style-name="T10"><text:span text:style-name="T11">Argumentos en contra</text:span></text:p>
          </table:table-cell>
        </table:table-row>
        <table:table-row table:style-name="Tabla2.2">
          <table:table-cell table:style-name="Tabla2.A2" office:value-type="string">
            <text:p text:style-name="P20" loext:marker-style-name="T10">Opción A</text:p>
          </table:table-cell>
          <table:table-cell table:style-name="Tabla2.B2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la2.C2" office:value-type="string">
            <text:p text:style-name="P21"/>
          </table:table-cell>
        </table:table-row>
        <table:table-row table:style-name="Tabla2.2">
          <table:table-cell table:style-name="Tabla2.A2" office:value-type="string">
            <text:p text:style-name="P20" loext:marker-style-name="T10">Opción <text:span text:style-name="T11">B</text:span></text:p>
          </table:table-cell>
          <table:table-cell table:style-name="Tabla2.B3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la2.C3" office:value-type="string">
            <text:p text:style-name="P21"/>
          </table:table-cell>
        </table:table-row>
      </table:table>
      <text:p text:style-name="P22" loext:marker-style-name="T10"/>
      <text:p text:style-name="P11"/>
      <text:p text:style-name="P23"/>
      <text:p text:style-name="P23"/>
      <text:p text:style-name="P23"><text:soft-page-break/></text:p>
      <text:p text:style-name="P23"/>
      <text:p text:style-name="P23"/>
      <text:p text:style-name="P23"><draw:custom-shape text:anchor-type="paragraph" draw:z-index="2" draw:name="Forma 9" draw:style-name="gr3" draw:text-style-name="P12" svg:width="6.46cm" svg:height="1.634cm" svg:x="0.032cm" svg:y="-1.284cm"><text:p text:style-name="P7"><text:s/></text:p><draw:enhanced-geometry svg:viewBox="0 0 21600 21600" draw:mirror-horizontal="false" draw:mirror-vertical="false" draw:path-stretchpoint-x="10800" draw:path-stretchpoint-y="10800" draw:text-areas="?f3 ?f4 ?f5 ?f6" draw:type="round-rectangle" draw:modifiers="2414.692573862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P23"><draw:frame text:anchor-type="paragraph" draw:z-index="17" draw:name="Marco de texto 7" draw:style-name="gr2" draw:text-style-name="P9" svg:width="5.853cm" svg:height="1.872cm" svg:x="0.224cm" svg:y="-1.328cm"><draw:text-box><text:p><text:span text:style-name="T7">PASO 5. Toma unha decisión</text:span></text:p></draw:text-box></draw:frame></text:p>
      <text:p text:style-name="P23"/>
      <text:p text:style-name="P23"/>
      <text:p text:style-name="P23"><draw:custom-shape text:anchor-type="paragraph" draw:z-index="1" draw:name="Forma 8" draw:style-name="gr10" draw:text-style-name="P13" svg:width="18.761cm" svg:height="7.922cm" svg:x="-0.547cm" svg:y="-0.545cm"><text:p text:style-name="P7"><text:s/></text:p><draw:enhanced-geometry svg:viewBox="0 0 21600 21600" draw:path-stretchpoint-x="10800" draw:path-stretchpoint-y="10800" draw:text-areas="?f3 ?f4 ?f5 ?f6" draw:type="round-rectangle" draw:modifiers="2414.692573862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P23"><draw:frame text:anchor-type="paragraph" draw:z-index="23" draw:name="Marco de texto 8" draw:style-name="gr11" draw:text-style-name="P9" svg:width="17.583cm" svg:height="6.077cm" svg:x="0.3cm" svg:y="-0.646cm"><draw:text-box><text:p text:style-name="P15"><text:span text:style-name="T8">Elixe a opción que consideras máis adecuada e xustifica a túa elección con argumentos significativos. </text:span></text:p><text:p text:style-name="P15"><text:span text:style-name="T8"/></text:p><text:p text:style-name="P15"><text:span text:style-name="T8"/></text:p><text:p text:style-name="P15"><text:span text:style-name="T8"/></text:p><text:p text:style-name="P15"><text:span text:style-name="T8"/></text:p><text:p text:style-name="P15"><text:span text:style-name="T8"/></text:p></draw:text-box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><text:span text:style-name="Strong_20_Emphasis"><text:span text:style-name="T12"/></text:span></text:p>
      <text:p text:style-name="P23"/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25" text:outline-level="4"/>
                    </text:list-item>
                    <text:list-item>
                      <text:h text:style-name="P25" text:outline-level="4"/>
                    </text:list-item>
                    <text:list-item>
                      <text:h text:style-name="P25" text:outline-level="4"/>
                    </text:list-item>
                    <text:list-item>
                      <text:h text:style-name="P25" text:outline-level="4"/>
                    </text:list-item>
                    <text:list-item>
                      <text:h text:style-name="P25" text:outline-level="4"/>
                    </text:list-item>
                    <text:list-item>
                      <text:h text:style-name="P25" text:outline-level="4"/>
                    </text:list-item>
                    <text:list-item>
                      <text:h text:style-name="P25" text:outline-level="4"/>
                    </text:list-item>
                    <text:list-item>
                      <text:h text:style-name="P25" text:outline-level="4"/>
                    </text:list-item>
                    <text:list-item>
                      <text:h text:style-name="P25" text:outline-level="4"/>
                    </text:list-item>
                    <text:list-item>
                      <text:h text:style-name="P25" text:outline-level="4"/>
                    </text:list-item>
                    <text:list-item>
                      <text:h text:style-name="P25" text:outline-level="4"/>
                    </text:list-item>
                    <text:list-item>
                      <text:h text:style-name="P25" text:outline-level="4"/>
                    </text:list-item>
                    <text:list-item>
                      <text:h text:style-name="P25" text:outline-level="4"/>
                    </text:list-item>
                    <text:list-item>
                      <text:h text:style-name="P25" text:outline-level="4"/>
                    </text:list-item>
                    <text:list-item>
                      <text:h text:style-name="P25" text:outline-level="4"/>
                    </text:list-item>
                    <text:list-item>
                      <text:h text:style-name="P25" text:outline-level="4"/>
                    </text:list-item>
                    <text:list-item>
                      <text:h text:style-name="P25" text:outline-level="4"/>
                    </text:list-item>
                    <text:list-item>
                      <text:h text:style-name="P25" text:outline-level="4"/>
                    </text:list-item>
                    <text:list-item>
                      <text:h text:style-name="P25" text:outline-level="4"/>
                    </text:list-item>
                    <text:list-item>
                      <text:h text:style-name="P25" text:outline-level="4"/>
                    </text:list-item>
                  </text:list>
                </text:list-item>
              </text:list>
            </text:list-item>
          </text:list>
        </text:list-item>
      </text:list>
      <text:p text:style-name="P26"/>
      <text:p text:style-name="P26"/>
      <text:p text:style-name="P26"/>
      <text:p text:style-name="P26"/>
      <text:p text:style-name="P26"/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27" text:outline-level="4"><text:span text:style-name="T13">Exemplo de</text:span><text:span text:style-name="T3"> resolución: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28"/>
      <text:p text:style-name="P29"><text:span text:style-name="T14">Dilema: </text:span><text:span text:style-name="T15">Tranvía</text:span></text:p>
      <text:p text:style-name="P30" loext:marker-style-name="T10">PASO 1. Define o dilema</text:p>
      <text:p text:style-name="P30" loext:marker-style-name="T10"/>
      <text:p text:style-name="P31" loext:marker-style-name="T10">Hai un tranvía que vai a toda velocidade e sen control por unha vía na que están cinco persoas atadas e que morrerán se o tranvía continúa avanzando.</text:p>
      <text:p text:style-name="P32" loext:marker-style-name="T10"/>
      <text:p text:style-name="P31" loext:marker-style-name="T10">Existe unha panca que pode cambiar o recorrido do tranvía, desviando a súa traxectoria cara outra vía, pero nela hai unha persoa atada.</text:p>
      <text:p text:style-name="P31" loext:marker-style-name="T10"/>
      <text:p text:style-name="P31" loext:marker-style-name="T10">O dilema é: debes accionar a panca para salvar a cinco persoas aínda que morra unha? Ou debes non facer nada e deixar que o tranvía siga o seu curso?</text:p>
      <text:p text:style-name="P31" loext:marker-style-name="T10"/>
      <text:p text:style-name="P30" loext:marker-style-name="T10">PASO 2. Detalla as solucións posibles</text:p>
      <text:p text:style-name="P32" loext:marker-style-name="T10"/>
      <text:p text:style-name="P31" loext:marker-style-name="T10">Opción A: accionar a panca e desviar o tranvía cara a vía secundaria.</text:p>
      <text:p text:style-name="P31" loext:marker-style-name="T10">Opción B: non facer nada e deixar que tranvía siga o seu percorrido.</text:p>
      <text:p text:style-name="P31" loext:marker-style-name="T10"/>
      <text:p text:style-name="P30" loext:marker-style-name="T10">PASO 3. Identifica os valores en xogo</text:p>
      <text:p text:style-name="P32" loext:marker-style-name="T10"/>
      <text:p text:style-name="P31" loext:marker-style-name="T10">Vida humana: en ambas opcións morre xente.</text:p>
      <text:p text:style-name="P31" loext:marker-style-name="T10">Responsabilidade: se accionas a panca es o culpable da morte dunha persoa, podería considerarse como un as<text:span text:style-name="T16">a</text:span>sinato. Sen embargo, se non <text:span text:style-name="T11">fas nada estás omitindo o deber de socorro, o cal pode ser un delito penado no código penal español</text:span>.</text:p>
      <text:p text:style-name="P31" loext:marker-style-name="T10"/>
      <text:p text:style-name="P33" loext:marker-style-name="T10"><text:span text:style-name="T17">PASO </text:span><text:span text:style-name="T18">4</text:span><text:span text:style-name="T17">. Valora as opcións </text:span></text:p>
      <text:p text:style-name="P30" loext:marker-style-name="T10"/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20" loext:marker-style-name="T10"/>
          </table:table-cell>
          <table:table-cell table:style-name="Tabla1.A1" office:value-type="string">
            <text:p text:style-name="P20" loext:marker-style-name="T10"><text:span text:style-name="T11">Argumentos a favor</text:span></text:p>
          </table:table-cell>
          <table:table-cell table:style-name="Tabla1.C1" office:value-type="string">
            <text:p text:style-name="P20" loext:marker-style-name="T10"><text:span text:style-name="T11">Argumentos en contra</text:span></text:p>
          </table:table-cell>
        </table:table-row>
        <table:table-row table:style-name="Tabla1.2">
          <table:table-cell table:style-name="Tabla1.A2" office:value-type="string">
            <text:p text:style-name="P20" loext:marker-style-name="T10">Opción A</text:p>
          </table:table-cell>
          <table:table-cell table:style-name="Tabla1.A2" office:value-type="string">
            <text:p text:style-name="P34">Morrerían menos persoas.</text:p>
          </table:table-cell>
          <table:table-cell table:style-name="Tabla1.C2" office:value-type="string">
            <text:p text:style-name="P34">Ao accionar a panca sería responsable directamente da morte desa persoa.</text:p>
          </table:table-cell>
        </table:table-row>
        <table:table-row table:style-name="Tabla1.2">
          <table:table-cell table:style-name="Tabla1.A2" office:value-type="string">
            <text:p text:style-name="P20" loext:marker-style-name="T10">Opción <text:span text:style-name="T11">B</text:span></text:p>
          </table:table-cell>
          <table:table-cell table:style-name="Tabla1.A2" office:value-type="string">
            <text:p text:style-name="P34">Non son o responsable directo da morte das persoas.</text:p>
          </table:table-cell>
          <table:table-cell table:style-name="Tabla1.C2" office:value-type="string">
            <text:p text:style-name="P34">Permito a morte de cinco persoas cando podería evitalo.</text:p>
          </table:table-cell>
        </table:table-row>
      </table:table>
      <text:p text:style-name="P35" loext:marker-style-name="T10"/>
      <text:p text:style-name="P35" loext:marker-style-name="T10"/>
      <text:p text:style-name="P30" loext:marker-style-name="T10">PASO 4. Toma unha decisión</text:p>
      <text:p text:style-name="P32" loext:marker-style-name="T10"/>
      <text:p text:style-name="P36" loext:marker-style-name="T10">Elixo a opción de non accionar ningunha panca e deixar que o tranvía siga o seu curso xa que do outro xeito convertiríame no responsable de matar a alguén deliberadamente. O cal considero un acto inmoral. </text:p>
      <text:p text:style-name="P37"/>
      <text:p text:style-name="P38"/>
      <text:p text:style-name="P39"><draw:a xlink:type="simple" xlink:href="https://creativecommons.org/licenses/by-nc-sa/4.0/deed.gl"><draw:frame draw:style-name="fr1" draw:name="HTTPS://CREATIVECOMMONS.ORG/LICENSES/BY-NC-SA/4.0/DEED.GL Copia 2 Copia 1" text:anchor-type="paragraph" svg:x="0cm" svg:width="2.586cm" svg:height="0.907cm" draw:z-index="22"><draw:image xlink:href="Pictures/100000000000017C00000085E0180CE7.png" xlink:type="simple" xlink:show="embed" xlink:actuate="onLoad" draw:mime-type="image/png"/></draw:frame></draw:a><text:span text:style-name="T19">“</text:span><text:span text:style-name="T20">Resolución d</text:span><text:span text:style-name="T21">ilema moral</text:span><text:span text:style-name="T19">”, d</text:span><text:span text:style-name="T21">o</text:span><text:span text:style-name="T19"> pro</text:span><text:span text:style-name="T22">x</text:span><text:span text:style-name="T19">ecto </text:span><text:span text:style-name="T23">cREAgal</text:span><text:span text:style-name="T19">, </text:span><text:span text:style-name="T24">publ</text:span><text:span text:style-name="T21">í</text:span><text:span text:style-name="T24">ca</text:span><text:span text:style-name="T21">se</text:span><text:span text:style-name="T19"> </text:span><text:span text:style-name="T24">coa</text:span><text:span text:style-name="T19"> </text:span><text:a xlink:type="simple" xlink:href="https://creativecommons.org/licenses/by-nc-sa/4.0/deed.gl" text:style-name="Internet_20_link" text:visited-style-name="Visited_20_Internet_20_Link"><text:span text:style-name="T19">Licen</text:span><text:span text:style-name="T21">z</text:span><text:span text:style-name="T19">a Creative Commons </text:span><text:span text:style-name="T25">Atribución</text:span><text:span text:style-name="T19"> No</text:span><text:span text:style-name="T21">n</text:span><text:span text:style-name="T19">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stroke-dash draw:name="Dot" draw:style="rect" draw:dots1="1" draw:dots1-length="57%" draw:distance="57%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7"><draw:image xlink:href="Pictures/100000010000078000000247D49B9883.png" xlink:type="simple" xlink:show="embed" xlink:actuate="onLoad" draw:mime-type="image/png"/></draw:frame></text:p>
      </style:header>
      <style:footer>
        <text:p text:style-name="MP1"/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>Creagal</dc:title>
    <meta:creation-date>2024-04-11T11:53:50.050874419</meta:creation-date>
    <meta:editing-cycles>41</meta:editing-cycles>
    <meta:editing-duration>PT2H51M10S</meta:editing-duration>
    <dc:date>2026-01-05T14:07:16.678963100</dc:date>
    <meta:print-date>2025-12-04T21:37:14.780177600</meta:print-date>
    <meta:printed-by>Archivos PDF</meta:printed-by>
    <meta:document-statistic meta:table-count="2" meta:image-count="2" meta:object-count="0" meta:page-count="4" meta:paragraph-count="31" meta:word-count="313" meta:character-count="1822" meta:non-whitespace-character-count="1538"/>
  </office:meta>
</office:document-meta>
</file>