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1000003D0000003D0F95C366B.png" manifest:media-type="image/png"/>
  <manifest:file-entry manifest:full-path="Pictures/10000001000003D0000003D07263563C.png" manifest:media-type="image/png"/>
  <manifest:file-entry manifest:full-path="Pictures/10000001000003D0000003D03C496E34.png" manifest:media-type="image/png"/>
  <manifest:file-entry manifest:full-path="Pictures/10000001000009C4000002F5D0D7CF75.png" manifest:media-type="image/png"/>
  <manifest:file-entry manifest:full-path="Pictures/10000001000003D0000003D0D2588EB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37cm" loext:decorative="false"/>
      <style:paragraph-properties style:writing-mode="lr-tb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páxina_20_especial_20_con_20_número-title">
      <style:graphic-properties draw:auto-grow-height="true" fo:min-height="2.5cm" loext:decorative="false"/>
      <style:paragraph-properties style:writing-mode="lr-tb"/>
    </style:style>
    <style:style style:name="pr2" style:family="presentation" style:parent-style-name="páxina_20_especial_20_con_20_número-outline1">
      <style:graphic-properties fo:min-height="12.75cm" loext:decorative="false"/>
      <style:paragraph-properties style:writing-mode="lr-tb"/>
    </style:style>
    <style:style style:name="pr3" style:family="presentation" style:parent-style-name="páxina_20_especial_20_con_20_número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line-height="150%" style:writing-mode="lr-tb"/>
      <style:text-properties fo:hyphenate="false" loext:hyphenation-no-caps="false" loext:hyphenation-no-last-word="false"/>
    </style:style>
    <style:style style:name="P3" style:family="paragraph">
      <style:paragraph-properties fo:line-height="150%" style:writing-mode="lr-tb"/>
    </style:style>
    <style:style style:name="P4" style:family="paragraph">
      <style:paragraph-properties fo:line-height="150%"/>
      <style:text-properties fo:font-size="18pt" style:font-size-asian="18pt" style:font-size-complex="18pt"/>
    </style:style>
    <style:style style:name="P5" style:family="paragraph">
      <style:paragraph-properties fo:margin-left="0cm" fo:margin-right="0cm" fo:margin-top="0cm" fo:margin-bottom="0cm" fo:line-height="100%" fo:text-align="left" fo:text-indent="0cm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left" fo:text-indent="0cm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0pt" fo:text-shadow="none" style:text-underline-style="none" fo:font-weight="normal" style:letter-kerning="true" style:font-name-asian="Microsoft YaHei" style:font-size-asian="10pt" style:font-weight-asian="normal" style:font-name-complex="Atkinson Hyperlegible1" style:font-size-complex="10pt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Atkinson Hyperlegible1" style:font-size-complex="10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tkinson Hyperlegible1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normal" style:letter-kerning="true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OpenSymbol" style:font-charset="x-symbol" fo:color="#002b4a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002b4a" fo:font-size="10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fo:color="#002b4a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fo:color="#002b4a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fo:color="#002b4a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fo:color="#002b4a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fo:color="#002b4a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fo:color="#002b4a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fo:color="#002b4a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fo:color="#002b4a" fo:font-size="100%"/>
      </text:list-level-style-bullet>
    </text:list-style>
    <text:list-style style:name="L3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draw:frame presentation:style-name="pr1" draw:layer="layout" svg:width="17.74cm" svg:height="2.5cm" svg:x="4cm" svg:y="0.5cm" presentation:class="title" presentation:user-transformed="true">
          <draw:text-box>
            <text:p text:style-name="P1">Lápices al centro</text:p>
          </draw:text-box>
        </draw:frame>
        <draw:frame presentation:style-name="pr2" draw:text-style-name="P4" draw:layer="layout" svg:width="21.5cm" svg:height="10cm" svg:x="1.5cm" svg:y="6cm" presentation:class="outline" presentation:user-transformed="true">
          <draw:text-box>
            <text:list text:style-name="L2">
              <text:list-item>
                <text:p text:style-name="P2">El profesor o la profesora expone la tarea.</text:p>
              </text:list-item>
              <text:list-item>
                <text:p text:style-name="P2">Los lápices se colocan en el centro del grupo.</text:p>
              </text:list-item>
              <text:list-item>
                <text:p text:style-name="P2">Una persona lee la primera pregunta en voz alta. Entre todas las personas del grupo buscan o consensúan la respuesta. </text:p>
              </text:list-item>
              <text:list-item>
                <text:p text:style-name="P2">Cuando llegan a un acuerdo, cada miembro del grupo coge su lápiz y escribe la respuesta, en silencio.</text:p>
              </text:list-item>
              <text:list-item>
                <text:p text:style-name="P2">Cuando acaban, pasan a la siguiente pregunta. <text:s/></text:p>
              </text:list-item>
            </text:list>
            <text:list text:style-name="L3">
              <text:list-header>
                <text:p text:style-name="P3"><text:s/></text:p>
              </text:list-header>
            </text:list>
          </draw:text-box>
        </draw:frame>
        <draw:frame draw:style-name="gr1" draw:text-style-name="P6" draw:layer="layout" svg:width="27.016cm" svg:height="0.987cm" svg:x="3.584cm" svg:y="17.5cm">
          <draw:text-box>
            <text:p text:style-name="P5"><text:span text:style-name="T1">“Lápices al centro”, de proxecto </text:span><text:span text:style-name="T2">cREAgal</text:span><text:span text:style-name="T3">, se publica con </text:span><text:span text:style-name="T4"><text:a xlink:href="https://creativecommons.org/licenses/by-nc-sa/4.0/deed.es" xlink:type="simple">Licencia Creative Commons Atribución/Reconocimiento Non-comercial Compartir igual 4.0</text:a></text:span></text:p>
          </draw:text-box>
        </draw:frame>
        <draw:frame draw:style-name="gr2" draw:text-style-name="P7" draw:layer="layout" svg:width="2.551cm" svg:height="0.893cm" svg:x="1.449cm" svg:y="17.5cm">
          <draw:image xlink:href="Pictures/100000000000017C00000085E0180CE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6.932cm" svg:height="9.524cm" svg:x="1.058cm" svg:y="1.93cm" draw:page-number="1" presentation:class="page"/>
          <draw:frame presentation:style-name="pr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péndice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complex="Atkinson Hyperlegible1" style:font-family-complex="'Atkinson Hyperlegible'" style:font-pitch-complex="variable" style:font-size-complex="16pt" style:font-weight-complex="bold"/>
    </style:style>
    <style:style style:name="Cabeceira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Cabeceira_20_dereita" style:display-name="Cabeceira dereita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Citas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Corpo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10pt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/>
    </style:style>
    <style:style style:name="Cregal_20_Pie_20_de_20_Página_20_Derecha_20_Paginación" style:display-name="Cregal Pie de Página Derecha Paginación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complex="Atkinson Hyperlegible1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LO-Normal" style:family="graphic">
      <style:graphic-properties style:writing-mode="lr-tb"/>
      <style:paragraph-properties fo:margin-top="0.374cm" fo:margin-bottom="0.746cm" fo:line-height="115%" fo:text-align="justify" style:text-autospace="none"/>
      <style:text-properties fo:color="#002b4a" loext:opacity="100%" style:font-name="Atkinson Hyperlegible1" fo:font-family="'Atkinson Hyperlegible'" style:font-pitch="variable" fo:font-size="12pt" fo:language="es" fo:country="ES" style:letter-kerning="true" style:font-name-asian="Atkinson Hyperlegible1" style:font-family-asian="'Atkinson Hyperlegible'" style:font-pitch-asian="variable" style:language-asian="hi" style:country-asian="IN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a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language-asian="hi" style:country-asian="IN" style:font-name-complex="Atkinson Hyperlegible1" style:font-family-complex="'Atkinson Hyperlegible'" style:font-pitch-complex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complex="Atkinson Hyperlegible1" style:font-family-complex="'Atkinson Hyperlegible'" style:font-pitch-complex="variable" style:font-size-complex="10pt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Rodapé_20_dereito" style:display-name="Rodapé dereito" style:family="graphic">
      <style:paragraph-properties fo:text-align="righ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complex="Atkinson Hyperlegible1" style:font-family-complex="'Atkinson Hyperlegible'" style:font-pitch-complex="variable" style:font-size-complex="9pt" style:font-weight-complex="bold"/>
    </style:style>
    <style:style style:name="Título_20_2" style:display-name="Título 2" style:family="graphic">
      <style:paragraph-properties fo:margin-top="0.746cm" fo:margin-bottom="0.187cm" fo:line-height="115%" fo:text-align="lef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8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8pt" style:font-weight-asian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13pt" fo:font-weight="bold" style:font-name-asian="Mangal" style:font-family-asian="Mangal" style:font-family-generic-asian="roman" style:font-pitch-asian="variable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Mangal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complex="Atkinson Hyperlegible1" style:font-family-complex="'Atkinson Hyperlegible'" style:font-pitch-complex="variable" style:font-size-complex="9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complex="Atkinson Hyperlegible1" style:font-family-complex="'Atkinson Hyperlegible'" style:font-pitch-complex="variable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complex="Atkinson Hyperlegible1" style:font-family-complex="'Atkinson Hyperlegible'" style:font-pitch-complex="variable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complex="Atkinson Hyperlegible1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complex="Atkinson Hyperlegible1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left" fo:text-indent="0cm" style:text-autospace="ideograph-alpha" style:punctuation-wrap="hanging" style:line-break="strict" loext:tab-stop-distance="0cm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left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lef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02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7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lef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lef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lef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lef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21" style:family="paragraph">
      <style:paragraph-properties fo:margin-left="0cm" fo:margin-right="0cm" fo:margin-top="0.353cm" fo:margin-bottom="0cm" fo:line-height="90%" fo:text-align="lef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D2588EB3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F95C366B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7263563C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D2588EB3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D0D7CF75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152cm" svg:x="21.25cm" svg:y="3.4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95cm" svg:x="28.287cm" svg:y="17.716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F95C366B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95cm" svg:x="28.287cm" svg:y="17.71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3C496E34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D2588EB3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7263563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95cm" svg:x="28.287cm" svg:y="17.71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13</meta:editing-cycles>
    <meta:creation-date>2024-05-14T10:11:51.496584505</meta:creation-date>
    <meta:editing-duration>PT19M9S</meta:editing-duration>
    <meta:generator>LibreOffice/26.2.1.2$Windows_X86_64 LibreOffice_project/620$Build-2</meta:generator>
    <dc:date>2026-06-10T12:03:47.694632600</dc:date>
    <meta:print-date>2025-11-11T12:52:55.578851700</meta:print-date>
    <meta:printed-by>Archivos PDF</meta:printed-by>
    <meta:document-statistic meta:object-count="8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