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1000003D0000003D0F95C366B.png" manifest:media-type="image/png"/>
  <manifest:file-entry manifest:full-path="Pictures/10000001000003D0000003D07263563C.png" manifest:media-type="image/png"/>
  <manifest:file-entry manifest:full-path="Pictures/10000001000003D0000003D03C496E34.png" manifest:media-type="image/png"/>
  <manifest:file-entry manifest:full-path="Pictures/10000001000009C4000002F5D0D7CF75.png" manifest:media-type="image/png"/>
  <manifest:file-entry manifest:full-path="Pictures/10000001000003D0000003D0D2588EB3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adornments="Normal" style:font-pitch="variable"/>
    <style:font-face style:name="Atkinson Hyperlegible1" svg:font-family="'Atkinson Hyperlegible'" style:font-adornments="Negrita" style:font-pitch="variable"/>
    <style:font-face style:name="Atkinson Hyperlegible2" svg:font-family="'Atkinson Hyperlegible'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rebuchet MS1" svg:font-family="'Trebuchet MS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75cm" fo:min-width="0cm" loext:decorative="false"/>
      <style:paragraph-properties style:writing-mode="lr-tb"/>
    </style:style>
    <style:style style:name="gr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99cm" fo:min-width="0cm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pr1" style:family="presentation" style:parent-style-name="páxina_20_especial_20_con_20_número-title">
      <style:graphic-properties draw:auto-grow-height="true" fo:min-height="2.5cm" loext:decorative="false"/>
      <style:paragraph-properties style:writing-mode="lr-tb"/>
    </style:style>
    <style:style style:name="pr2" style:family="presentation" style:parent-style-name="páxina_20_especial_20_con_20_número-notes">
      <style:graphic-properties draw:fill-color="#ffffff" draw:auto-grow-height="true" fo:min-height="11.429cm" loext:decorative="false"/>
      <style:paragraph-properties style:writing-mode="lr-tb"/>
    </style:style>
    <style:style style:name="P1" style:family="paragraph">
      <style:text-properties fo:language="gl" fo:country="ES"/>
    </style:style>
    <style:style style:name="P2" style:family="paragraph">
      <style:paragraph-properties fo:margin-top="0cm" fo:margin-bottom="0.2cm" fo:line-height="115%"/>
    </style:style>
    <style:style style:name="P3" style:family="paragraph">
      <loext:graphic-properties draw:fill="none" draw:fill-color="#ffffff"/>
      <style:paragraph-properties fo:margin-top="0cm" fo:margin-bottom="0.2cm" fo:line-height="115%"/>
      <style:text-properties fo:font-size="26pt" fo:font-weight="normal" style:font-size-asian="26pt" style:font-weight-asian="normal" style:font-size-complex="26pt" style:font-weight-complex="normal"/>
    </style:style>
    <style:style style:name="P4" style:family="paragraph">
      <loext:graphic-properties draw:fill="none"/>
      <style:paragraph-properties fo:text-align="center"/>
      <style:text-properties fo:language="gl" fo:country="ES"/>
    </style:style>
    <style:style style:name="P5" style:family="paragraph">
      <style:paragraph-properties fo:text-align="left"/>
    </style:style>
    <style:style style:name="P6" style:family="paragraph">
      <loext:graphic-properties draw:fill="none" draw:fill-color="#ffffff"/>
      <style:paragraph-properties fo:text-align="left"/>
      <style:text-properties fo:language="gl" fo:country="ES"/>
    </style:style>
    <style:style style:name="P7" style:family="paragraph">
      <loext:graphic-properties draw:fill-color="#ffffff"/>
      <style:text-properties fo:language="gl" fo:country="ES"/>
    </style:style>
    <style:style style:name="T1" style:family="text">
      <style:text-properties fo:language="gl" fo:country="ES"/>
    </style:style>
    <style:style style:name="T2" style:family="text">
      <style:text-properties fo:color="#002a49" loext:opacity="100%" fo:font-size="26pt" fo:font-weight="normal" style:font-size-asian="26pt" style:font-weight-asian="normal" style:font-size-complex="26pt" style:font-weight-complex="normal"/>
    </style:style>
    <style:style style:name="T3" style:family="text">
      <style:text-properties fo:color="#002a49" loext:opacity="100%" fo:font-size="26pt" fo:letter-spacing="-0.034cm" fo:font-weight="normal" style:font-size-asian="26pt" style:font-weight-asian="normal" style:font-size-complex="26pt" style:font-weight-complex="normal"/>
    </style:style>
    <style:style style:name="T4" style:family="text">
      <style:text-properties fo:color="#002a49" loext:opacity="100%" fo:font-size="26pt" fo:letter-spacing="-0.035cm" fo:font-weight="normal" style:font-size-asian="26pt" style:font-weight-asian="normal" style:font-size-complex="26pt" style:font-weight-complex="normal"/>
    </style:style>
    <style:style style:name="T5" style:family="text">
      <style:text-properties fo:color="#002a49" loext:opacity="100%" fo:font-size="26pt" fo:letter-spacing="-0.037cm" fo:font-weight="normal" style:font-size-asian="26pt" style:font-weight-asian="normal" style:font-size-complex="26pt" style:font-weight-complex="normal"/>
    </style:style>
    <style:style style:name="T6" style:family="text">
      <style:text-properties fo:color="#002a49" loext:opacity="100%" fo:font-size="26pt" fo:letter-spacing="-0.011cm" fo:font-weight="normal" style:font-size-asian="26pt" style:font-weight-asian="normal" style:font-size-complex="26pt" style:font-weight-complex="normal"/>
    </style:style>
    <style:style style:name="T7" style:family="text">
      <style:text-properties fo:color="#002a49" loext:opacity="100%" fo:font-size="26pt" fo:letter-spacing="-0.012cm" fo:font-weight="normal" style:font-size-asian="26pt" style:font-weight-asian="normal" style:font-size-complex="26pt" style:font-weight-complex="normal"/>
    </style:style>
    <style:style style:name="T8" style:family="text">
      <style:text-properties fo:color="#002a49" loext:opacity="100%" fo:font-size="26pt" fo:letter-spacing="-0.009cm" fo:font-weight="normal" style:font-size-asian="26pt" style:font-weight-asian="normal" style:font-size-complex="26pt" style:font-weight-complex="normal"/>
    </style:style>
    <style:style style:name="T9" style:family="text">
      <style:text-properties fo:color="#002a49" loext:opacity="100%" fo:font-size="26pt" fo:letter-spacing="-0.004cm" fo:font-weight="normal" style:font-size-asian="26pt" style:font-weight-asian="normal" style:font-size-complex="26pt" style:font-weight-complex="normal"/>
    </style:style>
    <style:style style:name="T10" style:family="text">
      <style:text-properties fo:color="#002a49" loext:opacity="100%" fo:font-size="26pt" fo:letter-spacing="-0.041cm" fo:font-weight="normal" style:font-size-asian="26pt" style:font-weight-asian="normal" style:font-size-complex="26pt" style:font-weight-complex="normal"/>
    </style:style>
    <style:style style:name="T11" style:family="text">
      <style:text-properties style:font-name="Atkinson Hyperlegible2" fo:font-size="15pt" fo:language="gl" fo:country="ES" fo:font-weight="normal" style:font-name-asian="Atkinson Hyperlegible2" style:font-size-asian="15pt" style:font-weight-asian="normal" style:font-name-complex="Atkinson Hyperlegible2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áxina_20_especial_20_con_20_número" presentation:presentation-page-layout-name="AL1T1">
        <office:forms form:automatic-focus="false" form:apply-design-mode="false"/>
        <draw:frame presentation:style-name="pr1" draw:text-style-name="P1" draw:layer="layout" svg:width="17.74cm" svg:height="2.5cm" svg:x="4cm" svg:y="0.5cm" presentation:class="title" presentation:user-transformed="true">
          <draw:text-box>
            <text:p><text:span text:style-name="T1">Folio giratorio</text:span></text:p>
          </draw:text-box>
        </draw:frame>
        <draw:frame draw:style-name="gr1" draw:text-style-name="P3" draw:layer="layout" svg:width="21.5cm" svg:height="11cm" svg:x="1.5cm" svg:y="4.5cm">
          <draw:text-box>
            <text:list text:style-name="L2">
              <text:list-item>
                <text:p text:style-name="P2"><text:span text:style-name="T2">Entre</text:span><text:span text:style-name="T3"> </text:span><text:span text:style-name="T2">todas</text:span><text:span text:style-name="T3"> </text:span><text:span text:style-name="T2">las</text:span><text:span text:style-name="T4"> </text:span><text:span text:style-name="T2">personas</text:span><text:span text:style-name="T4"> </text:span><text:span text:style-name="T2">del</text:span><text:span text:style-name="T3"> </text:span><text:span text:style-name="T2">equipo</text:span><text:span text:style-name="T4"> </text:span><text:span text:style-name="T2">vais</text:span><text:span text:style-name="T4"> </text:span><text:span text:style-name="T2">a</text:span><text:span text:style-name="T3"> </text:span><text:span text:style-name="T2">resolver</text:span><text:span text:style-name="T5"> </text:span><text:span text:style-name="T2">la</text:span><text:span text:style-name="T4"> </text:span><text:span text:style-name="T2">tarea. </text:span></text:p>
              </text:list-item>
              <text:list-item>
                <text:p text:style-name="P2"><text:span text:style-name="T2">Una persona escribe su respuesta.</text:span></text:p>
              </text:list-item>
              <text:list-item>
                <text:p text:style-name="P2"><text:span text:style-name="T2">El</text:span><text:span text:style-name="T6"> </text:span><text:span text:style-name="T2">resto</text:span><text:span text:style-name="T6"> </text:span><text:span text:style-name="T2">del</text:span><text:span text:style-name="T7"> </text:span><text:span text:style-name="T2">equipo</text:span><text:span text:style-name="T6"> </text:span><text:span text:style-name="T2">comprueba</text:span><text:span text:style-name="T6"> </text:span><text:span text:style-name="T2">lo</text:span><text:span text:style-name="T8"> </text:span><text:span text:style-name="T2">que</text:span><text:span text:style-name="T7"> </text:span><text:span text:style-name="T2">escribe</text:span><text:span text:style-name="T6"> </text:span><text:span text:style-name="T2">y</text:span><text:span text:style-name="T7"> </text:span><text:span text:style-name="T2">corrige</text:span><text:span text:style-name="T6"> o </text:span><text:span text:style-name="T9">ayuda.</text:span></text:p>
              </text:list-item>
              <text:list-item>
                <text:p text:style-name="P2"><text:span text:style-name="T2">Cuando</text:span><text:span text:style-name="T5"> </text:span><text:span text:style-name="T2">acaba,</text:span><text:span text:style-name="T5"> </text:span><text:span text:style-name="T2">se</text:span><text:span text:style-name="T5"> </text:span><text:span text:style-name="T2">lo</text:span><text:span text:style-name="T5"> </text:span><text:span text:style-name="T2">pasa</text:span><text:span text:style-name="T5"> </text:span><text:span text:style-name="T2">a</text:span><text:span text:style-name="T5"> </text:span><text:span text:style-name="T2">la</text:span><text:span text:style-name="T5"> </text:span><text:span text:style-name="T2">siguiente</text:span><text:span text:style-name="T5"> </text:span><text:span text:style-name="T2">persona</text:span><text:span text:style-name="T5"> </text:span><text:span text:style-name="T2">para</text:span><text:span text:style-name="T5"> </text:span><text:span text:style-name="T2">que</text:span><text:span text:style-name="T5"> </text:span><text:span text:style-name="T2">haga</text:span><text:span text:style-name="T5"> </text:span><text:span text:style-name="T2">su</text:span><text:span text:style-name="T10"> </text:span><text:span text:style-name="T2">parte, y así sucesivamente.</text:span></text:p>
              </text:list-item>
            </text:list>
          </draw:text-box>
        </draw:frame>
        <draw:frame draw:style-name="gr2" draw:text-style-name="P4" draw:layer="layout" svg:width="3.416cm" svg:height="1.189cm" draw:transform="rotate (-0.00314159265358984) translate (2.084cm 16.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3" draw:text-style-name="P6" draw:layer="layout" svg:width="23cm" svg:height="1.649cm" svg:x="5.7cm" svg:y="16.2cm">
          <draw:text-box>
            <text:p text:style-name="P5"><text:span text:style-name="T11"><text:a xlink:href="https://creativecommons.org/licenses/by-nc-sa/4.0/deed.es" xlink:type="simple">Licencia Creative Commons Atribución/Reconocimiento Non-comercial Compartir igual 4.0</text:a></text:span></text:p>
          </draw:text-box>
        </draw:frame>
        <presentation:notes draw:style-name="dp2">
          <draw:page-thumbnail draw:style-name="gr4" draw:layer="layout" svg:width="16.932cm" svg:height="9.524cm" svg:x="1.058cm" svg:y="1.93cm" draw:page-number="1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adornments="Normal" style:font-pitch="variable"/>
    <style:font-face style:name="Atkinson Hyperlegible1" svg:font-family="'Atkinson Hyperlegible'" style:font-adornments="Negrita" style:font-pitch="variable"/>
    <style:font-face style:name="Atkinson Hyperlegible2" svg:font-family="'Atkinson Hyperlegible'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rebuchet MS1" svg:font-family="'Trebuchet MS'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Cabeceira_20_dereita" style:display-name="Cabeceira dereita" style:family="graphic">
      <style:paragraph-properties fo:text-align="right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6pt" style:font-weight-asian="bold" style:font-name-complex="Atkinson Hyperlegible2" style:font-family-complex="'Atkinson Hyperlegible'" style:font-pitch-complex="variable" style:font-size-complex="16pt" style:font-weight-complex="bold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Contido_20_do_20_marco" style:display-name="Contido do marco" style:family="graphic">
      <style:paragraph-properties style:text-autospace="none"/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Creagal_20_Cabecera_20_Derecha" style:display-name="Creagal Cabecera Derecha" style:family="graphic">
      <style:paragraph-properties fo:line-height="115%" fo:text-align="right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2" fo:font-family="'Atkinson Hyperlegible'" style:font-pitch="variable" fo:font-size="10pt" style:font-name-asian="Atkinson Hyperlegible2" style:font-family-asian="'Atkinson Hyperlegible'" style:font-pitch-asian="variable" style:font-size-asian="10pt" style:font-name-complex="Atkinson Hyperlegible2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2" fo:font-family="'Atkinson Hyperlegible'" style:font-pitch="variable" fo:font-size="10pt" style:font-name-asian="Atkinson Hyperlegible2" style:font-family-asian="'Atkinson Hyperlegible'" style:font-pitch-asian="variable" style:font-size-asian="10pt" style:font-name-complex="Atkinson Hyperlegible2" style:font-family-complex="'Atkinson Hyperlegible'" style:font-pitch-complex="variable" style:font-size-complex="10pt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2" fo:font-family="'Atkinson Hyperlegible'" style:font-pitch="variable" fo:font-size="8pt" fo:font-style="italic" style:font-name-asian="Atkinson Hyperlegible2" style:font-family-asian="'Atkinson Hyperlegible'" style:font-pitch-asian="variable" style:font-size-asian="8pt" style:font-style-asian="italic" style:font-name-complex="Atkinson Hyperlegible2" style:font-family-complex="'Atkinson Hyperlegible'" style:font-pitch-complex="variable" style:font-size-complex="8pt" style:font-style-complex="italic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2" fo:font-family="'Atkinson Hyperlegible'" style:font-pitch="variable" fo:font-size="28pt" fo:font-weight="bold" style:font-name-asian="Atkinson Hyperlegible2" style:font-family-asian="'Atkinson Hyperlegible'" style:font-pitch-asian="variable" style:font-size-asian="28pt" style:font-weight-asian="bold" style:font-name-complex="Atkinson Hyperlegible2" style:font-family-complex="'Atkinson Hyperlegible'" style:font-pitch-complex="variable" style:font-size-complex="28pt" style:font-weight-complex="bold"/>
    </style:style>
    <style:style style:name="Cregal_20_Pie_20_de_20_Página_20_Derecha_20_Paginación" style:display-name="Cregal Pie de Página Derecha Paginación" style:family="graphic">
      <style:paragraph-properties fo:text-align="right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2" fo:font-family="'Atkinson Hyperlegible'" style:font-pitch="variable" fo:font-size="10pt" fo:font-weight="bold" style:font-name-asian="Atkinson Hyperlegible2" style:font-family-asian="'Atkinson Hyperlegible'" style:font-pitch-asian="variable" style:font-size-asian="10pt" style:font-weight-asian="bold" style:font-name-complex="Atkinson Hyperlegible2" style:font-family-complex="'Atkinson Hyperlegible'" style:font-pitch-complex="variable" style:font-size-complex="10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size-asian="14pt" style:font-weight-asian="bold" style:font-name-complex="Atkinson Hyperlegible2" style:font-family-complex="'Atkinson Hyperlegible'" style:font-pitch-complex="variable" style:font-size-complex="14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2" fo:font-family="'Atkinson Hyperlegible'" style:font-pitch="variable" fo:font-size="28pt" fo:font-weight="bold" style:font-name-asian="Atkinson Hyperlegible2" style:font-family-asian="'Atkinson Hyperlegible'" style:font-pitch-asian="variable" style:font-size-asian="28pt" style:font-weight-asian="bold" style:font-name-complex="Atkinson Hyperlegible2" style:font-family-complex="'Atkinson Hyperlegible'" style:font-pitch-complex="variable" style:font-size-complex="28pt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Descripción" style:family="graphic">
      <style:paragraph-properties fo:margin-top="0.374cm" fo:margin-bottom="0.374cm" style:text-autospace="none"/>
      <style:text-properties style:font-name="Atkinson Hyperlegible2" fo:font-family="'Atkinson Hyperlegible'" style:font-pitch="variable" fo:font-style="italic" style:font-name-asian="Atkinson Hyperlegible2" style:font-family-asian="'Atkinson Hyperlegible'" style:font-pitch-asian="variable" style:font-style-asian="italic" style:font-name-complex="Atkinson Hyperlegible2" style:font-family-complex="'Atkinson Hyperlegible'" style:font-pitch-complex="variable" style:font-style-complex="italic"/>
    </style:style>
    <style:style style:name="Encabeza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2" fo:font-family="'Atkinson Hyperlegible'" style:font-pitch="variable" fo:font-size="10pt" style:font-name-asian="Atkinson Hyperlegible2" style:font-family-asian="'Atkinson Hyperlegible'" style:font-pitch-asian="variable" style:font-size-asian="10pt" style:font-name-complex="Atkinson Hyperlegible2" style:font-family-complex="'Atkinson Hyperlegible'" style:font-pitch-complex="variable" style:font-size-complex="10pt"/>
    </style:style>
    <style:style style:name="Fuente_20_de_20_párrafo_20_predeter." style:display-name="Fuente de párrafo predeter." style:family="graphic">
      <style:paragraph-properties style:text-autospace="none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2" fo:font-family="'Atkinson Hyperlegible'" style:font-pitch="variable" fo:font-size="28pt" fo:font-weight="bold" style:font-name-asian="Atkinson Hyperlegible2" style:font-family-asian="'Atkinson Hyperlegible'" style:font-pitch-asian="variable" style:font-size-asian="28pt" style:font-weight-asian="bold" style:font-name-complex="Atkinson Hyperlegible2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left" style:text-autospace="none"/>
      <style:text-properties fo:color="#007bc4" loext:opacity="100%" style:font-name="Atkinson Hyperlegible2" fo:font-family="'Atkinson Hyperlegible'" style:font-pitch="variable" fo:font-size="20pt" fo:font-weight="bold" style:font-name-asian="Atkinson Hyperlegible2" style:font-family-asian="'Atkinson Hyperlegible'" style:font-pitch-asian="variable" style:font-size-asian="20pt" style:font-weight-asian="bold" style:font-name-complex="Atkinson Hyperlegible2" style:font-family-complex="'Atkinson Hyperlegible'" style:font-pitch-complex="variable" style:font-size-complex="20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size-asian="14pt" style:font-weight-asian="bold" style:font-name-complex="Atkinson Hyperlegible2" style:font-family-complex="'Atkinson Hyperlegible'" style:font-pitch-complex="variable" style:font-size-complex="14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2" fo:font-family="'Atkinson Hyperlegible'" style:font-pitch="variable" fo:font-size="11pt" fo:font-weight="bold" style:font-name-asian="Atkinson Hyperlegible2" style:font-family-asian="'Atkinson Hyperlegible'" style:font-pitch-asian="variable" style:font-size-asian="11pt" style:font-weight-asian="bold" style:font-name-complex="Atkinson Hyperlegible2" style:font-family-complex="'Atkinson Hyperlegible'" style:font-pitch-complex="variable" style:font-size-complex="11pt" style:font-weight-complex="bold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2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2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2" fo:font-family="'Atkinson Hyperlegible'" style:font-pitch="variable" fo:font-size="9pt" fo:font-weight="bold" style:font-name-asian="Atkinson Hyperlegible2" style:font-family-asian="'Atkinson Hyperlegible'" style:font-pitch-asian="variable" style:font-size-asian="9pt" style:font-weight-asian="bold" style:font-name-complex="Atkinson Hyperlegible2" style:font-family-complex="'Atkinson Hyperlegible'" style:font-pitch-complex="variable" style:font-size-complex="9pt" style:font-weight-complex="bold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6pt" style:font-weight-asian="bold" style:font-name-complex="Atkinson Hyperlegible2" style:font-family-complex="'Atkinson Hyperlegible'" style:font-pitch-complex="variable" style:font-size-complex="16pt" style:font-weight-complex="bold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List_20_Paragraph" style:display-name="List Paragraph" style:family="graphic">
      <style:paragraph-properties style:text-autospace="none"/>
      <style:text-properties fo:language="es" fo:country="ES" style:language-asian="en" style:country-asian="US" style:language-complex="ar" style:country-complex="SA"/>
    </style:style>
    <style:style style:name="ListLabel_20_1" style:display-name="ListLabel 1" style:family="graphic">
      <style:paragraph-properties style:text-autospace="none"/>
      <style:text-properties fo:color="#1a69ca" loext:opacity="100%" fo:font-size="15pt" fo:letter-spacing="-0.004cm"/>
    </style:style>
    <style:style style:name="ListLabel_20_2" style:display-name="ListLabel 2" style:family="graphic">
      <style:paragraph-properties style:text-autospace="none"/>
      <style:text-properties fo:color="#1a69ca" loext:opacity="100%" fo:font-size="15pt" fo:letter-spacing="-0.012cm"/>
    </style:style>
    <style:style style:name="ListLabel_20_3" style:display-name="ListLabel 3" style:family="graphic">
      <style:paragraph-properties style:text-autospace="none"/>
      <style:text-properties fo:color="#1a69ca" loext:opacity="100%" fo:font-size="15pt" fo:letter-spacing="-0.011cm"/>
    </style:style>
    <style:style style:name="ListLabel_20_4" style:display-name="ListLabel 4" style:family="graphic">
      <style:paragraph-properties style:text-autospace="none"/>
      <style:text-properties fo:color="#1a69ca" loext:opacity="100%" fo:font-size="15pt" fo:letter-spacing="-0.016cm"/>
    </style:style>
    <style:style style:name="ListLabel_20_5" style:display-name="ListLabel 5" style:family="graphic">
      <style:paragraph-properties style:text-autospace="none"/>
      <style:text-properties fo:color="#1a69ca" loext:opacity="100%" fo:font-size="15pt" fo:letter-spacing="-0.009cm"/>
    </style:style>
    <style:style style:name="Normal" style:family="graphic">
      <style:graphic-properties style:writing-mode="lr-tb"/>
      <style:paragraph-properties style:text-autospace="none"/>
      <style:text-properties style:use-window-font-color="true" loext:opacity="0%" style:font-name="Atkinson Hyperlegible2" fo:font-family="'Atkinson Hyperlegible'" style:font-pitch="variable" fo:font-size="12pt" fo:language="es" fo:country="ES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tkinson Hyperlegible2" style:font-family-complex="'Atkinson Hyperlegible'" style:font-pitch-complex="variable" style:font-size-complex="12pt" style:language-complex="hi" style:country-complex="IN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/>
      <style:text-properties fo:color="#002b4a" loext:opacity="100%" style:font-name="Atkinson Hyperlegible2" fo:font-family="'Atkinson Hyperlegible'" style:font-pitch="variable" fo:font-size="10pt" fo:language="es" fo:country="ES" style:letter-kerning="true" style:font-name-asian="Atkinson Hyperlegible2" style:font-family-asian="'Atkinson Hyperlegible'" style:font-pitch-asian="variable" style:font-size-asian="10pt" style:language-asian="zh" style:country-asian="CN" style:font-name-complex="Atkinson Hyperlegible2" style:font-family-complex="'Atkinson Hyperlegible'" style:font-pitch-complex="variable" style:font-size-complex="10pt" style:language-complex="hi" style:country-complex="IN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Rodapé_20_dereito" style:display-name="Rodapé dereito" style:family="graphic">
      <style:paragraph-properties fo:text-align="right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 loext:tab-stop-distance="0cm">
        <style:tab-stops>
          <style:tab-stop style:position="8.821cm"/>
        </style:tab-stops>
      </style:paragraph-properties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2" fo:font-family="'Atkinson Hyperlegible'" style:font-pitch="variable" fo:font-size="18pt" fo:font-weight="bold" style:font-name-asian="Atkinson Hyperlegible2" style:font-family-asian="'Atkinson Hyperlegible'" style:font-pitch-asian="variable" style:font-size-asian="18pt" style:font-weight-asian="bold" style:font-name-complex="Atkinson Hyperlegible2" style:font-family-complex="'Atkinson Hyperlegible'" style:font-pitch-complex="variable" style:font-size-complex="18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6pt" style:font-weight-asian="bold" style:font-name-complex="Atkinson Hyperlegible2" style:font-family-complex="'Atkinson Hyperlegible'" style:font-pitch-complex="variable" style:font-size-complex="16pt" style:font-weight-complex="bold"/>
    </style:style>
    <style:style style:name="Table_20_Paragraph" style:display-name="Table Paragraph" style:family="graphic">
      <style:paragraph-properties style:text-autospace="none"/>
      <style:text-properties fo:language="es" fo:country="ES" style:language-asian="en" style:country-asian="US" style:language-complex="ar" style:country-complex="SA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6pt" style:font-weight-asian="bold" style:font-name-complex="Atkinson Hyperlegible2" style:font-family-complex="'Atkinson Hyperlegible'" style:font-pitch-complex="variable" style:font-size-complex="16pt" style:font-weight-complex="bold"/>
    </style:style>
    <style:style style:name="Title" style:family="graphic">
      <style:paragraph-properties fo:margin-left="2.648cm" fo:margin-right="0cm" fo:margin-top="0.199cm" fo:margin-bottom="0cm" fo:text-indent="0cm" style:text-autospace="none"/>
      <style:text-properties style:font-name="Trebuchet MS" fo:font-family="'Trebuchet MS'" style:font-family-generic="swiss" style:font-pitch="variable" fo:font-size="36pt" fo:language="es" fo:country="ES" style:font-name-asian="Trebuchet MS1" style:font-family-asian="'Trebuchet MS'" style:font-pitch-asian="variable" style:language-asian="en" style:country-asian="US" style:font-name-complex="Trebuchet MS" style:font-family-complex="'Trebuchet MS'" style:font-family-generic-complex="swiss" style:font-pitch-complex="variable" style:font-size-complex="36pt" style:language-complex="ar" style:country-complex="SA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2" fo:font-family="'Atkinson Hyperlegible'" style:font-pitch="variable" fo:font-size="9pt" fo:font-weight="bold" style:font-name-asian="Atkinson Hyperlegible2" style:font-family-asian="'Atkinson Hyperlegible'" style:font-pitch-asian="variable" style:font-size-asian="9pt" style:font-weight-asian="bold" style:font-name-complex="Atkinson Hyperlegible2" style:font-family-complex="'Atkinson Hyperlegible'" style:font-pitch-complex="variable" style:font-size-complex="9pt" style:font-weight-complex="bold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name-complex="Atkinson Hyperlegible2" style:font-family-complex="'Atkinson Hyperlegible'" style:font-pitch-complex="variable" style:font-size-complex="18pt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2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2" style:font-family-complex="'Atkinson Hyperlegible'" style:font-pitch-complex="variable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6pt" style:font-weight-asian="bold" style:font-name-complex="Atkinson Hyperlegible2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6pt" style:font-weight-asian="bold" style:font-name-complex="Atkinson Hyperlegible2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6pt" style:font-weight-asian="bold" style:font-name-complex="Atkinson Hyperlegible2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6pt" style:font-weight-asian="bold" style:font-name-complex="Atkinson Hyperlegible2" style:font-family-complex="'Atkinson Hyperlegible'" style:font-pitch-complex="variable" style:font-size-complex="16pt" style:font-weight-complex="bold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Índice" style:family="graphic">
      <style:paragraph-properties style:text-autospace="none"/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 style:writing-mode="lr-tb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top="0.4cm" fo:margin-bottom="0cm" fo:line-height="90%" fo:text-align="center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top="0.3cm" fo:margin-bottom="0cm" fo:line-height="90%" fo:text-align="center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top="0.2cm" fo:margin-bottom="0cm" fo:line-height="90%" fo:text-align="center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1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left" fo:text-indent="0cm" style:text-autospace="ideograph-alpha" style:punctuation-wrap="hanging" style:line-break="strict" loext:tab-stop-distance="0cm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ítulo_20_3_20_obxectos-outline2" style:display-name="Título 3 obxectos-outline2" style:family="presentation" style:parent-style-name="Título_20_3_20_obxectos-outline1">
      <style:graphic-properties style:writing-mode="lr-tb"/>
      <style:paragraph-properties fo:margin-left="0cm" fo:margin-right="0cm" fo:margin-top="0.4cm" fo:margin-bottom="0cm" fo:line-height="90%" fo:text-align="left" fo:text-indent="0cm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graphic-properties style:writing-mode="lr-tb"/>
      <style:paragraph-properties fo:margin-left="0cm" fo:margin-right="0cm" fo:margin-top="0.3cm" fo:margin-bottom="0cm" fo:line-height="90%" fo:text-align="left" fo:text-indent="0cm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graphic-properties style:writing-mode="lr-tb"/>
      <style:paragraph-properties fo:margin-left="0cm" fo:margin-right="0cm" fo:margin-top="0.2cm" fo:margin-bottom="0cm" fo:line-height="90%" fo:text-align="left" fo:text-indent="0cm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2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 style:writing-mode="lr-tb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left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left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left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902cm" fo:min-width="4.934cm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 loext:decorative="false"/>
    </style:style>
    <style:style style:name="Mgr10" style:family="graphic" style:parent-style-name="standard">
      <style:graphic-properties draw:stroke="solid" svg:stroke-width="0.071cm" svg:stroke-color="#002b4a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none" draw:fill="none" draw:fill-color="#ffffff" draw:auto-grow-width="true" fo:min-height="0.7cm" fo:min-width="3.646cm" loext:decorative="false"/>
      <style:paragraph-properties style:writing-mode="lr-tb"/>
    </style:style>
    <style:style style:name="Mgr12" style:family="graphic" style:parent-style-name="standard">
      <style:graphic-properties draw:stroke="solid" svg:stroke-width="0.212cm" svg:stroke-color="#002b4a" draw:stroke-linejoin="miter" svg:stroke-linecap="butt" draw:fill="none" loext:fill-use-slide-background="fals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 loext:decorative="false"/>
    </style:style>
    <style:style style:name="Mgr13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1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Mgr1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 loext:decorative="false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Título_20_3_20_obxectos-outline1">
      <style:graphic-properties loext:decorative="false"/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 loext:decorative="false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3" style:family="presentation" style:parent-style-name="Páxina_20_especial_20_índice-outline1">
      <style:graphic-properties fo:min-height="11.049cm" loext:decorative="false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left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lef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/>
      <style:text-properties fo:letter-spacing="0.053cm" fo:hyphenate="false"/>
    </style:style>
    <style:style style:name="MP10" style:family="paragraph">
      <style:paragraph-properties fo:margin-top="0cm" fo:margin-bottom="0cm" fo:line-height="90%" fo:text-align="lef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lef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lef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13" style:family="paragraph">
      <style:paragraph-properties fo:margin-left="0cm" fo:margin-right="0cm" fo:margin-top="0.176cm" fo:margin-bottom="0cm" fo:line-height="90%" fo:text-align="lef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14" style:family="paragraph">
      <style:paragraph-properties fo:text-align="center" style:writing-mode="lr-tb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paragraph-properties fo:text-align="left" style:font-independent-line-spacing="true"/>
      <style:text-properties fo:font-size="12pt" style:font-size-asian="14pt" style:font-size-complex="14pt"/>
    </style:style>
    <style:style style:name="MP16" style:family="paragraph">
      <loext:graphic-properties draw:fill="solid" draw:fill-color="#d6acff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7" style:family="paragraph">
      <loext:graphic-properties draw:fill="solid" draw:fill-color="#00caff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ed7b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none" draw:fill-color="#ffffff"/>
    </style:style>
    <style:style style:name="MP20" style:family="paragraph">
      <style:paragraph-properties fo:margin-left="0cm" fo:margin-right="0cm" fo:line-height="90%" fo:text-align="lef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21" style:family="paragraph">
      <style:paragraph-properties fo:margin-left="0cm" fo:margin-right="0cm" fo:margin-top="0.353cm" fo:margin-bottom="0cm" fo:line-height="90%" fo:text-align="left" fo:text-indent="0cm" style:text-autospace="ideograph-alpha" style:punctuation-wrap="hanging" style:line-break="strict" loext:tab-stop-distance="0cm">
        <style:tab-stops/>
      </style:paragraph-properties>
      <style:text-properties fo:hyphenate="false" loext:hyphenation-no-caps="false" loext:hyphenation-no-last-word="false"/>
    </style:style>
    <style:style style:name="MP22" style:family="paragraph">
      <loext:graphic-properties draw:fill="none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2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 draw:style-name="Mgr3">
        <draw:frame draw:name="Gráfico 6" draw:style-name="Mgr4" draw:text-style-name="MP7" draw:layer="backgroundobjects" svg:width="8.844cm" svg:height="8.844cm" svg:x="6.244cm" svg:y="3.733cm">
          <draw:image xlink:href="Pictures/10000001000003D0000003D0F95C366B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14.747cm" svg:height="14.747cm" svg:x="-7.374cm" svg:y="3.776cm">
          <draw:image xlink:href="Pictures/10000001000003D0000003D07263563C.png" xlink:type="simple" xlink:show="embed" xlink:actuate="onLoad" draw:mime-type="image/png">
            <text:p/>
          </draw:image>
        </draw:frame>
        <draw:frame draw:name="Gráfico 9" draw:style-name="Mgr4" draw:text-style-name="MP7" draw:layer="backgroundobjects" svg:width="5.186cm" svg:height="5.186cm" svg:x="2.786cm" svg:y="2.253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10" draw:style-name="Mgr4" draw:text-style-name="MP7" draw:layer="backgroundobjects" svg:width="4.8cm" svg:height="4.8cm" svg:x="5.995cm" svg:y="11.965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18" draw:style-name="Mgr4" draw:text-style-name="MP7" draw:layer="backgroundobjects" svg:width="10.565cm" svg:height="10.565cm" svg:x="0cm" svg:y="15.275cm">
          <draw:image xlink:href="Pictures/10000001000003D0000003D0D2588EB3.png" xlink:type="simple" xlink:show="embed" xlink:actuate="onLoad" draw:mime-type="image/png">
            <text:p/>
          </draw:image>
        </draw:frame>
        <draw:frame draw:name="Gráfico 19" draw:style-name="Mgr4" draw:text-style-name="MP7" draw:layer="backgroundobjects" svg:width="6.872cm" svg:height="6.872cm" svg:x="-1.471cm" svg:y="-2.8cm">
          <draw:image xlink:href="Pictures/10000001000003D0000003D0F95C366B.png" xlink:type="simple" xlink:show="embed" xlink:actuate="onLoad" draw:mime-type="image/png">
            <text:p/>
          </draw:image>
        </draw:frame>
        <draw:frame draw:name="Gráfico 20" draw:style-name="Mgr4" draw:text-style-name="MP7" draw:layer="backgroundobjects" svg:width="3.334cm" svg:height="3.334cm" svg:x="6.987cm" svg:y="0.983cm">
          <draw:image xlink:href="Pictures/10000001000003D0000003D07263563C.png" xlink:type="simple" xlink:show="embed" xlink:actuate="onLoad" draw:mime-type="image/png">
            <text:p/>
          </draw:image>
        </draw:frame>
        <draw:frame draw:name="Gráfico 22" draw:style-name="Mgr4" draw:text-style-name="MP7" draw:layer="backgroundobjects" svg:width="3.334cm" svg:height="3.334cm" svg:x="11.274cm" svg:y="11.654cm">
          <draw:image xlink:href="Pictures/10000001000003D0000003D0D2588EB3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5.424cm" svg:height="1.55cm" svg:x="21.326cm" svg:y="2cm">
          <draw:image xlink:href="Pictures/10000001000009C4000002F5D0D7CF75.png" xlink:type="simple" xlink:show="embed" xlink:actuate="onLoad" draw:mime-type="image/png">
            <text:p/>
          </draw:image>
        </draw:frame>
        <draw:frame draw:style-name="Mgr5" draw:text-style-name="MP9" draw:layer="backgroundobjects" svg:width="5.415cm" svg:height="1.152cm" svg:x="21.25cm" svg:y="3.42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5" draw:layer="backgroundobjects" svg:width="27.067cm" svg:height="1.013cm" svg:x="1.433cm" svg:y="17.685cm" presentation:class="footer" presentation:user-transformed="true">
        <draw:text-box>
          <text:p text:style-name="MP14"><text:span text:style-name="MT1"><presentation:footer/></text:span></text:p>
        </draw:text-box>
      </draw:frame>
      <draw:g draw:name="Grupo 2" draw:style-name="Mgr6">
        <draw:custom-shape draw:name="Forma libre: forma 1" draw:style-name="Mgr7" draw:text-style-name="MP16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8" draw:text-style-name="MP17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9" draw:text-style-name="MP18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10" draw:text-style-name="MP7" draw:layer="backgroundobjects" draw:type="line" svg:x1="1.433cm" svg:y1="3.244cm" svg:x2="32.433cm" svg:y2="3.244cm" svg:d="M1433 3244h31000" svg:viewBox="0 0 31001 1">
        <text:p/>
      </draw:connector>
      <draw:frame draw:style-name="Mgr11" draw:text-style-name="MP19" draw:layer="backgroundobjects" svg:width="4.146cm" svg:height="0.95cm" svg:x="28.287cm" svg:y="17.716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21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0">Segundo nivel</text:p>
                  <text:list>
                    <text:list-item>
                      <text:p text:style-name="MP20">Tercer nivel</text:p>
                      <text:list>
                        <text:list-item>
                          <text:p text:style-name="MP20">Cuarto nivel</text:p>
                          <text:list>
                            <text:list-item>
                              <text:p text:style-name="MP20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D2588EB3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7263563C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g draw:style-name="Mgr6">
        <draw:frame draw:name="Gráfico 6" draw:style-name="Mgr4" draw:text-style-name="MP7" draw:layer="backgroundobjects" svg:width="1.875cm" svg:height="1.875cm" svg:x="1.387cm" svg:y="1.125cm">
          <draw:image xlink:href="Pictures/10000001000003D0000003D0F95C366B.png" xlink:type="simple" xlink:show="embed" xlink:actuate="onLoad" draw:mime-type="image/png">
            <text:p/>
          </draw:image>
        </draw:frame>
        <draw:custom-shape draw:name="Gráfico 7" draw:style-name="Mgr13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95cm" svg:x="28.287cm" svg:y="17.717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D2588EB3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7263563C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95cm" svg:x="28.287cm" svg:y="17.717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 draw:style-name="Mgr3">
        <draw:frame draw:name="Gráfico 6" draw:style-name="Mgr14" draw:text-style-name="MP7" draw:layer="backgroundobjects" svg:width="8.844cm" svg:height="8.844cm" svg:x="19.118cm" svg:y="2.451cm">
          <draw:image xlink:href="Pictures/10000001000003D0000003D0F95C366B.png" xlink:type="simple" xlink:show="embed" xlink:actuate="onLoad" draw:mime-type="image/png">
            <text:p/>
          </draw:image>
        </draw:frame>
        <draw:frame draw:name="Gráfico 7" draw:style-name="Mgr14" draw:text-style-name="MP7" draw:layer="backgroundobjects" svg:width="14.747cm" svg:height="14.747cm" svg:x="26.833cm" svg:y="2.494cm">
          <draw:image xlink:href="Pictures/10000001000003D0000003D07263563C.png" xlink:type="simple" xlink:show="embed" xlink:actuate="onLoad" draw:mime-type="image/png">
            <text:p/>
          </draw:image>
        </draw:frame>
        <draw:frame draw:name="Gráfico 9" draw:style-name="Mgr14" draw:text-style-name="MP7" draw:layer="backgroundobjects" svg:width="5.186cm" svg:height="5.186cm" svg:x="26.234cm" svg:y="0.971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10" draw:style-name="Mgr14" draw:text-style-name="MP7" draw:layer="backgroundobjects" svg:width="4.8cm" svg:height="4.8cm" svg:x="23.411cm" svg:y="10.683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18" draw:style-name="Mgr14" draw:text-style-name="MP7" draw:layer="backgroundobjects" svg:width="10.565cm" svg:height="10.565cm" svg:x="23.641cm" svg:y="13.993cm">
          <draw:image xlink:href="Pictures/10000001000003D0000003D0D2588EB3.png" xlink:type="simple" xlink:show="embed" xlink:actuate="onLoad" draw:mime-type="image/png">
            <text:p/>
          </draw:image>
        </draw:frame>
        <draw:frame draw:name="Gráfico 19" draw:style-name="Mgr14" draw:text-style-name="MP7" draw:layer="backgroundobjects" svg:width="6.872cm" svg:height="6.872cm" svg:x="28.805cm" svg:y="-4.082cm">
          <draw:image xlink:href="Pictures/10000001000003D0000003D0F95C366B.png" xlink:type="simple" xlink:show="embed" xlink:actuate="onLoad" draw:mime-type="image/png">
            <text:p/>
          </draw:image>
        </draw:frame>
        <draw:frame draw:name="Gráfico 20" draw:style-name="Mgr14" draw:text-style-name="MP7" draw:layer="backgroundobjects" svg:width="3.334cm" svg:height="3.334cm" svg:x="23.885cm" svg:y="-0.299cm">
          <draw:image xlink:href="Pictures/10000001000003D0000003D07263563C.png" xlink:type="simple" xlink:show="embed" xlink:actuate="onLoad" draw:mime-type="image/png">
            <text:p/>
          </draw:image>
        </draw:frame>
        <draw:frame draw:name="Gráfico 22" draw:style-name="Mgr14" draw:text-style-name="MP7" draw:layer="backgroundobjects" svg:width="3.334cm" svg:height="3.334cm" svg:x="19.598cm" svg:y="10.372cm">
          <draw:image xlink:href="Pictures/10000001000003D0000003D0D2588EB3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7.396cm" svg:height="2.17cm" svg:x="2.104cm" svg:y="3cm">
          <draw:image xlink:href="Pictures/10000001000009C4000002F5D0D7CF75.png" xlink:type="simple" xlink:show="embed" xlink:actuate="onLoad" draw:mime-type="image/png">
            <text:p/>
          </draw:image>
        </draw:frame>
        <draw:frame draw:style-name="Mgr15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CREAGAL</dc:title>
    <meta:editing-cycles>4</meta:editing-cycles>
    <meta:creation-date>2026-01-13T18:33:13.277060200</meta:creation-date>
    <meta:editing-duration>PT5M37S</meta:editing-duration>
    <meta:generator>LibreOffice/26.2.1.2$Windows_X86_64 LibreOffice_project/620$Build-2</meta:generator>
    <dc:date>2026-06-10T12:38:02.518919900</dc:date>
    <meta:document-statistic meta:object-count="106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