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 style:writing-mode="lr-tb"/>
    </style:style>
    <style:style style:name="Tabla1.A" style:family="table-column">
      <style:table-column-properties style:column-width="2.9cm" style:rel-column-width="7394*"/>
    </style:style>
    <style:style style:name="Tabla1.B" style:family="table-column">
      <style:table-column-properties style:column-width="5.699cm" style:rel-column-width="14532*"/>
    </style:style>
    <style:style style:name="Tabla1.C" style:family="table-column">
      <style:table-column-properties style:column-width="5.701cm" style:rel-column-width="14537*"/>
    </style:style>
    <style:style style:name="Tabla1.E" style:family="table-column">
      <style:table-column-properties style:column-width="5.703cm" style:rel-column-width="14540*"/>
    </style:style>
    <style:style style:name="Tabla1.A1" style:family="table-cell">
      <style:table-cell-properties style:vertical-align="middle" fo:padding="0.049cm" fo:border-left="0.05pt solid #a9a9a9" fo:border-right="none" fo:border-top="0.05pt solid #a9a9a9" fo:border-bottom="0.05pt solid #a9a9a9" style:writing-mode="page"/>
    </style:style>
    <style:style style:name="Tabla1.E1" style:family="table-cell">
      <style:table-cell-properties style:vertical-align="middle" fo:padding="0.049cm" fo:border="0.05pt solid #a9a9a9" style:writing-mode="page"/>
    </style:style>
    <style:style style:name="Tabla1.A2" style:family="table-cell">
      <style:table-cell-properties style:vertical-align="middle" fo:padding="0.049cm" fo:border-left="0.05pt solid #a9a9a9" fo:border-right="none" fo:border-top="none" fo:border-bottom="0.05pt solid #a9a9a9" style:writing-mode="page"/>
    </style:style>
    <style:style style:name="Tabla1.E2" style:family="table-cell">
      <style:table-cell-properties style:vertical-align="middle" fo:padding="0.049cm" fo:border-left="0.05pt solid #a9a9a9" fo:border-right="0.05pt solid #a9a9a9" fo:border-top="none" fo:border-bottom="0.05pt solid #a9a9a9" style:writing-mode="page"/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3" style:family="paragraph" style:parent-style-name="Table_20_Contents">
      <style:paragraph-properties fo:text-align="left" style:justify-single-word="false"/>
      <style:text-properties fo:font-size="11pt" style:font-name-asian="Atkinson Hyperlegible" style:font-size-asian="11pt" style:font-name-complex="Atkinson Hyperlegible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paragraph-rsid="000e2e8a" style:font-name-asian="Atkinson Hyperlegible" style:font-size-asian="10pt" style:font-weight-asian="bold" style:font-name-complex="Atkinson Hyperlegible" style:font-weight-complex="bold"/>
    </style:style>
    <style:style style:name="P5" style:family="paragraph" style:parent-style-name="Normal">
      <style:paragraph-properties fo:margin-top="0cm" fo:margin-bottom="0cm" style:contextual-spacing="false" style:writing-mode="lr-tb"/>
    </style:style>
    <style:style style:name="P6" style:family="paragraph" style:parent-style-name="Footer_20_left" style:master-page-name="">
      <style:paragraph-properties fo:margin-left="0cm" fo:margin-right="0cm" fo:text-align="left" style:justify-single-word="false" fo:text-indent="0cm" style:auto-text-indent="false" style:page-number="auto" fo:break-before="auto" fo:break-after="auto"/>
      <style:text-properties fo:color="#002b4a" loext:opacity="100%" style:font-name="Atkinson Hyperlegible1" fo:font-size="10pt" fo:language="gl" fo:country="ES" officeooo:rsid="00096b32" officeooo:paragraph-rsid="000a5201" style:font-size-asian="10pt" style:font-size-complex="10pt"/>
    </style:style>
    <style:style style:name="P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32491"/>
    </style:style>
    <style:style style:name="P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15381"/>
    </style:style>
    <style:style style:name="T2" style:family="text">
      <style:text-properties officeooo:rsid="000f7989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f7989" style:font-size-asian="10pt" style:font-size-complex="10pt"/>
    </style:style>
    <style:style style:name="T5" style:family="text">
      <style:text-properties fo:font-size="10pt" fo:language="gl" fo:country="ES" officeooo:rsid="00115381" style:font-size-asian="10pt" style:font-size-complex="10pt"/>
    </style:style>
    <style:style style:name="T6" style:family="text">
      <style:text-properties fo:font-size="10pt" fo:language="gl" fo:country="ES" officeooo:rsid="000e3a4b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úbrica de valoración de <text:span text:style-name="T1">los productos finales</text:span></text:h>
                  <text:list>
                    <text:list-item>
                      <text:h text:style-name="Heading_20_4" text:outline-level="4"/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Excelente</text:p>
          </table:table-cell>
          <table:table-cell table:style-name="Tabla1.A1" office:value-type="string">
            <text:p text:style-name="P2">Bueno</text:p>
          </table:table-cell>
          <table:table-cell table:style-name="Tabla1.A1" office:value-type="string">
            <text:p text:style-name="P2">Correcto</text:p>
          </table:table-cell>
          <table:table-cell table:style-name="Tabla1.E1" office:value-type="string">
            <text:p text:style-name="P2">Insatisfactorio</text:p>
          </table:table-cell>
        </table:table-row>
        <table:table-row>
          <table:table-cell table:style-name="Tabla1.A2" office:value-type="string">
            <text:p text:style-name="P2">Textos</text:p>
            <text:p text:style-name="P2">incluidos y</text:p>
            <text:p text:style-name="P2">contenido</text:p>
          </table:table-cell>
          <table:table-cell table:style-name="Tabla1.A2" office:value-type="string">
            <text:p text:style-name="P3">Incluye ficha y cuento. Integra los 5 ingredientes narrativos y se ajusta totalmente al menú elegido (Tradición, Fusión o Creatividad). Estructura perfecta. (2)</text:p>
          </table:table-cell>
          <table:table-cell table:style-name="Tabla1.A2" office:value-type="string">
            <text:p text:style-name="P3">Incluye ficha y cuento. Tiene los ingredientes básicos y se ajusta al menú. Estructura clara, aunque mejorable en algún punto. (1.5)</text:p>
          </table:table-cell>
          <table:table-cell table:style-name="Tabla1.A2" office:value-type="string">
            <text:p text:style-name="P3">Falta la ficha o la extensión es escasa. Fallos en ingredientes (tiempo/espacio) o ajuste parcial al menú. Estructura confusa. (1)</text:p>
          </table:table-cell>
          <table:table-cell table:style-name="Tabla1.E2" office:value-type="string">
            <text:p text:style-name="P3">Faltan documentos o ingredientes clave (sin conflicto/ personajes). No se ajusta a la tarea o carece de estructura. (0,5<text:span text:style-name="T2">)</text:span></text:p>
          </table:table-cell>
        </table:table-row>
        <table:table-row>
          <table:table-cell table:style-name="Tabla1.A2" office:value-type="string">
            <text:p text:style-name="P2">Expresión y</text:p>
            <text:p text:style-name="P2">corrección</text:p>
          </table:table-cell>
          <table:table-cell table:style-name="Tabla1.A2" office:value-type="string">
            <text:p text:style-name="P3">Texto cohesionado y vocabulario rico. Ortografía perfecta (0-1 errores).</text:p>
            <text:p text:style-name="P3">Párrafos bien definidos. (2)</text:p>
          </table:table-cell>
          <table:table-cell table:style-name="Tabla1.A2" office:value-type="string">
            <text:p text:style-name="P3">Texto claro y vocabulario adecuado. Ortografía correcta (máx. 2-3 errores). Párrafos generalmente bien. (1.5<text:span text:style-name="T2">)</text:span></text:p>
          </table:table-cell>
          <table:table-cell table:style-name="Tabla1.A2" office:value-type="string">
            <text:p text:style-name="P3">Texto repetitivo o con falta de conectores. Ortografía mejorable (4-5 errores). Fallos en la división de párrafos. (1)</text:p>
          </table:table-cell>
          <table:table-cell table:style-name="Tabla1.E2" office:value-type="string">
            <text:p text:style-name="P3">Texto incoherente o difícil de entender. Graves problemas de puntuación u ortografía (&gt;5 errores). (0,5<text:span text:style-name="T2">)</text:span></text:p>
          </table:table-cell>
        </table:table-row>
        <table:table-row>
          <table:table-cell table:style-name="Tabla1.A2" office:value-type="string">
            <text:p text:style-name="P2">Oralidad y</text:p>
            <text:p text:style-name="P4">exposición</text:p>
          </table:table-cell>
          <table:table-cell table:style-name="Tabla1.A2" office:value-type="string">
            <text:p text:style-name="P3">Lectura expresiva, volumen excelente.</text:p>
            <text:p text:style-name="P3">Conecta con la mirada y usa recursos extra (música, objetos). (2)</text:p>
          </table:table-cell>
          <table:table-cell table:style-name="Tabla1.A2" office:value-type="string">
            <text:p text:style-name="P3">Lectura clara y ritmo correcto.</text:p>
            <text:p text:style-name="P3">Cierta expresividad, aunque con alguna inseguridad. Intenta contacto visual. (1.5)</text:p>
          </table:table-cell>
          <table:table-cell table:style-name="Tabla1.A2" office:value-type="string">
            <text:p text:style-name="P3">Lectura monótona (tono plano) o volumen bajo. Sin contacto visual (lectura pegada al papel). (1)</text:p>
          </table:table-cell>
          <table:table-cell table:style-name="Tabla1.E2" office:value-type="string">
            <text:p text:style-name="P3">Lectura inaudible, confusa o con titubeos constantes. Sin conexión ni preparación previa.</text:p>
            <text:p text:style-name="P3">(0,5)</text:p>
          </table:table-cell>
        </table:table-row>
        <table:table-row>
          <table:table-cell table:style-name="Tabla1.A2" office:value-type="string">
            <text:p text:style-name="P4">Planificación y</text:p>
            <text:p text:style-name="P2">revisión</text:p>
          </table:table-cell>
          <table:table-cell table:style-name="Tabla1.A2" office:value-type="string">
            <text:p text:style-name="P3">Cumple todos los pasos (borrador, lista de cotejo). La versión final mejora sustancialmente el borrador. (2)</text:p>
          </table:table-cell>
          <table:table-cell table:style-name="Tabla1.A2" office:value-type="string">
            <text:p text:style-name="P3">Cumple los pasos principales.</text:p>
            <text:p text:style-name="P3">La revisión corrige los errores más graves del borrador. (1.5)</text:p>
          </table:table-cell>
          <table:table-cell table:style-name="Tabla1.A2" office:value-type="string">
            <text:p text:style-name="P3">Pasos desordenados. Revisión superficial; el texto final es casi igual al borrador. (1)</text:p>
          </table:table-cell>
          <table:table-cell table:style-name="Tabla1.E2" office:value-type="string">
            <text:p text:style-name="P3">No sigue el proceso pautado.</text:p>
            <text:p text:style-name="P3">Sin evidencias de borrador ni de revisión. (0,5)</text:p>
          </table:table-cell>
        </table:table-row>
        <table:table-row>
          <table:table-cell table:style-name="Tabla1.A2" office:value-type="string">
            <text:p text:style-name="P2">Presentación y</text:p>
            <text:p text:style-name="P2">formato</text:p>
          </table:table-cell>
          <table:table-cell table:style-name="Tabla1.A2" office:value-type="string">
            <text:p text:style-name="P3">Acabado impecable con ilustraciones.</text:p>
            <text:p text:style-name="P3">Cumple título, extensión y márgenes. (2)</text:p>
          </table:table-cell>
          <table:table-cell table:style-name="Tabla1.A2" office:value-type="string">
            <text:p text:style-name="P3">Buen acabado y limpieza.</text:p>
            <text:p text:style-name="P3">Cumple título, extensión y márgenes casi siempre. (1.5)</text:p>
          </table:table-cell>
          <table:table-cell table:style-name="Tabla1.A2" office:value-type="string">
            <text:p text:style-name="P3">Acabado aceptable pero con algún descuido. Falta título o fallan los márgenes. (1)</text:p>
          </table:table-cell>
          <table:table-cell table:style-name="Tabla1.E2" office:value-type="string">
            <text:p text:style-name="P3">Presentación pobre, sucia o con tachones. No respeta extensión ni márgenes. (0,5<text:span text:style-name="T2">)</text:span></text:p>
          </table:table-cell>
        </table:table-row>
      </table:table>
      <text:p text:style-name="P5"/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Rúbrica de valoración de </text:span><text:span text:style-name="T5">los productos finales</text:span><text:span text:style-name="T3">”, </text:span><text:span text:style-name="T3">d</text:span><text:span text:style-name="T6">el</text:span><text:span text:style-name="T3"> proxecto </text:span><text:span text:style-name="T7">cREAgal</text:span><text:span text:style-name="T3">, </text:span><text:span text:style-name="T6">se </text:span><text:span text:style-name="T8">publ</text:span><text:span text:style-name="T6">ica</text:span><text:span text:style-name="T3"> </text:span><text:span text:style-name="T8">co</text:span><text:span text:style-name="T9">n</text:span><text:span text:style-name="T3"> </text:span><text:a xlink:type="simple" xlink:href="https://creativecommons.org/licenses/by-nc-sa/4.0/deed.es" text:style-name="Internet_20_link" text:visited-style-name="Visited_20_Internet_20_Link"><text:span text:style-name="T6">Licencia Creative Commons Atribución/Reconocimiento Non-comercial Compartir igual 4.0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94cm" svg:y="0.36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11</meta:editing-cycles>
    <meta:editing-duration>PT2H12M21S</meta:editing-duration>
    <dc:date>2026-06-10T17:27:53.716668900</dc:date>
    <meta:print-date>2026-01-17T00:41:09.593414500</meta:print-date>
    <meta:printed-by>Archivos PDF</meta:printed-by>
    <meta:document-statistic meta:table-count="1" meta:image-count="3" meta:object-count="0" meta:page-count="1" meta:paragraph-count="46" meta:word-count="353" meta:character-count="2426" meta:non-whitespace-character-count="2119"/>
  </office:meta>
</office:document-meta>
</file>