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249ef"/>
    </style:style>
    <style:style style:name="P2" style:family="paragraph" style:parent-style-name="Frame_20_contents">
      <style:paragraph-properties fo:text-align="center" style:justify-single-word="false"/>
      <style:text-properties style:font-name="Monotype Corsiva" fo:font-size="32pt" fo:font-weight="normal" officeooo:rsid="001538e1" officeooo:paragraph-rsid="001538e1" style:font-size-asian="32pt" style:font-weight-asian="normal" style:font-size-complex="32pt" style:font-weight-complex="normal"/>
    </style:style>
    <style:style style:name="P3" style:family="paragraph">
      <loext:graphic-properties draw:fill-color="#000000"/>
      <style:text-properties fo:font-size="12pt"/>
    </style:style>
    <style:style style:name="P4" style:family="paragraph" style:parent-style-name="Frame_20_contents">
      <style:paragraph-properties fo:text-align="left" style:justify-single-word="false"/>
      <style:text-properties style:font-name="Monotype Corsiva" fo:font-size="20pt" officeooo:rsid="001538e1" officeooo:paragraph-rsid="001538e1" style:font-size-asian="20pt" style:font-size-complex="20pt"/>
    </style:style>
    <style:style style:name="P5" style:family="paragraph" style:parent-style-name="Frame_20_contents">
      <style:paragraph-properties fo:text-align="left" style:justify-single-word="false"/>
      <style:text-properties style:font-name="Monotype Corsiva" fo:font-size="20pt" officeooo:rsid="00155ab9" officeooo:paragraph-rsid="001538e1" style:font-size-asian="20pt" style:font-size-complex="20pt"/>
    </style:style>
    <style:style style:name="P6" style:family="paragraph" style:parent-style-name="Frame_20_contents">
      <style:paragraph-properties fo:text-align="left" style:justify-single-word="false"/>
      <style:text-properties style:font-name="Monotype Corsiva" fo:font-size="20pt" officeooo:rsid="0015cb0b" officeooo:paragraph-rsid="0015cb0b" style:font-size-asian="20pt" style:font-size-complex="20pt"/>
    </style:style>
    <style:style style:name="P7" style:family="paragraph" style:parent-style-name="Frame_20_contents">
      <style:paragraph-properties fo:text-align="left" style:justify-single-word="false"/>
      <style:text-properties style:font-name="Lucida Calligraphy" fo:font-size="20pt" officeooo:rsid="00155ab9" officeooo:paragraph-rsid="001538e1" style:font-size-asian="20pt" style:font-size-complex="20pt"/>
    </style:style>
    <style:style style:name="P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249ef"/>
    </style:style>
    <style:style style:name="T1" style:family="text">
      <style:text-properties fo:font-weight="bold" style:font-family-asian="'Lucida Calligraphy'" style:font-family-generic-asian="script" style:font-weight-asian="bold" style:font-family-complex="'Lucida Calligraphy'" style:font-family-generic-complex="scri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5ab9"/>
    </style:style>
    <style:style style:name="T4" style:family="text">
      <style:text-properties officeooo:rsid="001a6c59"/>
    </style:style>
    <style:style style:name="T5" style:family="text">
      <style:text-properties officeooo:rsid="0015cb0b"/>
    </style:style>
    <style:style style:name="T6" style:family="text">
      <style:text-properties fo:font-weight="bold" officeooo:rsid="0015cb0b" style:font-weight-asian="bold" style:font-weight-complex="bold"/>
    </style:style>
    <style:style style:name="T7" style:family="text">
      <style:text-properties officeooo:rsid="0017a6ff"/>
    </style:style>
    <style:style style:name="T8" style:family="text">
      <style:text-properties officeooo:rsid="001e03d8"/>
    </style:style>
    <style:style style:name="T9" style:family="text">
      <style:text-properties fo:font-family="'Atkinson Hyperlegible'" style:font-family-generic="modern" style:font-pitch="variable" fo:font-size="10pt" fo:language="gl" fo:country="ES" officeooo:rsid="00096b32" style:font-size-asian="10pt" style:font-size-complex="10pt"/>
    </style:style>
    <style:style style:name="T10" style:family="text">
      <style:text-properties fo:font-family="'Atkinson Hyperlegible'" style:font-family-generic="modern" style:font-pitch="variable" fo:font-size="10pt" fo:language="gl" fo:country="ES" officeooo:rsid="002249ef" style:font-size-asian="10pt" style:font-size-complex="10pt"/>
    </style:style>
    <style:style style:name="T11" style:family="text">
      <style:text-properties fo:font-family="'Atkinson Hyperlegible'" style:font-family-generic="modern" style:font-pitch="variable" fo:font-size="10pt" fo:language="gl" fo:country="ES" officeooo:rsid="000e3a4b" style:font-size-asian="10pt" style:font-size-complex="10pt"/>
    </style:style>
    <style:style style:name="T12" style:family="text">
      <style:text-properties fo:font-family="'Atkinson Hyperlegible'" style:font-family-generic="modern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family="'Atkinson Hyperlegible'" style:font-family-generic="modern" style:font-pitch="variable" fo:font-size="10pt" fo:language="gl" fo:country="ES" officeooo:rsid="000b6707" style:font-size-asian="10pt" style:font-size-complex="10pt"/>
    </style:style>
    <style:style style:name="T14" style:family="text">
      <style:text-properties fo:font-family="'Atkinson Hyperlegible'" style:font-family-generic="modern" style:font-pitch="variable" fo:font-size="10pt" fo:language="gl" fo:country="ES" officeooo:rsid="000e9146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 draw:wrap-influence-on-position="once-concurrent" loext:allow-overlap="true" loext:rel-width-rel="paragraph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fill-color="#000000" draw:textarea-horizontal-align="justify" draw:textarea-vertical-align="middle" draw:auto-grow-height="false" fo:min-height="0.397cm" fo:min-width="6.9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Marco1" text:anchor-type="char" svg:x="1.965cm" svg:y="0.164cm" svg:width="14.621cm" style:rel-width="86%" draw:z-index="0"><draw:text-box fo:min-height="22.243cm"><text:p text:style-name="Frame_20_contents"/><text:p text:style-name="Frame_20_contents"/><text:p text:style-name="P2">Menú degustación</text:p><text:p text:style-name="P2"><draw:custom-shape text:anchor-type="paragraph" draw:z-index="1" draw:name="Forma 1" draw:style-name="gr1" draw:text-style-name="P3" svg:width="6.989cm" svg:height="0.398cm" svg:x="4.027cm" svg:y="0.22cm"><text:p/><draw:enhanced-geometry svg:viewBox="0 0 21600 21600" draw:glue-points="0 10800 5400 0 10800 10800 16200 21600 21600 10800" draw:type="sinusoid" draw:enhanced-path="M 0 10800 C 1757 5278 3437 0 5400 0 7362 0 9042 5278 10800 10800 12557 16321 14237 21600 16200 21600 18162 21600 19842 16321 21600 10800 N"/></draw:custom-shape></text:p><text:p text:style-name="P4"><text:span text:style-name="T1"><text:s text:c="2"/></text:span><text:span text:style-name="T2">Entrantes</text:span>. Escoge <text:span text:style-name="T3">entre:</text:span></text:p><text:p text:style-name="P5"/><text:p text:style-name="P5"><text:tab/>- Caperucita Roja</text:p><text:p text:style-name="P5"><text:tab/>- Hansel y Gretel</text:p><text:p text:style-name="P5"><text:tab/>- El patito feo</text:p><text:p text:style-name="P5"/><text:p text:style-name="P5"><text:s text:c="2"/><text:span text:style-name="T2">Plato principal</text:span>. Escoge una opción:</text:p><text:p text:style-name="P5"/><text:p text:style-name="P5"><text:tab/>- Para los paladares más <text:tab/><text:span text:style-name="T2">tradicionales</text:span>: ¿Cambi<text:span text:style-name="T4">áis</text:span> el <text:tab/>desenlace?</text:p><text:p text:style-name="P5"/><text:p text:style-name="P5"><text:tab/>- Para los paladares de <text:span text:style-name="T2">cocina fusión</text:span>: ¿Transform<text:span text:style-name="T4">áis</text:span> <text:tab/>a los personajes protagonistas para cambiar el cuento <text:tab/>tradicional?</text:p><text:p text:style-name="P5"/><text:p text:style-name="P5"><text:tab/>- <text:span text:style-name="T5">Para los paladares más </text:span><text:span text:style-name="T6">atrevidos</text:span><text:span text:style-name="T5">: ¿</text:span><text:span text:style-name="T7">S</text:span><text:span text:style-name="T5">o</text:span><text:span text:style-name="T4">is</text:span><text:span text:style-name="T5"> capaces de <text:tab/>crear </text:span><text:span text:style-name="T8">v</text:span><text:span text:style-name="T5">uestra propia versión modificando el espacio, <text:tab/>el tiempo, los personajes…?</text:span></text:p><text:p text:style-name="P5"/><text:p text:style-name="P6"><text:span text:style-name="T2"><text:s text:c="2"/>Postre</text:span>: <text:span text:style-name="T8">R</text:span>evisión</text:p><text:p text:style-name="P6"/><text:p text:style-name="P6"><text:span text:style-name="T2"><text:s text:c="2"/>Sobremesa</text:span>: <text:span text:style-name="T8">P</text:span>uesta en común</text:p><text:p text:style-name="P7"/><text:p text:style-name="P7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9">“</text:span><text:span text:style-name="T10">Carta menú degustación</text:span><text:span text:style-name="T9">”, d</text:span><text:span text:style-name="T11">el</text:span><text:span text:style-name="T9"> proxecto </text:span><text:span text:style-name="T12">cREAgal</text:span><text:span text:style-name="T9">, </text:span><text:span text:style-name="T11">se </text:span><text:span text:style-name="T13">publ</text:span><text:span text:style-name="T11">ica</text:span><text:span text:style-name="T9"> </text:span><text:span text:style-name="T13">co</text:span><text:span text:style-name="T14">n</text:span><text:span text:style-name="T9"> </text:span><text:a xlink:type="simple" xlink:href="https://creativecommons.org/licenses/by-nc-sa/4.0/deed.es" text:style-name="Internet_20_link" text:visited-style-name="Visited_20_Internet_20_Link"><text:span text:style-name="T11">Licencia Creative Commons Atribución/Reconocimiento Non-comercial Compartir igual 4.0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d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d7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d7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4T12:10:37.856747900</meta:creation-date>
    <dc:date>2026-06-10T17:25:00.818972100</dc:date>
    <meta:editing-duration>PT48M43S</meta:editing-duration>
    <meta:editing-cycles>6</meta:editing-cycles>
    <meta:generator>LibreOffice/26.2.1.2$Windows_X86_64 LibreOffice_project/620$Build-2</meta:generator>
    <meta:print-date>2026-05-08T21:19:24.189674200</meta:print-date>
    <meta:printed-by>Archivos PDF</meta:printed-by>
    <meta:document-statistic meta:table-count="0" meta:image-count="1" meta:object-count="0" meta:page-count="1" meta:paragraph-count="12" meta:word-count="90" meta:character-count="649" meta:non-whitespace-character-count="551"/>
  </office:meta>
</office:document-meta>
</file>