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6.474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43c330" draw:opacity="100%" draw:textarea-horizontal-align="justify" draw:textarea-vertical-align="middle" draw:auto-grow-height="false" fo:min-height="1.602cm" fo:min-width="8.602cm" style:writing-mode="lr-tb" loext:decorative="false"/>
      <style:paragraph-properties style:writing-mode="lr-tb"/>
    </style:style>
    <style:style style:name="gr4" style:family="graphic" style:parent-style-name="objectwithoutfill">
      <style:graphic-properties svg:stroke-width="0.053cm" svg:stroke-color="#43c330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31cm" fo:min-width="9.5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1.834cm" fo:min-width="5.084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0.937cm" loext:decorative="false"/>
    </style:style>
    <style:style style:name="gr8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676cm" fo:min-width="3.926cm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3.176cm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3.39cm" style:writing-mode="lr-tb" loext:decorative="false"/>
      <style:paragraph-properties style:writing-mode="lr-tb"/>
    </style:style>
    <style:style style:name="gr12" style:family="graphic" style:parent-style-name="objectwithoutfill">
      <style:graphic-properties svg:stroke-width="0.053cm" svg:stroke-color="#da70d6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13" style:family="graphic" style:parent-style-name="objectwithoutfill">
      <style:graphic-properties svg:stroke-width="0.053cm" svg:stroke-color="#63bbee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14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3.64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676cm" fo:min-width="3.926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926cm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draw:fill="solid" draw:fill-color="#43c330" draw:opacity="40%" draw:textarea-horizontal-align="justify" draw:textarea-vertical-align="middle" draw:auto-grow-height="false" fo:min-height="0.676cm" fo:min-width="1.426cm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draw:fill="solid" draw:fill-color="#43c330" draw:opacity="40%" draw:textarea-horizontal-align="justify" draw:textarea-vertical-align="middle" draw:auto-grow-height="false" fo:min-height="0.676cm" fo:min-width="2.176cm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solid" draw:fill-color="#43c330" draw:opacity="40%" draw:textarea-horizontal-align="justify" draw:textarea-vertical-align="middle" draw:auto-grow-height="false" fo:min-height="0.676cm" fo:min-width="2.926cm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draw:fill="solid" draw:fill-color="#43c330" draw:opacity="40%" draw:textarea-horizontal-align="justify" draw:textarea-vertical-align="middle" draw:auto-grow-height="false" fo:min-height="0.676cm" fo:min-width="1.526cm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draw:fill="solid" draw:fill-color="#43c330" draw:opacity="40%" draw:textarea-horizontal-align="justify" draw:textarea-vertical-align="middle" draw:auto-grow-height="false" fo:min-height="0.676cm" fo:min-width="2.676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676cm" fo:min-width="3.926cm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676cm" fo:min-width="3.926cm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676cm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626cm" style:writing-mode="lr-tb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33" style:family="graphic" style:parent-style-name="objectwithoutfill">
      <style:graphic-properties svg:stroke-width="0.053cm" svg:stroke-color="#da70d6" draw:marker-start-width="0.279cm" draw:marker-end="Puntas_20_de_20_flecha_20_38" draw:marker-end-width="0.379cm" svg:stroke-opacity="60%" draw:fill="none" draw:textarea-vertical-align="middle" fo:padding-top="0.151cm" fo:padding-bottom="0.151cm" fo:padding-left="0.276cm" fo:padding-right="0.276cm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loext:graphic-properties draw:fill="none" draw:fill-color="#ffffff"/>
      <style:text-properties fo:color="#007bc4" loext:opacity="100%" style:font-name="Atkinson Hyperlegible" fo:font-size="10pt" fo:language="es" fo:country="ES" fo:font-weight="normal"/>
    </style:style>
    <style:style style:name="P4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1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solid" draw:fill-color="#43c330" draw:opacity="100%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1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/>
      <style:paragraph-properties fo:text-align="center"/>
      <style:text-properties fo:font-size="20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/>
      <style:text-properties fo:color="#000000" loext:opacity="100%" style:font-name="Atkinson Hyperlegible" fo:font-size="8pt" fo:language="es" fo:country="ES" fo:font-style="normal" fo:font-weight="normal" style:font-size-asian="8pt" style:font-size-complex="8pt"/>
    </style:style>
    <style:style style:name="P9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1" fo:font-weight="bold"/>
    </style:style>
    <style:style style:name="P10" style:family="paragraph">
      <loext:graphic-properties draw:fill="solid" draw:fill-color="#dc85e9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1" fo:font-weight="bold"/>
    </style:style>
    <style:style style:name="P11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12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2b4a" loext:opacity="100%" style:font-name="Atkinson Hyperlegible1" fo:font-size="12pt" fo:font-style="normal" fo:text-shadow="none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3" style:family="paragraph">
      <loext:graphic-properties draw:fill="solid" draw:fill-color="#63bbee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2b4a" loext:opacity="100%" style:font-name="Atkinson Hyperlegible1" fo:font-size="12pt" fo:font-style="normal" fo:text-shadow="none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4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1" fo:font-size="11pt" fo:font-style="normal" fo:font-weight="normal" style:letter-kerning="true" style:font-name-asian="Microsoft YaHei" style:font-size-asian="11pt" style:font-name-complex="Lucida Sans" style:font-size-complex="11pt">
        <loext:char-complex-color loext:theme-type="dark1" loext:color-type="theme">
          <loext:transformation loext:type="lumoff" loext:value="0"/>
        </loext:char-complex-color>
      </style:text-properties>
    </style:style>
    <style:style style:name="P15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1" fo:font-size="11pt" fo:font-style="normal" fo:font-weight="normal" style:letter-kerning="true" style:font-name-asian="Microsoft YaHei" style:font-size-asian="11pt" style:font-name-complex="Lucida Sans" style:font-size-complex="11pt">
        <loext:char-complex-color loext:theme-type="dark1" loext:color-type="theme">
          <loext:transformation loext:type="lumoff" loext:value="0"/>
        </loext:char-complex-color>
      </style:text-properties>
    </style:style>
    <style:style style:name="P16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1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17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1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18" style:family="paragraph">
      <loext:graphic-properties draw:fill="none"/>
      <style:paragraph-properties fo:text-align="center"/>
      <style:text-properties fo:font-size="14pt"/>
    </style:style>
    <style:style style:name="P19" style:family="paragraph">
      <style:paragraph-properties fo:margin-top="0cm" fo:margin-bottom="0.141cm" fo:line-height="90%" fo:text-align="center" style:punctuation-wrap="hanging"/>
      <style:text-properties fo:color="#002b4a" loext:opacity="100%" style:font-name="Atkinson Hyperlegible1" fo:font-size="11pt" fo:font-weight="normal" style:font-size-asian="11pt" style:font-weight-asian="normal" style:font-size-complex="11pt" style:font-weight-complex="normal"/>
    </style:style>
    <style:style style:name="P20" style:family="paragraph">
      <loext:graphic-properties draw:fill="solid" draw:fill-color="#43c330" draw:opacity="40%"/>
      <style:paragraph-properties fo:margin-top="0cm" fo:margin-bottom="0.141cm" fo:line-height="90%" fo:text-align="center" style:punctuation-wrap="hanging" style:writing-mode="lr-tb"/>
      <style:text-properties fo:color="#002b4a" loext:opacity="100%" style:font-name="Atkinson Hyperlegible1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7bc4" loext:opacity="100%" style:font-name="Atkinson Hyperlegible" fo:font-size="10pt" fo:language="es" fo:country="ES" fo:font-weight="normal"/>
    </style:style>
    <style:style style:name="T2" style:family="text">
      <style:text-properties fo:color="#ffffff" loext:opacity="100%" style:font-name="Atkinson Hyperlegible1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loext:opacity="100%" style:font-name="Atkinson Hyperlegible" fo:font-size="8pt" fo:language="es" fo:country="ES" fo:font-style="normal" fo:font-weight="normal" style:font-size-asian="8pt" style:font-size-complex="8pt"/>
    </style:style>
    <style:style style:name="T4" style:family="text">
      <style:text-properties fo:color="#000000" loext:opacity="100%" style:font-name="Atkinson Hyperlegible" fo:font-size="8pt" fo:language="es" fo:country="ES" fo:font-style="italic" fo:font-weight="normal" style:font-size-asian="8pt" style:font-style-asian="italic" style:font-size-complex="8pt" style:font-style-complex="italic"/>
    </style:style>
    <style:style style:name="T5" style:family="text">
      <style:text-properties fo:color="#ffffff" loext:opacity="100%" style:font-name="Atkinson Hyperlegible1" fo:font-weight="bold"/>
    </style:style>
    <style:style style:name="T6" style:family="text">
      <style:text-properties fo:color="#002b4a" loext:opacity="100%" style:font-name="Atkinson Hyperlegible1" fo:font-size="12pt" fo:font-style="normal" fo:text-shadow="none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7" style:family="text">
      <style:text-properties fo:color="#000000" loext:opacity="100%" style:font-name="Atkinson Hyperlegible1" fo:font-size="11pt" fo:font-style="normal" fo:font-weight="normal" style:letter-kerning="true" style:font-name-asian="Microsoft YaHei" style:font-size-asian="11pt" style:font-name-complex="Lucida Sans" style:font-size-complex="11pt">
        <loext:char-complex-color loext:theme-type="dark1" loext:color-type="theme">
          <loext:transformation loext:type="lumoff" loext:value="0"/>
        </loext:char-complex-color>
      </style:text-properties>
    </style:style>
    <style:style style:name="T8" style:family="text">
      <style:text-properties fo:color="#ffffff" loext:opacity="100%" style:font-name="Atkinson Hyperlegible1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9" style:family="text">
      <style:text-properties fo:color="#002b4a" loext:opacity="100%" style:font-name="Atkinson Hyperlegible1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828cm" svg:height="0.562cm" svg:x="1.25cm" svg:y="19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2" draw:layer="layout" svg:width="3.416cm" svg:height="1.189cm" draw:transform="rotate (-0.00314159265358984) translate (25.084cm 18.7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5.886cm" svg:height="1.787cm" svg:x="1cm" svg:y="0.963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6.974cm" svg:height="0.687cm" svg:x="21.733cm" svg:y="1.063cm">
          <draw:text-box>
            <text:p><text:span text:style-name="T1">“Esquema: </text:span><text:span text:style-name="T1">La química </text:span><text:span text:style-name="T1">da de </text:span><text:span text:style-name="T1">comer”</text:span></text:p>
          </draw:text-box>
        </draw:frame>
        <draw:custom-shape draw:style-name="gr3" draw:text-style-name="P5" xml:id="id1" draw:id="id1" draw:layer="layout" svg:width="9.25cm" svg:height="2cm" svg:x="9.715cm" svg:y="2.074cm">
          <text:p text:style-name="P4"><text:span text:style-name="T2">CLASIFICACIÓN DE LA MATERI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6" draw:layer="layout" draw:type="curve" svg:x1="18.965cm" svg:y1="3.074cm" svg:x2="21.75cm" svg:y2="4.125cm" draw:start-shape="id1" draw:start-glue-point="7" draw:end-shape="id2" draw:end-glue-point="5" svg:d="M18965 3074c2089 0 697 1051 2785 1051" svg:viewBox="0 0 2786 1052">
          <text:p/>
        </draw:connector>
        <draw:frame draw:style-name="gr5" draw:text-style-name="P8" draw:layer="layout" svg:width="10cm" svg:height="0.581cm" svg:x="15.2cm" svg:y="19.35cm">
          <draw:text-box>
            <text:p text:style-name="P7"><text:span text:style-name="T3">“Esquema: La </text:span><text:span text:style-name="T3">química da de </text:span><text:span text:style-name="T3">comer“, </text:span><text:span text:style-name="T4">proxecto </text:span><text:span text:style-name="T4">cREAgal</text:span><text:span text:style-name="T3">.</text:span></text:p>
          </draw:text-box>
        </draw:frame>
        <draw:custom-shape draw:style-name="gr6" draw:text-style-name="P10" xml:id="id2" draw:id="id2" draw:layer="layout" svg:width="5.75cm" svg:height="2.25cm" svg:x="21.75cm" svg:y="3cm">
          <text:p text:style-name="P9"><text:span text:style-name="T5">Mezcla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7" draw:text-style-name="P11" draw:layer="layout" svg:width="0.502cm" svg:height="1.187cm" svg:x="18.04cm" svg:y="11.56cm">
          <draw:text-box>
            <text:p/>
          </draw:text-box>
        </draw:frame>
        <draw:custom-shape draw:style-name="gr8" draw:text-style-name="P13" xml:id="id10" draw:id="id10" draw:layer="layout" svg:width="4.5cm" svg:height="1cm" svg:x="4.2cm" svg:y="10cm">
          <text:p text:style-name="P12"><text:span text:style-name="T6">Heterogéne</text:span><text:span text:style-name="T6">a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5" xml:id="id6" draw:id="id6" draw:layer="layout" svg:width="3cm" svg:height="1cm" svg:x="5.75cm" svg:y="12.5cm">
          <text:p text:style-name="P14"><text:span text:style-name="T7">Propiedad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5" xml:id="id7" draw:id="id7" draw:layer="layout" svg:width="3.75cm" svg:height="1cm" svg:x="1.7cm" svg:y="12.5cm">
          <text:p text:style-name="P14"><text:span text:style-name="T7">Component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0" xml:id="id3" draw:id="id3" draw:layer="layout" svg:width="5.75cm" svg:height="2.25cm" svg:x="2.25cm" svg:y="3.75cm">
          <text:p text:style-name="P9"><text:span text:style-name="T5">Sustan</text:span><text:span text:style-name="T5">cias </text:span><text:span text:style-name="T5">pura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6" draw:layer="layout" draw:type="curve" svg:x1="9.715cm" svg:y1="3.074cm" svg:x2="5.125cm" svg:y2="3.75cm" draw:start-shape="id1" draw:start-glue-point="5" draw:end-shape="id3" draw:end-glue-point="0" svg:d="M9715 3074c-3060 0-4590 225-4590 676" svg:viewBox="0 0 4591 677">
          <text:p/>
        </draw:connector>
        <draw:custom-shape draw:style-name="gr11" draw:text-style-name="P17" xml:id="id4" draw:id="id4" draw:layer="layout" svg:width="4cm" svg:height="1.5cm" svg:x="5.25cm" svg:y="6.8cm">
          <text:p text:style-name="P16"><text:span text:style-name="T8">Compue</text:span><text:span text:style-name="T8">sto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2" draw:text-style-name="P1" draw:layer="layout" draw:type="curve" svg:x1="5.125cm" svg:y1="6cm" svg:x2="7.25cm" svg:y2="6.8cm" draw:start-shape="id3" draw:start-glue-point="2" draw:end-shape="id4" draw:end-glue-point="0" svg:d="M5125 6000c0 601 2125 202 2125 800" svg:viewBox="0 0 2126 801">
          <text:p/>
        </draw:connector>
        <draw:connector draw:style-name="gr13" draw:text-style-name="P18" draw:layer="layout" draw:type="curve" svg:x1="11.45cm" svg:y1="11cm" svg:x2="7.25cm" svg:y2="12.5cm" draw:start-shape="id5" draw:start-glue-point="2" draw:end-shape="id6" draw:end-glue-point="0" svg:d="M11450 11000c0 1126-4200 377-4200 1500" svg:viewBox="0 0 4201 1501">
          <text:p/>
        </draw:connector>
        <draw:connector draw:style-name="gr13" draw:text-style-name="P18" draw:layer="layout" draw:type="curve" svg:x1="11.45cm" svg:y1="11cm" svg:x2="3.575cm" svg:y2="12.5cm" draw:start-shape="id5" draw:start-glue-point="2" draw:end-shape="id7" draw:end-glue-point="0" svg:d="M11450 11000c0 1126-7875 377-7875 1500" svg:viewBox="0 0 7876 1501">
          <text:p/>
        </draw:connector>
        <draw:custom-shape draw:style-name="gr14" draw:text-style-name="P17" xml:id="id8" draw:id="id8" draw:layer="layout" svg:width="3.5cm" svg:height="1.5cm" svg:x="1.25cm" svg:y="6.8cm">
          <text:p text:style-name="P16"><text:span text:style-name="T8">Elemento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2" draw:text-style-name="P1" draw:layer="layout" draw:type="curve" svg:x1="5.125cm" svg:y1="6cm" svg:x2="3cm" svg:y2="6.8cm" draw:start-shape="id3" draw:start-glue-point="2" draw:end-shape="id8" draw:end-glue-point="0" svg:d="M5125 6000c0 601-2125 202-2125 800" svg:viewBox="0 0 2126 801">
          <text:p/>
        </draw:connector>
        <draw:custom-shape draw:style-name="gr15" draw:text-style-name="P17" xml:id="id9" draw:id="id9" draw:layer="layout" svg:width="3.5cm" svg:height="1.5cm" svg:x="17.75cm" svg:y="6.75cm">
          <text:p text:style-name="P16"><text:span text:style-name="T8">Tipos de </text:span><text:span text:style-name="T8">mezcla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17" xml:id="id13" draw:id="id13" draw:layer="layout" svg:width="4.25cm" svg:height="1.5cm" svg:x="22.25cm" svg:y="6.75cm">
          <text:p text:style-name="P16"><text:span text:style-name="T8">Métodos </text:span><text:span text:style-name="T8">de </text:span><text:span text:style-name="T8">separació</text:span><text:span text:style-name="T8">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3" xml:id="id5" draw:id="id5" draw:layer="layout" svg:width="4.5cm" svg:height="1cm" svg:x="9.2cm" svg:y="10cm">
          <text:p text:style-name="P12"><text:span text:style-name="T6">Homogéneas/</text:span><text:span text:style-name="T6">Disolucion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5" xml:id="id11" draw:id="id11" draw:layer="layout" svg:width="3cm" svg:height="1cm" svg:x="10.7cm" svg:y="12.5cm">
          <text:p text:style-name="P14"><text:span text:style-name="T7">Tip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15" xml:id="id12" draw:id="id12" draw:layer="layout" svg:width="3.5cm" svg:height="1cm" svg:x="14.2cm" svg:y="12.5cm">
          <text:p text:style-name="P14"><text:span text:style-name="T7">Preparación de </text:span><text:span text:style-name="T7">disolucion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0" draw:text-style-name="P20" xml:id="id16" draw:id="id16" draw:layer="layout" svg:width="2cm" svg:height="1cm" svg:x="2.75cm" svg:y="14.25cm">
          <text:p text:style-name="P19"><text:span text:style-name="T9">Soluto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20" xml:id="id17" draw:id="id17" draw:layer="layout" svg:width="2.75cm" svg:height="1cm" svg:x="2.05cm" svg:y="15.5cm">
          <text:p text:style-name="P19"><text:span text:style-name="T9">Disolvente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20" xml:id="id18" draw:id="id18" draw:layer="layout" svg:width="3.5cm" svg:height="1cm" svg:x="6.65cm" svg:y="14.25cm">
          <text:p text:style-name="P19"><text:span text:style-name="T9">Concentra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20" xml:id="id19" draw:id="id19" draw:layer="layout" svg:width="2.75cm" svg:height="1cm" svg:x="6.2cm" svg:y="15.5cm">
          <text:p text:style-name="P19"><text:span text:style-name="T9">Solubilidad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3" draw:text-style-name="P20" xml:id="id20" draw:id="id20" draw:layer="layout" svg:width="2.1cm" svg:height="1cm" svg:x="11.9cm" svg:y="14.25cm">
          <text:p text:style-name="P19"><text:span text:style-name="T9">Diluid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4" draw:text-style-name="P20" xml:id="id21" draw:id="id21" draw:layer="layout" svg:width="3.25cm" svg:height="1cm" svg:x="11.1cm" svg:y="15.5cm">
          <text:p text:style-name="P19"><text:span text:style-name="T9">Concentrad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20" xml:id="id22" draw:id="id22" draw:layer="layout" svg:width="2.75cm" svg:height="1cm" svg:x="10.7cm" svg:y="16.75cm">
          <text:p text:style-name="P19"><text:span text:style-name="T9">Saturad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" draw:text-style-name="P13" xml:id="id14" draw:id="id14" draw:layer="layout" svg:width="4.5cm" svg:height="1cm" svg:x="18.25cm" svg:y="10cm">
          <text:p text:style-name="P12"><text:span text:style-name="T6">Mezclas heterogénea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13" xml:id="id15" draw:id="id15" draw:layer="layout" svg:width="4.5cm" svg:height="1cm" svg:x="23.5cm" svg:y="10cm">
          <text:p text:style-name="P12"><text:span text:style-name="T6">Mezclas homogénea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7" draw:text-style-name="P15" xml:id="id23" draw:id="id23" draw:layer="layout" svg:width="3cm" svg:height="1cm" svg:x="20cm" svg:y="12.5cm">
          <text:p text:style-name="P14"><text:span text:style-name="T7">Tamizado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8" draw:text-style-name="P15" xml:id="id24" draw:id="id24" draw:layer="layout" svg:width="3cm" svg:height="1cm" svg:x="19.6cm" svg:y="13.8cm">
          <text:p text:style-name="P14"><text:span text:style-name="T7">Filtra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9" draw:text-style-name="P15" xml:id="id25" draw:id="id25" draw:layer="layout" svg:width="3.25cm" svg:height="1cm" svg:x="19cm" svg:y="15.1cm">
          <text:p text:style-name="P14"><text:span text:style-name="T7">Decanta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15" xml:id="id26" draw:id="id26" draw:layer="layout" svg:width="3cm" svg:height="1cm" svg:x="18.5cm" svg:y="16.4cm">
          <text:p text:style-name="P14"><text:span text:style-name="T7">Separación magnétic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1" draw:text-style-name="P15" xml:id="id27" draw:id="id27" draw:layer="layout" svg:width="3.2cm" svg:height="1cm" svg:x="25cm" svg:y="12.5cm">
          <text:p text:style-name="P14"><text:span text:style-name="T7">Cristaliza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2" draw:text-style-name="P15" xml:id="id28" draw:id="id28" draw:layer="layout" svg:width="3cm" svg:height="1cm" svg:x="24.35cm" svg:y="13.75cm">
          <text:p text:style-name="P14"><text:span text:style-name="T7">Destila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3" draw:text-style-name="P18" draw:layer="layout" draw:type="curve" svg:x1="19.5cm" svg:y1="8.25cm" svg:x2="6.45cm" svg:y2="10cm" draw:start-shape="id9" draw:start-glue-point="2" draw:end-shape="id10" draw:end-glue-point="0" svg:d="M19500 8250c0 1314-13050 439-13050 1750" svg:viewBox="0 0 13051 1751">
          <text:p/>
        </draw:connector>
        <draw:connector draw:style-name="gr13" draw:text-style-name="P18" draw:layer="layout" draw:type="curve" svg:x1="19.5cm" svg:y1="8.25cm" svg:x2="11.45cm" svg:y2="10cm" draw:start-shape="id9" draw:start-glue-point="2" draw:end-shape="id5" draw:end-glue-point="0" svg:d="M19500 8250c0 1314-8050 439-8050 1750" svg:viewBox="0 0 8051 1751">
          <text:p/>
        </draw:connector>
        <draw:connector draw:style-name="gr13" draw:text-style-name="P18" draw:layer="layout" draw:type="curve" svg:x1="11.45cm" svg:y1="11cm" svg:x2="12.2cm" svg:y2="12.5cm" draw:start-shape="id5" draw:start-glue-point="2" draw:end-shape="id11" draw:end-glue-point="0" svg:d="M11450 11000c0 1126 750 377 750 1500" svg:viewBox="0 0 751 1501">
          <text:p/>
        </draw:connector>
        <draw:connector draw:style-name="gr13" draw:text-style-name="P18" draw:layer="layout" draw:type="curve" svg:x1="11.45cm" svg:y1="11cm" svg:x2="15.95cm" svg:y2="12.5cm" draw:start-shape="id5" draw:start-glue-point="2" draw:end-shape="id12" draw:end-glue-point="0" svg:d="M11450 11000c0 1126 4500 377 4500 1500" svg:viewBox="0 0 4501 1501">
          <text:p/>
        </draw:connector>
        <draw:connector draw:style-name="gr13" draw:text-style-name="P18" draw:layer="layout" draw:type="curve" svg:x1="24.375cm" svg:y1="8.25cm" svg:x2="20.5cm" svg:y2="10cm" draw:start-shape="id13" draw:start-glue-point="2" draw:end-shape="id14" draw:end-glue-point="0" svg:d="M24375 8250c0 1314-3875 439-3875 1750" svg:viewBox="0 0 3876 1751">
          <text:p/>
        </draw:connector>
        <draw:connector draw:style-name="gr13" draw:text-style-name="P18" draw:layer="layout" draw:type="curve" svg:x1="24.375cm" svg:y1="8.25cm" svg:x2="25.75cm" svg:y2="10cm" draw:start-shape="id13" draw:start-glue-point="2" draw:end-shape="id15" draw:end-glue-point="0" svg:d="M24375 8250c0 1314 1375 439 1375 1750" svg:viewBox="0 0 1376 1751">
          <text:p/>
        </draw:connector>
        <draw:connector draw:style-name="gr12" draw:text-style-name="P1" draw:layer="layout" draw:type="curve" svg:x1="24.625cm" svg:y1="5.25cm" svg:x2="19.5cm" svg:y2="6.75cm" draw:start-shape="id2" draw:start-glue-point="2" draw:end-shape="id9" draw:end-glue-point="0" svg:d="M24625 5250c0 1126-5125 377-5125 1500" svg:viewBox="0 0 5126 1501">
          <text:p/>
        </draw:connector>
        <draw:connector draw:style-name="gr12" draw:text-style-name="P1" draw:layer="layout" draw:type="curve" svg:x1="24.625cm" svg:y1="5.25cm" svg:x2="24.375cm" svg:y2="6.75cm" draw:start-shape="id2" draw:start-glue-point="2" draw:end-shape="id13" draw:end-glue-point="0" svg:d="M24625 5250c0 1126-250 377-250 1500" svg:viewBox="0 0 251 1501">
          <text:p/>
        </draw:connector>
        <draw:connector draw:style-name="gr33" draw:text-style-name="P1" draw:layer="layout" draw:type="curve" svg:x1="2.2cm" svg:y1="13.5cm" svg:x2="2.75cm" svg:y2="14.75cm" draw:start-shape="id7" draw:start-glue-point="6" draw:end-shape="id16" draw:end-glue-point="5" svg:d="M2200 13500c0 834 183 1250 550 1250" svg:viewBox="0 0 551 1251">
          <text:p/>
        </draw:connector>
        <draw:connector draw:style-name="gr33" draw:text-style-name="P1" draw:layer="layout" draw:type="curve" svg:x1="2.2cm" svg:y1="13.5cm" svg:x2="2.05cm" svg:y2="16cm" draw:start-shape="id7" draw:start-glue-point="6" draw:end-shape="id17" draw:end-glue-point="5" svg:d="M2200 13500c0 1501-325 1250-550 1500s-350 1000 400 1000" svg:viewBox="0 0 724 2501">
          <text:p/>
        </draw:connector>
        <draw:connector draw:style-name="gr33" draw:text-style-name="P1" draw:layer="layout" draw:type="curve" svg:x1="6.25cm" svg:y1="13.5cm" svg:x2="6.65cm" svg:y2="14.75cm" draw:start-shape="id6" draw:start-glue-point="6" draw:end-shape="id18" draw:end-glue-point="5" svg:d="M6250 13500c0 834 133 1250 400 1250" svg:viewBox="0 0 401 1251">
          <text:p/>
        </draw:connector>
        <draw:connector draw:style-name="gr33" draw:text-style-name="P1" draw:layer="layout" draw:type="curve" svg:x1="6.25cm" svg:y1="13.5cm" svg:x2="6.2cm" svg:y2="16cm" draw:start-shape="id6" draw:start-glue-point="6" draw:end-shape="id19" draw:end-glue-point="5" svg:d="M6250 13500c0 1501-275 1250-475 1500s-325 1000 425 1000" svg:viewBox="0 0 629 2501">
          <text:p/>
        </draw:connector>
        <draw:connector draw:style-name="gr33" draw:text-style-name="P1" draw:layer="layout" draw:type="curve" svg:x1="11.2cm" svg:y1="13.5cm" svg:x2="11.9cm" svg:y2="14.75cm" draw:start-shape="id11" draw:start-glue-point="6" draw:end-shape="id20" draw:end-glue-point="5" svg:d="M11200 13500c0 834 233 1250 700 1250" svg:viewBox="0 0 701 1251">
          <text:p/>
        </draw:connector>
        <draw:connector draw:style-name="gr33" draw:text-style-name="P1" draw:layer="layout" draw:type="curve" svg:x1="11.2cm" svg:y1="13.5cm" svg:x2="11.1cm" svg:y2="16cm" draw:start-shape="id11" draw:start-glue-point="6" draw:end-shape="id21" draw:end-glue-point="5" svg:d="M11200 13500c0 1500-300 1250-513 1500s-337 1000 413 1000" svg:viewBox="0 0 677 2501">
          <text:p/>
        </draw:connector>
        <draw:connector draw:style-name="gr33" draw:text-style-name="P1" draw:layer="layout" draw:type="curve" draw:line-skew="-0.985cm" svg:x1="11.2cm" svg:y1="13.5cm" svg:x2="10.7cm" svg:y2="17.25cm" draw:start-shape="id11" draw:start-glue-point="6" draw:end-shape="id22" draw:end-glue-point="5" svg:d="M11200 13500c0 961-500 801-813 1498s-437 2252 313 2252" svg:viewBox="0 0 1059 3751">
          <text:p/>
        </draw:connector>
        <draw:connector draw:style-name="gr13" draw:text-style-name="P18" draw:layer="layout" draw:type="curve" svg:x1="18.75cm" svg:y1="11cm" svg:x2="20cm" svg:y2="13cm" draw:start-shape="id14" draw:start-glue-point="6" draw:end-shape="id23" draw:end-glue-point="5" svg:d="M18750 11000c0 1334 416 2000 1250 2000" svg:viewBox="0 0 1251 2001">
          <text:p/>
        </draw:connector>
        <draw:connector draw:style-name="gr13" draw:text-style-name="P18" draw:layer="layout" draw:type="curve" svg:x1="18.75cm" svg:y1="11cm" svg:x2="19.6cm" svg:y2="14.3cm" draw:start-shape="id14" draw:start-glue-point="6" draw:end-shape="id24" draw:end-glue-point="5" svg:d="M18750 11000c0 2200 283 3300 850 3300" svg:viewBox="0 0 851 3301">
          <text:p/>
        </draw:connector>
        <draw:connector draw:style-name="gr13" draw:text-style-name="P18" draw:layer="layout" draw:type="curve" svg:x1="18.75cm" svg:y1="11cm" svg:x2="19cm" svg:y2="15.6cm" draw:start-shape="id14" draw:start-glue-point="6" draw:end-shape="id25" draw:end-glue-point="5" svg:d="M18750 11000c0 3076-125 2563-250 2944s-250 1656 500 1656" svg:viewBox="0 0 595 4601">
          <text:p/>
        </draw:connector>
        <draw:connector draw:style-name="gr13" draw:text-style-name="P18" draw:layer="layout" draw:type="curve" draw:line-skew="-0.713cm" svg:x1="18.75cm" svg:y1="11cm" svg:x2="18.5cm" svg:y2="16.9cm" draw:start-shape="id14" draw:start-glue-point="6" draw:end-shape="id26" draw:end-glue-point="5" svg:d="M18750 11000c0 2982-375 2484-625 3214s-375 2686 375 2686" svg:viewBox="0 0 820 5901">
          <text:p/>
        </draw:connector>
        <draw:connector draw:style-name="gr13" draw:text-style-name="P18" draw:layer="layout" draw:type="curve" svg:x1="24cm" svg:y1="11cm" svg:x2="25cm" svg:y2="13cm" draw:start-shape="id15" draw:start-glue-point="6" draw:end-shape="id27" draw:end-glue-point="5" svg:d="M24000 11000c0 1334 333 2000 1000 2000" svg:viewBox="0 0 1001 2001">
          <text:p/>
        </draw:connector>
        <draw:connector draw:style-name="gr13" draw:text-style-name="P18" draw:layer="layout" draw:type="curve" svg:x1="24cm" svg:y1="11cm" svg:x2="24.35cm" svg:y2="14.25cm" draw:start-shape="id15" draw:start-glue-point="6" draw:end-shape="id28" draw:end-glue-point="5" svg:d="M24000 11000c0 2062-75 1718-175 2015s-225 1235 525 1235" svg:viewBox="0 0 602 32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38" draw:display-name="Puntas de flecha 38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6-04-29T18:33:15.432008600</dc:date>
    <meta:editing-duration>PT15H3M59S</meta:editing-duration>
    <meta:editing-cycles>155</meta:editing-cycles>
    <meta:generator>LibreOffice/25.8.6.2$Windows_X86_64 LibreOffice_project/b4b39682cd9868fa725bc664aff94278d315bd04</meta:generator>
    <meta:print-date>2025-09-29T17:29:28.607058600</meta:print-date>
    <meta:printed-by>Archivos PDF</meta:printed-by>
    <meta:document-statistic meta:object-count="61"/>
  </office:meta>
</office:document-meta>
</file>