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eefa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c71585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c71585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cm" fo:min-width="4.19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1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331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41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cm" fo:min-width="4.36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4.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3.97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23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3.47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4.348cm" loext:decorative="false"/>
      <style:paragraph-properties style:writing-mode="lr-tb"/>
    </style:style>
    <style:style style:name="gr16" style:family="graphic" style:parent-style-name="standard">
      <style:graphic-properties svg:stroke-width="0.2cm" svg:stroke-color="#191970" draw:marker-start-width="0.5cm" draw:marker-end-width="0.5cm" draw:fill="none" loext:fill-use-slide-background="false" draw:textarea-horizontal-align="justify" draw:textarea-vertical-align="middle" draw:auto-grow-height="false" fo:min-height="3.612cm" fo:min-width="4.362cm" fo:padding-top="0.225cm" fo:padding-bottom="0.225cm" fo:padding-left="0.35cm" fo:padding-right="0.35cm" loext:decorative="false"/>
    </style:style>
    <style:style style:name="gr17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c71585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4cm" fo:min-width="3.422cm" loext:decorative="false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c71585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 loext:decorative="false"/>
    </style:style>
    <style:style style:name="gr20" style:family="graphic">
      <style:graphic-properties style:protect="size" loext:decorative="false"/>
    </style:style>
    <style:style style:name="pr1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="solid" draw:fill-color="#c71585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  <style:text-properties fo:language="gl" fo:country="ES"/>
    </style:style>
    <style:style style:name="P4" style:family="paragraph">
      <style:paragraph-properties fo:text-align="left"/>
    </style:style>
    <style:style style:name="P5" style:family="paragraph">
      <loext:graphic-properties draw:fill="none" draw:fill-color="#ffffff"/>
      <style:paragraph-properties fo:text-align="left"/>
      <style:text-properties fo:font-size="14pt" fo:language="gl" fo:country="ES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="none" draw:fill-color="#ffffff"/>
      <style:text-properties fo:font-size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language="gl" fo:country="ES"/>
    </style:style>
    <style:style style:name="T1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office:forms form:automatic-focus="false" form:apply-design-mode="false"/>
        <draw:frame presentation:style-name="pr1" draw:text-style-name="P1" draw:layer="layout" svg:width="25.672cm" svg:height="2.5cm" svg:x="1.433cm" svg:y="0.5cm" presentation:class="title" presentation:user-transformed="true">
          <draw:text-box>
            <text:p>Excursión a nuestros orígenes</text:p>
          </draw:text-box>
        </draw:frame>
        <draw:path draw:name="Arrow-Sketch-3" draw:style-name="gr1" draw:text-style-name="P2" draw:layer="layout" svg:width="3.407cm" svg:height="1.114cm" draw:transform="skewX (0.202109127380943) rotate (1.02189027704268) translate (18.1999652598862cm 9.1446391673001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frame draw:style-name="gr2" draw:text-style-name="P3" draw:layer="layout" svg:width="3.416cm" svg:height="1.189cm" draw:transform="rotate (-0.00314159265358984) translate (3.084cm 17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5" draw:layer="layout" svg:width="20.5cm" svg:height="1.649cm" svg:x="7.5cm" svg:y="16.649cm">
          <draw:text-box>
            <text:p text:style-name="P4"><text:span text:style-name="T1"><text:a xlink:href="https://creativecommons.org/licenses/by-nc-sa/4.0/deed.es" xlink:type="simple">Licencia Creative Commons Atribución Non-comercial Compartir igual 4.0</text:a></text:span></text:p>
          </draw:text-box>
        </draw:frame>
        <draw:path draw:name="Arrow-Sketch-3_2" draw:style-name="gr4" draw:text-style-name="P2" draw:layer="layout" svg:width="3.407cm" svg:height="1.114cm" draw:transform="skewX (0.202109127380943) rotate (-0.789761486527434) translate (27.9743211979857cm 6.75042834465955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frame draw:style-name="gr5" draw:text-style-name="P7" draw:layer="layout" svg:width="4.694cm" svg:height="1.84cm" svg:x="2.533cm" svg:y="12.838cm">
          <draw:text-box>
            <text:p text:style-name="P6"><text:span text:style-name="T2">Orígenes</text:span></text:p>
            <text:p text:style-name="P6"><text:span text:style-name="T3"/></text:p>
            <text:p text:style-name="P6"><text:span text:style-name="T4">Protoindoeuropeo</text:span></text:p>
          </draw:text-box>
        </draw:frame>
        <draw:frame draw:style-name="gr6" draw:text-style-name="P8" draw:layer="layout" svg:width="5.5cm" svg:height="1.471cm" svg:x="26.9cm" svg:y="11.829cm">
          <draw:text-box>
            <text:p text:style-name="P6"><text:span text:style-name="T5">Lenguas romances</text:span></text:p>
          </draw:text-box>
        </draw:frame>
        <draw:frame draw:style-name="gr7" draw:text-style-name="P9" draw:layer="layout" svg:width="5.5cm" svg:height="3.581cm" svg:x="8cm" svg:y="5.446cm">
          <draw:text-box>
            <text:p text:style-name="P6"><text:span text:style-name="T2">Llegada a la península ibérica</text:span></text:p>
            <text:p text:style-name="P6"><text:span text:style-name="T2"/></text:p>
            <text:p text:style-name="P6"><text:span text:style-name="T4">Lenguas itálicas, germánicas, griego o celta</text:span></text:p>
          </draw:text-box>
        </draw:frame>
        <draw:frame draw:style-name="gr8" draw:text-style-name="P7" draw:layer="layout" svg:width="5.229cm" svg:height="2.991cm" svg:x="22.071cm" svg:y="6.509cm">
          <draw:text-box>
            <text:p text:style-name="P6"><text:span text:style-name="T4">Gallego-portugués, astur-leonés, </text:span></text:p>
            <text:p text:style-name="P6"><text:span text:style-name="T4">navarro-aragonés, catalán, castellano </text:span></text:p>
          </draw:text-box>
        </draw:frame>
        <draw:frame draw:style-name="gr9" draw:text-style-name="P7" draw:layer="layout" svg:width="4.864cm" svg:height="1.84cm" svg:x="22cm" svg:y="4.969cm">
          <draw:text-box>
            <text:p text:style-name="P6"><text:span text:style-name="T6"><text:line-break/></text:span><text:span text:style-name="T2">Edad Media</text:span></text:p>
            <text:p text:style-name="P6"><text:span text:style-name="T2">Lenguas romances</text:span></text:p>
          </draw:text-box>
        </draw:frame>
        <draw:frame draw:style-name="gr10" draw:text-style-name="P10" draw:layer="layout" svg:width="5cm" svg:height="1.285cm" svg:x="2.7cm" svg:y="10.415cm">
          <draw:text-box>
            <text:p><text:span text:style-name="T7">4000-2000 a. C.</text:span></text:p>
          </draw:text-box>
        </draw:frame>
        <draw:frame draw:style-name="gr11" draw:text-style-name="P10" draw:layer="layout" svg:width="4.479cm" svg:height="0.768cm" svg:x="8.5cm" svg:y="4.032cm">
          <draw:text-box>
            <text:p><text:span text:style-name="T7">2000 – 500 a. C.</text:span></text:p>
          </draw:text-box>
        </draw:frame>
        <draw:frame draw:style-name="gr12" draw:text-style-name="P10" draw:layer="layout" svg:width="4.736cm" svg:height="1cm" svg:x="14.5cm" svg:y="10.5cm">
          <draw:text-box>
            <text:p><text:span text:style-name="T7">S. III a. C.-V d. C.</text:span></text:p>
          </draw:text-box>
        </draw:frame>
        <draw:frame draw:style-name="gr13" draw:text-style-name="P10" draw:layer="layout" svg:width="5.5cm" svg:height="1cm" svg:x="27cm" svg:y="10.5cm">
          <draw:text-box>
            <text:p><text:span text:style-name="T7">Siglos XIV - XV</text:span></text:p>
          </draw:text-box>
        </draw:frame>
        <draw:frame draw:style-name="gr14" draw:text-style-name="P10" draw:layer="layout" svg:width="3.977cm" svg:height="0.768cm" svg:x="22.2cm" svg:y="4.1cm">
          <draw:text-box>
            <text:p><text:span text:style-name="T7">Siglo IX - XIII</text:span></text:p>
          </draw:text-box>
        </draw:frame>
        <draw:frame draw:style-name="gr15" draw:text-style-name="P9" draw:layer="layout" svg:width="4.848cm" svg:height="2.471cm" svg:x="26.9cm" svg:y="13.029cm">
          <draw:text-box>
            <text:p text:style-name="P6"><text:span text:style-name="T4">Gallego, portugués, </text:span></text:p>
            <text:p text:style-name="P6"><text:span text:style-name="T4">castellano, catalán</text:span></text:p>
          </draw:text-box>
        </draw:frame>
        <draw:custom-shape draw:style-name="gr16" draw:text-style-name="P11" draw:layer="layout" svg:width="5.5cm" svg:height="4.5cm" svg:x="2.1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th draw:name="Arrow-Sketch-3_ 2" draw:style-name="gr17" draw:text-style-name="P2" draw:layer="layout" svg:width="3.407cm" svg:height="1.114cm" draw:transform="skewX (0.202109127380943) rotate (-0.789761486527434) translate (14.4743211979857cm 6.55042834465955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custom-shape draw:style-name="gr16" draw:text-style-name="P11" draw:layer="layout" svg:width="5.5cm" svg:height="4.5cm" svg:x="8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1" draw:layer="layout" svg:width="5.5cm" svg:height="4.5cm" svg:x="14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8" draw:text-style-name="P7" draw:layer="layout" svg:width="3.922cm" svg:height="2.874cm" svg:x="14.8cm" svg:y="12.204cm">
          <draw:text-box>
            <text:p text:style-name="P6"><text:span text:style-name="T6"><text:line-break/></text:span><text:span text:style-name="T2">Romanización</text:span></text:p>
            <text:p text:style-name="P6"><text:span text:style-name="T2"/></text:p>
            <text:p text:style-name="P6"><text:span text:style-name="T4">Latín</text:span></text:p>
            <text:p text:style-name="P6"><text:span text:style-name="T4">Latín vulgar</text:span></text:p>
          </draw:text-box>
        </draw:frame>
        <draw:custom-shape draw:style-name="gr16" draw:text-style-name="P11" draw:layer="layout" svg:width="5.5cm" svg:height="4.5cm" svg:x="21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1" draw:layer="layout" svg:width="5.5cm" svg:height="4.5cm" svg:x="26.4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th draw:name="Arrow-Sketch- 1" draw:style-name="gr19" draw:text-style-name="P2" draw:layer="layout" svg:width="3.407cm" svg:height="1.114cm" draw:transform="skewX (0.202109127380943) rotate (1.02189027704268) translate (4.1999652598862cm 9.1446391673001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4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3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2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lef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  <style:text-properties fo:font-size="14pt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3</meta:editing-cycles>
    <meta:creation-date>2025-04-24T10:33:18.082514329</meta:creation-date>
    <meta:editing-duration>PT54M31S</meta:editing-duration>
    <meta:generator>LibreOffice/26.2.1.2$Windows_X86_64 LibreOffice_project/620$Build-2</meta:generator>
    <dc:date>2026-06-05T11:33:44.293745000</dc:date>
    <meta:print-date>2026-06-05T09:52:39.848598600</meta:print-date>
    <meta:printed-by>Archivos PDF</meta:printed-by>
    <meta:document-statistic meta:object-count="12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