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4.119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102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0.711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Cris">
      <style:table-properties table:display="true" style:writing-mode="lr-tb"/>
    </style:style>
    <style:style style:name="ce28" style:family="table-cell" style:parent-style-name="Default">
      <style:table-cell-properties fo:background-color="#a4c2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a4c2f4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d5a6bd" style:diagonal-bl-tr="none" style:diagonal-tl-br="none" style:text-align-source="fix" style:repeat-content="false" fo:wrap-option="no-wrap" fo:border="0.74pt solid #a4c2f4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20">
      <style:table-cell-properties style:diagonal-bl-tr="none" style:diagonal-tl-br="none" fo:border="0.74pt solid #a4c2f4" style:rotation-align="none"/>
      <style:text-properties fo:color="#0b539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120">
      <style:table-cell-properties style:diagonal-bl-tr="none" style:diagonal-tl-br="none" fo:border="0.74pt solid #a4c2f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a4c2f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a4c2f4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ext-properties style:font-name="Atkinson Hyperlegible"/>
    </style:style>
    <style:style style:name="gr1" style:family="graphic" style:parent-style-name="Default">
      <style:graphic-properties draw:stroke="none" svg:stroke-color="#000000" draw:fill="solid" draw:fill-color="#dcdcdc" fo:min-height="4.901cm" loext:decorative="false"/>
      <style:paragraph-properties style:writing-mode="lr-tb" fo:margin-top="0cm" fo:margin-bottom="0.1cm" loext:tab-stop-distance="0cm">
        <style:tab-stops/>
      </style:paragraph-properties>
    </style:style>
    <style:style style:name="P1" style:family="paragraph">
      <style:paragraph-properties fo:margin-top="0cm" fo:margin-bottom="0.1cm" loext:tab-stop-distance="0cm">
        <style:tab-stops/>
      </style:paragraph-properties>
    </style:style>
    <style:style style:name="P2" style:family="paragraph">
      <loext:graphic-properties draw:fill="solid" draw:fill-color="#dcdcdc"/>
      <style:paragraph-properties fo:margin-top="0cm" fo:margin-bottom="0.1cm" loext:tab-stop-distance="0cm">
        <style:tab-stops/>
      </style:paragraph-properties>
    </style:style>
    <style:style style:name="T1" style:family="text">
      <style:text-properties style:font-name="Atkinson Hyperlegible"/>
    </style:style>
    <style:style style:name="T2" style:family="text">
      <style:text-properties style:text-position="0% 100%" style:font-name="Atkinson Hyperlegible"/>
    </style:style>
    <style:style style:name="T3" style:family="text">
      <style:text-properties style:font-name="Atkinson Hyperlegible1" fo:language="kkw" fo:country="CG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28" office:value-type="string" calcext:value-type="string">
            <text:p>Fase (n)</text:p>
          </table:table-cell>
          <table:table-cell table:style-name="ce28" office:value-type="string" calcext:value-type="string">
            <text:p>Longitud del segmento</text:p>
          </table:table-cell>
          <table:table-cell table:style-name="ce28" office:value-type="string" calcext:value-type="string">
            <text:p>N.º elementos</text:p>
          </table:table-cell>
          <table:table-cell table:style-name="ce28" office:value-type="string" calcext:value-type="string">
            <text:p>Longitud del fractal</text:p>
          </table:table-cell>
          <table:table-cell table:style-name="ce32"/>
          <table:table-cell table:style-name="ce33" office:value-type="string" calcext:value-type="string">
            <text:p>a<text:span text:style-name="T3">1</text:span></text:p>
          </table:table-cell>
          <table:table-cell table:style-name="ce9" office:value-type="string" calcext:value-type="string">
            <text:p>r</text:p>
          </table:table-cell>
          <table:table-cell table:style-name="ce33" office:value-type="string" calcext:value-type="string">
            <text:p>R</text:p>
          </table:table-cell>
          <table:table-cell table:number-columns-repeated="1011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9" table:formula="of:=[.F2]" office:value-type="float" office:value="1" calcext:value-type="float">
            <text:p>1</text:p>
          </table:table-cell>
          <table:table-cell table:style-name="ce29" table:formula="of:=[.A2]*[.H2]" office:value-type="float" office:value="1" calcext:value-type="float">
            <text:p>1</text:p>
          </table:table-cell>
          <table:table-cell table:style-name="ce31" table:formula="of:=[.B2]*[.C2]" office:value-type="float" office:value="1" calcext:value-type="float">
            <text:p>1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57" table:formula="of:=[.B2]*(1/[.$G$2])" office:value-type="float" office:value="1" calcext:value-type="float">
            <text:p>1,00000</text:p>
          </table:table-cell>
          <table:table-cell table:style-name="ce57" table:formula="of:=[.C2]*[.$H$2]" office:value-type="float" office:value="1" calcext:value-type="float">
            <text:p>1,00000</text:p>
          </table:table-cell>
          <table:table-cell table:style-name="ce57" table:formula="of:=[.B3]*[.C3]" office:value-type="float" office:value="1" calcext:value-type="float">
            <text:p>1,00000</text:p>
          </table:table-cell>
          <table:table-cell table:number-columns-repeated="1015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58">
            <draw:frame draw:z-index="0" draw:name="Marco de texto 1" draw:style-name="gr1" draw:text-style-name="P2" svg:width="17.905cm" svg:height="4.901cm" svg:x="0.639cm" svg:y="0.067cm">
              <draw:text-box>
                <text:p text:style-name="P1"><text:span text:style-name="T1">1. Elige la medida de la primera línea del logo (a</text:span><text:span text:style-name="T2">1</text:span><text:span text:style-name="T1">) (columna F).</text:span></text:p>
                <text:p text:style-name="P1"><text:span text:style-name="T1">2. Elige las partes en las que divides esa línea (r) (columna G).</text:span></text:p>
                <text:p text:style-name="P1"><text:span text:style-name="T1">3. Indica el número de fases que vas a dibujar (n) (columna A).</text:span></text:p>
                <text:p text:style-name="P1"><text:span text:style-name="T1">4. Calcula la medida de cada línea del logo en cada fase (longitud del segmento) (columna B).</text:span></text:p>
                <text:p text:style-name="P1"><text:span text:style-name="T1">5. Observa cuántas figuras se forman en cada línea de cada fase R (columna H).</text:span></text:p>
                <text:p text:style-name="P1"><text:span text:style-name="T1">6. Calcula el número de figuras que forman el logo (columna C).</text:span></text:p>
                <text:p text:style-name="P1"><text:span text:style-name="T1">7. Calcula la medida de la línea del logo (longitud del fractal) (columna D).</text:span></text:p>
                <text:p text:style-name="P1"><text:span text:style-name="T1">8. Pega la imagen de tu logo</text:span></text:p>
              </draw:text-box>
            </draw:frame>
          </table:table-cell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58" table:number-columns-repeated="3"/>
          <table:table-cell table:number-columns-repeated="3"/>
          <table:table-cell table:style-name="ce12"/>
          <table:table-cell table:number-columns-repeated="1011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58" table:number-columns-repeated="3"/>
          <table:table-cell table:number-columns-repeated="1015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58" table:number-columns-repeated="3"/>
          <table:table-cell table:number-columns-repeated="1015"/>
        </table:table-row>
        <table:table-row table:style-name="ro3">
          <table:table-cell table:number-columns-repeated="1019"/>
        </table:table-row>
        <table:table-row table:style-name="ro4" table:number-rows-repeated="1048552">
          <table:table-cell table:number-columns-repeated="1019"/>
        </table:table-row>
        <table:table-row table:style-name="ro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tkinson Hyperlegible" svg:font-family="'Atkinson Hyperlegible'" style:font-pitch="variable"/>
    <style:font-face style:name="Atkinson Hyperlegible1" svg:font-family="'Atkinson Hyperlegible'" style:font-adornments="Negrita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number-style style:name="N119">
      <number:number number:decimal-places="4" number:min-decimal-places="4" number:min-integer-digits="1"/>
    </number:number-style>
    <number:number-style style:name="N120">
      <number:number number:decimal-places="5" number:min-decimal-places="5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/00/0000</text:date>, <text:time style:data-style-name="N2" text:time-value="06:04:21.67523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aura" style:display-name="PageStyle_Lau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aura_5f_Solución" style:display-name="PageStyle_Laura_Sol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s" style:display-name="PageStyle_Cr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s_5f_solución" style:display-name="PageStyle_Cris_sol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is" style:display-name="PageStyle_Lu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uis_5f_Solución" style:display-name="PageStyle_Luis_Solució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8T06:04:42.277290300</dc:date>
    <meta:editing-duration>PT18M23S</meta:editing-duration>
    <meta:editing-cycles>10</meta:editing-cycles>
    <meta:document-statistic meta:table-count="1" meta:cell-count="37" meta:object-count="1"/>
  </office:meta>
</office:document-meta>
</file>