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2.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4.25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81d41a" draw:fill="solid" draw:fill-color="#34b3fb" draw:textarea-horizontal-align="justify" draw:textarea-vertical-align="middle" draw:auto-grow-height="false" fo:min-height="1.556cm" fo:min-width="2.90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standard">
      <style:graphic-properties svg:stroke-color="#ffffff" draw:fill="solid" draw:fill-color="#e89fe8" draw:textarea-horizontal-align="justify" draw:textarea-vertical-align="middle" draw:auto-grow-height="false" fo:min-height="1.556cm" fo:min-width="4.506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7" style:family="graphic" style:parent-style-name="standard" style:list-style-name="L1">
      <style:graphic-properties svg:stroke-color="#ffffff" draw:fill="solid" draw:fill-color="#4efb34" draw:textarea-horizontal-align="justify" draw:textarea-vertical-align="middle" draw:auto-grow-height="false" fo:min-height="2.006cm" fo:min-width="3.756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ffffff" draw:fill="solid" draw:fill-color="#f8a917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81d41a" draw:fill="solid" draw:fill-color="#34b3fb" draw:textarea-horizontal-align="justify" draw:textarea-vertical-align="middle" draw:auto-grow-height="false" fo:min-height="1.556cm" fo:min-width="2.90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 style:list-style-name="L1">
      <style:graphic-properties svg:stroke-color="#ffffff" draw:fill="solid" draw:fill-color="#fdd58b" draw:textarea-horizontal-align="justify" draw:textarea-vertical-align="middle" draw:auto-grow-height="false" fo:min-height="2.006cm" fo:min-width="3.756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top" fo:padding-top="0cm" fo:padding-bottom="0cm" fo:padding-left="0cm" fo:padding-right="0cm" fo:wrap-option="no-wrap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00a93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4" style:family="graphic">
      <style:graphic-properties style:writing-mode="lr-tb" loext:decorative="false"/>
    </style:style>
    <style:style style:name="gr15" style:family="graphic" style:parent-style-name="standard" style:list-style-name="L1">
      <style:graphic-properties svg:stroke-color="#ffffff" draw:fill="solid" draw:fill-color="#a6daf7" draw:textarea-horizontal-align="left" draw:textarea-vertical-align="top" draw:auto-grow-height="false" fo:min-height="3.36cm" fo:min-width="6.11cm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7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0.676cm" fo:min-width="3.726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standard" style:list-style-name="L1">
      <style:graphic-properties svg:stroke-color="#ffffff" draw:fill="solid" draw:fill-color="#ff8e00" draw:textarea-horizontal-align="justify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38cm" fo:min-width="2.509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0.676cm" fo:min-width="2.426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238cm" fo:min-width="2.509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2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24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5" style:family="graphic" style:parent-style-name="standard" style:list-style-name="L1">
      <style:graphic-properties draw:stroke="none" svg:stroke-color="#ffffff" draw:fill="solid" draw:fill-color="#6ec8fa" draw:textarea-horizontal-align="justify" draw:textarea-vertical-align="middle" draw:auto-grow-height="false" fo:min-height="1.556cm" fo:min-width="3.806cm" loext:decorative="false"/>
      <style:paragraph-properties style:writing-mode="lr-tb"/>
    </style:style>
    <style:style style:name="gr26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  <style:paragraph-properties style:writing-mode="lr-tb"/>
    </style:style>
    <style:style style:name="gr27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8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0.676cm" fo:min-width="2.826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9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0.676cm" fo:min-width="2.926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14cm" fo:min-width="2.39cm" fo:padding-top="0.125cm" fo:padding-bottom="0.125cm" fo:padding-left="0.25cm" fo:padding-right="0.25cm" fo:wrap-option="wrap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1" style:family="graphic" style:parent-style-name="standard" style:list-style-name="L2">
      <style:graphic-properties draw:stroke="none" svg:stroke-width="0.053cm" svg:stroke-color="#00ff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2">
      <style:graphic-properties draw:stroke="solid" svg:stroke-width="0.053cm" svg:stroke-color="#00ff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2">
      <style:graphic-properties draw:stroke="solid" svg:stroke-width="0.053cm" svg:stroke-color="#00ff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2">
      <style:graphic-properties draw:stroke="none" svg:stroke-width="0.053cm" svg:stroke-color="#ff1493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2">
      <style:graphic-properties draw:stroke="none" svg:stroke-width="0.053cm" svg:stroke-color="#1e90ff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2">
      <style:graphic-properties draw:stroke="none" svg:stroke-width="0.053cm" svg:stroke-color="#1e90ff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2">
      <style:graphic-properties draw:stroke="none" svg:stroke-width="0.053cm" svg:stroke-color="#ff1493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2">
      <style:graphic-properties draw:stroke="none" svg:stroke-width="0.053cm" svg:stroke-color="#1e90ff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2">
      <style:graphic-properties draw:stroke="none" svg:stroke-width="0.053cm" svg:stroke-color="#1e90ff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1" style:family="graphic" style:parent-style-name="standard" style:list-style-name="L2">
      <style:graphic-properties draw:stroke="solid" svg:stroke-width="0.053cm" svg:stroke-color="#1e90ff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4cm" fo:min-width="0.661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2">
      <style:graphic-properties draw:stroke="none" svg:stroke-width="0.053cm" svg:stroke-color="#ffa5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1.023cm" fo:min-width="0.66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2">
      <style:graphic-properties draw:stroke="solid" svg:stroke-width="0.053cm" svg:stroke-color="#ffa5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2">
      <style:graphic-properties draw:stroke="solid" svg:stroke-width="0.018cm" svg:stroke-color="#7cfc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2">
      <style:graphic-properties draw:stroke="solid" svg:stroke-width="0.018cm" svg:stroke-color="#7cfc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2">
      <style:graphic-properties draw:stroke="solid" svg:stroke-width="0.018cm" svg:stroke-color="#7cfc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2">
      <style:graphic-properties draw:stroke="solid" svg:stroke-width="0.018cm" svg:stroke-color="#7cfc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2">
      <style:graphic-properties draw:stroke="solid" svg:stroke-width="0.018cm" svg:stroke-color="#7cfc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2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3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4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5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2">
      <style:graphic-properties draw:stroke="solid" svg:stroke-width="0.018cm" svg:stroke-color="#00ff00" draw:marker-start="" draw:marker-start-width="0.227cm" draw:marker-start-center="false" draw:marker-end="" draw:marker-end-width="0.227cm" draw:marker-end-center="false" draw:fill="solid" draw:fill-color="#00ff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102" style:family="graphic" style:parent-style-name="standard" style:list-style-name="L2">
      <style:graphic-properties draw:stroke="solid" svg:stroke-width="0.018cm" svg:stroke-color="#4169e1" draw:marker-start="" draw:marker-start-width="0.227cm" draw:marker-start-center="false" draw:marker-end="" draw:marker-end-width="0.227cm" draw:marker-end-center="false" draw:fill="solid" draw:fill-color="#1e90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1">
      <style:graphic-properties svg:stroke-color="#ffffff" draw:fill="solid" draw:fill-color="#1ca8f6" draw:textarea-horizontal-align="justify" draw:textarea-vertical-align="middle" draw:auto-grow-height="false" fo:min-height="2.006cm" fo:min-width="3.756cm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svg:stroke-color="#ffffff" draw:fill="solid" draw:fill-color="#e6b4f0" draw:textarea-horizontal-align="center" draw:textarea-vertical-align="middle" draw:auto-grow-height="false" fo:min-height="1.104cm" fo:min-width="2.854cm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solid" draw:stroke-dash="Dash_20_2" svg:stroke-width="0.035cm" svg:stroke-color="#000000" draw:marker-start="" draw:marker-start-width="0.252cm" draw:marker-start-center="false" draw:marker-end="" draw:marker-end-width="0.252cm" draw:marker-end-center="false" draw:stroke-linejoin="round" svg:stroke-linecap="round" draw:fill="solid" draw:fill-color="#ffffff" draw:opacity="30%" draw:textarea-horizontal-align="center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06" style:family="graphic" style:parent-style-name="standard" style:list-style-name="L2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07" style:family="graphic" style:parent-style-name="standard" style:list-style-name="L2">
      <style:graphic-properties draw:stroke="solid" svg:stroke-width="0.035cm" svg:stroke-color="#3465a4" draw:marker-start="Arrow_20_short" draw:marker-start-width="0.252cm" draw:marker-start-center="false" draw:marker-end="Arrow_20_short" draw:marker-end-width="0.252cm" draw:marker-end-center="false" draw:stroke-linejoin="round" svg:stroke-linecap="round" draw:fill="solid" draw:fill-color="#3465a4" draw:textarea-horizontal-align="justify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08" style:family="graphic" style:parent-style-name="standard" style:list-style-name="L1">
      <style:graphic-properties svg:stroke-color="#ffffff" draw:fill="solid" draw:fill-color="#e6b4f0" draw:textarea-horizontal-align="left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solid" draw:stroke-dash="Dash_20_2" svg:stroke-width="0.035cm" svg:stroke-color="#000000" draw:marker-start="" draw:marker-start-width="0.252cm" draw:marker-start-center="false" draw:marker-end="" draw:marker-end-width="0.252cm" draw:marker-end-center="false" draw:stroke-linejoin="round" svg:stroke-linecap="round" draw:fill="solid" draw:fill-color="#ffffff" draw:opacity="30%" draw:textarea-horizontal-align="center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10" style:family="graphic" style:parent-style-name="standard" style:list-style-name="L1">
      <style:graphic-properties svg:stroke-color="#ffffff" draw:fill="solid" draw:fill-color="#e89fe8" draw:textarea-horizontal-align="justify" draw:textarea-vertical-align="middle" draw:auto-grow-height="false" fo:min-height="1.104cm" fo:min-width="2.854cm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solid" draw:stroke-dash="Dash_20_2" svg:stroke-width="0.035cm" svg:stroke-color="#000000" draw:marker-start="" draw:marker-start-width="0.252cm" draw:marker-start-center="false" draw:marker-end="" draw:marker-end-width="0.252cm" draw:marker-end-center="false" draw:stroke-linejoin="round" svg:stroke-linecap="round" draw:fill="solid" draw:fill-color="#ffffff" draw:opacity="30%" draw:textarea-horizontal-align="center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12" style:family="graphic" style:parent-style-name="standard" style:list-style-name="L2">
      <style:graphic-properties draw:stroke="solid" draw:stroke-dash="Dash_20_2" svg:stroke-width="0.035cm" svg:stroke-color="#000000" draw:marker-start="" draw:marker-start-width="0.252cm" draw:marker-start-center="false" draw:marker-end="" draw:marker-end-width="0.252cm" draw:marker-end-center="false" draw:stroke-linejoin="round" svg:stroke-linecap="round" draw:fill="solid" draw:fill-color="#ffffff" draw:opacity="30%" draw:textarea-horizontal-align="center" draw:textarea-vertical-align="middle" fo:padding-top="0.142cm" fo:padding-bottom="0.142cm" fo:padding-left="0.267cm" fo:padding-right="0.267cm" fo:wrap-option="wrap" draw:shadow="hidden" draw:shadow-offset-x="0cm" draw:shadow-offset-y="0cm" draw:shadow-color="#729fcf" loext:decorative="false"/>
    </style:style>
    <style:style style:name="gr113" style:family="graphic" style:parent-style-name="standard">
      <style:graphic-properties draw:stroke="none" draw:fill="none" fo:min-height="2.347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a0fc" loext:opacity="100%" fo:font-size="10pt" fo:language="es" fo:country="ES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end"/>
    </style:style>
    <style:style style:name="P4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5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4pt" fo:language="gl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6" style:family="paragraph">
      <loext:graphic-properties draw:fill="solid"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4pt" fo:language="gl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7" style:family="paragraph">
      <style:paragraph-properties fo:text-align="center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9" style:family="paragraph">
      <loext:graphic-properties draw:fill="solid" draw:fill-color="#e89fe8"/>
      <style:paragraph-properties fo:text-align="center" style:writing-mode="lr-tb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loext:opacity="0%" style:font-name="Atkinson Hyperlegible" fo:font-size="16pt" fo:language="es" fo:country="ES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1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font-name="Atkinson Hyperlegible" fo:font-size="16pt" fo:language="es" fo:country="ES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3" style:family="paragraph">
      <loext:graphic-properties draw:fill="solid" draw:fill-color="#f8a917"/>
      <style:paragraph-properties fo:margin-left="0cm" fo:margin-right="0cm" fo:text-align="center" fo:text-indent="0cm" style:writing-mode="lr-tb"/>
      <style:text-properties fo:color="#ffffff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4" style:family="paragraph">
      <style:paragraph-properties fo:margin-left="0cm" fo:margin-right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4pt" fo:language="gl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5" style:family="paragraph">
      <loext:graphic-properties draw:fill="solid" draw:fill-color="#34b3fb"/>
      <style:paragraph-properties fo:margin-left="0cm" fo:margin-right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4pt" fo:language="gl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6" style:family="paragraph">
      <style:paragraph-properties fo:margin-left="0cm" fo:margin-right="0cm" fo:margin-top="0cm" fo:margin-bottom="0.3cm" fo:text-align="start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7" style:family="paragraph">
      <loext:graphic-properties draw:fill="solid" draw:fill-color="#fdd58b"/>
      <style:paragraph-properties fo:margin-left="0cm" fo:margin-right="0cm" fo:margin-top="0cm" fo:margin-bottom="0.3cm" fo:text-align="start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/>
      <style:text-properties fo:color="#d2691e" loext:opacity="100%" fo:font-size="10pt" fo:language="es" fo:country="ES" style:font-size-asian="10pt" style:font-size-complex="1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/>
      <style:paragraph-properties fo:margin-left="0cm" fo:margin-right="0cm" fo:text-align="center" fo:text-indent="0cm"/>
      <style:text-properties fo:color="#1b6ebe" loext:opacity="100%" fo:font-size="10pt" fo:language="es" fo:country="ES" style:font-size-asian="10pt" style:font-size-complex="10pt"/>
    </style:style>
    <style:style style:name="P22" style:family="paragraph">
      <loext:graphic-properties draw:fill="none"/>
      <style:paragraph-properties fo:text-align="center"/>
      <style:text-properties fo:font-size="10pt" fo:language="es" fo:country="ES" style:font-size-asian="10pt" style:font-size-complex="10pt"/>
    </style:style>
    <style:style style:name="P23" style:family="paragraph">
      <style:paragraph-properties fo:margin-left="0cm" fo:margin-right="0cm" fo:text-align="start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4" style:family="paragraph">
      <loext:graphic-properties draw:fill="solid" draw:fill-color="#a6daf7"/>
      <style:paragraph-properties fo:margin-left="0cm" fo:margin-right="0cm" fo:text-align="start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5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26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6pt" fo:language="es" fo:country="ES" fo:font-weight="normal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8" style:family="paragraph">
      <loext:graphic-properties draw:fill="solid" draw:fill-color="#ff8e0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 fo:font-size="16pt" fo:language="es" fo:country="ES" fo:font-weight="normal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9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30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31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32" style:family="paragraph">
      <loext:graphic-properties draw:fill="solid" draw:fill-color="#6ec8fa"/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name-complex="Lucida Sans" style:font-size-complex="12pt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color="#1b6ebe" loext:opacity="100%" fo:language="es" fo:country="ES"/>
    </style:style>
    <style:style style:name="P35" style:family="paragraph">
      <loext:graphic-properties draw:fill="none"/>
      <style:paragraph-properties fo:text-align="center"/>
      <style:text-properties fo:color="#1b6ebe" loext:opacity="100%" fo:font-size="10pt" fo:language="es" fo:country="ES" style:font-size-asian="10pt" style:font-size-complex="10pt"/>
    </style:style>
    <style:style style:name="P36" style:family="paragraph">
      <loext:graphic-properties draw:fill="none"/>
      <style:paragraph-properties fo:text-align="center"/>
      <style:text-properties fo:font-size="16pt" fo:language="es" fo:country="ES" style:font-size-asian="16pt" style:font-size-complex="16pt"/>
    </style:style>
    <style:style style:name="P37" style:family="paragraph">
      <style:paragraph-properties fo:margin-left="0cm" fo:margin-right="0cm" fo:margin-top="0cm" fo:margin-bottom="0cm" fo:line-height="0.666cm" fo:text-align="start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8" style:family="paragraph">
      <loext:graphic-properties draw:fill-color="#34b3fb"/>
      <style:paragraph-properties fo:margin-left="0cm" fo:margin-right="0cm" fo:margin-top="0cm" fo:margin-bottom="0cm" fo:line-height="0.666cm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9" style:family="paragraph">
      <style:paragraph-properties fo:margin-left="0cm" fo:margin-right="0cm" fo:margin-top="0cm" fo:margin-bottom="0cm" fo:line-height="0.666cm" fo:text-align="center" fo:text-indent="0cm" loext:tab-stop-distance="0cm">
        <style:tab-stops>
          <style:tab-stop style:position="0cm"/>
        </style:tab-stops>
      </style:paragraph-properties>
      <style:text-properties fo:color="#ffffff" loext:opacity="100%" style:font-name="Atkinson Hyperlegible2" fo:font-size="12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34b3fb"/>
      <style:paragraph-properties fo:margin-left="0cm" fo:margin-right="0cm" fo:margin-top="0cm" fo:margin-bottom="0cm" fo:line-height="0.666cm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Atkinson Hyperlegible2" fo:font-size="12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0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1e9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language="es" fo:country="ES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6pt" fo:language="es" fo:country="ES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7" style:family="paragraph">
      <loext:graphic-properties draw:fill="solid" draw:fill-color="#1ca8f6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language="es" fo:country="ES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8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49" style:family="paragraph">
      <style:paragraph-properties fo:margin-left="0cm" fo:margin-right="0cm" fo:text-align="start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0" style:family="paragraph">
      <loext:graphic-properties draw:fill="solid" draw:fill-color="#e6b4f0"/>
      <style:paragraph-properties fo:margin-left="0cm" fo:margin-right="0cm" fo:text-align="start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1" style:family="paragraph">
      <loext:graphic-properties draw:fill="solid" draw:fill-color="#fffff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5" style:family="paragraph">
      <loext:graphic-properties draw:fill="solid" draw:fill-color="#e89fe8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6" style:family="paragraph">
      <loext:graphic-properties draw:fill="none"/>
      <style:paragraph-properties fo:margin-top="0.42cm" fo:margin-bottom="0.35cm"/>
      <style:text-properties fo:color="#1b6ebe" loext:opacity="100%" fo:font-size="60pt" style:font-size-asian="60pt" style:font-size-complex="60pt"/>
    </style:style>
    <style:style style:name="T1" style:family="text">
      <style:text-properties fo:color="#00a0fc" loext:opacity="100%" fo:font-size="10pt" fo:language="es" fo:country="ES" fo:font-weight="normal" style:font-weight-asian="normal" style:font-weight-complex="normal"/>
    </style:style>
    <style:style style:name="T2" style:family="text">
      <style:text-properties fo:color="#000000" loext:opacity="100%" style:font-name="Atkinson Hyperlegible2" fo:font-size="8pt" fo:language="es" fo:country="ES" fo:font-weight="normal" style:font-size-asian="8pt" style:font-size-complex="8pt"/>
    </style:style>
    <style:style style:name="T3" style:family="text">
      <style:text-properties fo:color="#ffffff" loext:opacity="100%" style:font-name="Atkinson Hyperlegible2" fo:font-size="14pt" fo:language="gl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4" style:family="text">
      <style:text-properties fo:color="#ffffff" loext:opacity="100%" fo:font-size="16pt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fo:color="#ffffff" loext:opacity="100%" style:font-name="Webdings" fo:font-size="32pt" fo:language="es" fo:country="ES" fo:font-weight="bold" style:font-name-asian="Webdings" style:font-size-asian="32pt" style:font-weight-asian="bold" style:font-name-complex="Webdings" style:font-size-complex="32pt" style:font-weight-complex="bold"/>
    </style:style>
    <style:style style:name="T6" style:family="text">
      <style:text-properties style:use-window-font-color="true" loext:opacity="0%" style:font-name="Wingdings" fo:font-size="40pt" fo:language="es" fo:country="ES" fo:font-weight="bold" style:letter-kerning="true" style:font-name-asian="Wingdings" style:font-size-asian="40pt" style:font-weight-asian="bold" style:font-name-complex="Wingdings" style:font-size-complex="40pt" style:font-weight-complex="bold"/>
    </style:style>
    <style:style style:name="T7" style:family="text">
      <style:text-properties style:use-window-font-color="true" loext:opacity="0%" style:font-name="Atkinson Hyperlegible" fo:font-size="16pt" fo:language="es" fo:country="ES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8" style:family="text">
      <style:text-properties fo:color="#ffffff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9" style:family="text"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0" style:family="text">
      <style:text-properties fo:color="#d2691e" loext:opacity="100%" fo:font-size="10pt" fo:language="es" fo:country="ES" style:font-size-asian="10pt" style:font-size-complex="10pt"/>
    </style:style>
    <style:style style:name="T11" style:family="text">
      <style:text-properties fo:color="#1b6ebe" loext:opacity="100%" style:font-name="Atkinson Hyperlegible" fo:font-size="10pt" fo:language="es" fo:country="ES" style:letter-kerning="true" style:font-name-asian="Microsoft YaHei" style:font-size-asian="10pt" style:font-name-complex="Lucida Sans" style:font-size-complex="10pt"/>
    </style:style>
    <style:style style:name="T12" style:family="text"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3" style:family="text">
      <style:text-properties fo:color="#ffffff" loext:opacity="100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4" style:family="text">
      <style:text-properties fo:color="#ffffff" loext:opacity="100%" style:text-position="sub 58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5" style:family="text">
      <style:text-properties fo:color="#ffffff" loext:opacity="100%" style:font-name="Atkinson Hyperlegible2" fo:font-size="12pt" fo:letter-spacing="normal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6" style:family="text">
      <style:text-properties fo:color="#ffffff" loext:opacity="100%" style:text-position="sub 58%" style:font-name="Atkinson Hyperlegible2" fo:font-size="12pt" fo:letter-spacing="normal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6pt" fo:language="es" fo:country="ES" fo:font-style="normal" fo:text-shadow="none" style:text-underline-style="none" fo:font-weight="normal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Webdings" fo:font-size="26pt" fo:language="es" fo:country="ES" fo:font-weight="normal" style:letter-kerning="true" style:font-name-asian="Webdings" style:font-size-asian="26pt" style:font-weight-asian="bold" style:font-name-complex="Webdings" style:font-size-complex="26pt" style:font-weight-complex="bold"/>
    </style:style>
    <style:style style:name="T19" style:family="text">
      <style:text-properties fo:color="#ffffff" loext:opacity="100%" style:font-name="Atkinson Hyperlegible2" fo:font-size="14pt" fo:letter-spacing="normal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14pt" fo:letter-spacing="normal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name-complex="Lucida Sans" style:font-size-complex="12pt"/>
    </style:style>
    <style:style style:name="T22" style:family="text">
      <style:text-properties fo:color="#1b6ebe" loext:opacity="100%" fo:font-size="10pt" fo:language="es" fo:country="ES" style:font-size-asian="10pt" style:font-size-complex="10pt"/>
    </style:style>
    <style:style style:name="T23" style:family="text">
      <style:text-properties fo:font-size="10pt" fo:language="es" fo:country="ES" style:font-size-asian="10pt" style:font-size-complex="10pt"/>
    </style:style>
    <style:style style:name="T24" style:family="text">
      <style:text-properties fo:color="#ff0000" loext:opacity="100%" style:font-name="Atkinson Hyperlegible2" fo:font-size="14pt" fo:letter-spacing="normal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25" style:family="text">
      <style:text-properties fo:color="#ffffff" loext:opacity="100%" style:text-position="super 58%" style:font-name="Atkinson Hyperlegible2" fo:font-size="14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26" style:family="text">
      <style:text-properties fo:color="#ffffff" loext:opacity="100%" style:font-name="Atkinson Hyperlegible2" fo:font-size="12pt" fo:letter-spacing="normal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27" style:family="text">
      <style:text-properties fo:color="#ffffff" loext:opacity="100%" style:font-name="Atkinson Hyperlegible" fo:font-size="16pt" fo:language="es" fo:country="ES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8" style:family="text">
      <style:text-properties fo:color="#ffffff" loext:opacity="100%" style:font-name="Wingdings" fo:font-size="40pt" fo:language="es" fo:country="ES" fo:font-style="normal" fo:font-weight="normal" style:letter-kerning="true" style:font-name-asian="Wingdings" style:font-size-asian="40pt" style:font-style-asian="normal" style:font-weight-asian="normal" style:font-name-complex="Wingdings" style:font-size-complex="40pt" style:font-style-complex="normal" style:font-weight-complex="normal"/>
    </style:style>
    <style:style style:name="T29" style:family="text">
      <style:text-properties style:use-window-font-color="true" loext:opacity="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30" style:family="text"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31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6pt" fo:language="es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1b6ebe" loext:opacity="100%" style:font-name="Wingdings" fo:font-size="60pt" style:font-name-asian="Wingdings" style:font-size-asian="60pt" style:font-name-complex="Wingdings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3cm" svg:height="0.746cm" svg:x="25.25cm" svg:y="1.254cm">
          <draw:text-box>
            <text:p><text:span text:style-name="T1">“¡Math &amp; Rock!”</text:span></text:p>
          </draw:text-box>
        </draw:frame>
        <draw:frame draw:style-name="gr2" draw:text-style-name="P2" draw:layer="layout" svg:width="5.299cm" svg:height="1.609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3" draw:text-style-name="P4" draw:layer="layout" svg:width="4.823cm" svg:height="0.75cm" svg:x="21.65cm" svg:y="19.25cm">
          <draw:text-box>
            <text:p text:style-name="P3"><text:span text:style-name="T2">“¡Math &amp; Rock!”, proxecto cREAgal</text:span></text:p>
          </draw:text-box>
        </draw:frame>
        <draw:custom-shape draw:style-name="gr4" draw:text-style-name="P6" xml:id="id5" draw:id="id5" draw:layer="layout" svg:width="3.6cm" svg:height="2cm" svg:x="18.95cm" svg:y="12.1cm">
          <text:p text:style-name="P5"><text:span text:style-name="T3">Progresión</text:span></text:p>
          <text:p text:style-name="P5"><text:span text:style-name="T3">aritmét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9" xml:id="id1" draw:id="id1" draw:layer="layout" svg:width="5.2cm" svg:height="2cm" svg:x="6.4cm" svg:y="5.95cm">
          <text:p text:style-name="P7"><text:span text:style-name="T4">Proporcionalidad</text:span></text:p>
          <text:p text:style-name="P8"><text:span text:style-name="T5">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6" draw:text-style-name="P2" draw:layer="layout" draw:type="curve" svg:x1="9cm" svg:y1="7.95cm" svg:x2="9cm" svg:y2="9cm" draw:start-shape="id1" draw:start-glue-point="2" draw:end-shape="id2" draw:end-glue-point="0" svg:d="M9000 7950v1050" svg:viewBox="0 0 1 1051">
          <text:p/>
        </draw:connector>
        <draw:custom-shape draw:style-name="gr7" draw:text-style-name="P11" xml:id="id7" draw:id="id7" draw:layer="layout" svg:width="4.5cm" svg:height="2.5cm" svg:x="6.75cm" svg:y="2.3cm">
          <text:p text:style-name="P10"><text:span text:style-name="T6"></text:span></text:p>
          <text:p text:style-name="P10"><text:span text:style-name="T7">¡Math &amp; Rock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13" xml:id="id9" draw:id="id9" draw:layer="layout" svg:width="4.5cm" svg:height="1.5cm" svg:x="6.75cm" svg:y="12.35cm">
          <text:p text:style-name="P12"><text:span text:style-name="T8">% e Índice de vari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9" draw:text-style-name="P15" xml:id="id13" draw:id="id13" draw:layer="layout" svg:width="3.6cm" svg:height="2cm" svg:x="18.7cm" svg:y="6.4cm">
          <text:p text:style-name="P14"><text:span text:style-name="T3">Progresión</text:span></text:p>
          <text:p text:style-name="P14"><text:span text:style-name="T3">geométr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17" xml:id="id12" draw:id="id12" draw:layer="layout" svg:width="4.5cm" svg:height="2.5cm" svg:x="1.3cm" svg:y="11.85cm">
          <text:p text:style-name="P16"><text:span text:style-name="T9">Aumento o disminución: I.V.</text:span></text:p>
          <text:p text:style-name="P16"><text:span text:style-name="T9">En cadena: I.V.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1" draw:text-style-name="P19" draw:layer="layout" draw:type="curve" svg:x1="14.1cm" svg:y1="12.35cm" svg:x2="14.1cm" svg:y2="8.15cm" draw:start-shape="id3" draw:start-glue-point="0" draw:end-shape="id4" draw:end-glue-point="2" svg:d="M14100 12350v-4200" svg:viewBox="0 0 1 4201">
          <text:p text:style-name="P18"><text:span text:style-name="T10">Interés</text:span></text:p>
          <text:p text:style-name="P18"><text:span text:style-name="T10">simple</text:span></text:p>
        </draw:connector>
        <draw:connector draw:style-name="gr12" draw:text-style-name="P21" draw:layer="layout" draw:type="curve" svg:x1="22.55cm" svg:y1="13.1cm" svg:x2="24.7cm" svg:y2="13.1cm" draw:start-shape="id5" draw:start-glue-point="1" draw:end-shape="id6" draw:end-glue-point="5" svg:d="M22550 13100h2150" svg:viewBox="0 0 2151 1">
          <text:p text:style-name="P20"><text:span text:style-name="T11">Recurrencia</text:span></text:p>
          <text:p text:style-name="P20"><text:span text:style-name="T11"/></text:p>
        </draw:connector>
        <draw:connector draw:style-name="gr13" draw:text-style-name="P2" draw:layer="layout" draw:type="curve" svg:x1="11.25cm" svg:y1="3.55cm" svg:x2="12cm" svg:y2="3.55cm" draw:start-shape="id7" draw:start-glue-point="1" draw:end-shape="id8" draw:end-glue-point="3" svg:d="M11250 3550h750" svg:viewBox="0 0 751 1">
          <text:p/>
        </draw:connector>
        <draw:connector draw:style-name="gr6" draw:text-style-name="P22" draw:layer="layout" draw:type="curve" svg:x1="9cm" svg:y1="10.5cm" svg:x2="9cm" svg:y2="12.35cm" draw:start-shape="id2" draw:start-glue-point="2" draw:end-shape="id9" draw:end-glue-point="0" svg:d="M9000 10500v1850" svg:viewBox="0 0 1 1851">
          <text:p/>
        </draw:connector>
        <draw:connector draw:style-name="gr13" draw:text-style-name="P2" draw:layer="layout" draw:type="curve" svg:x1="9cm" svg:y1="4.8cm" svg:x2="9cm" svg:y2="5.95cm" draw:start-shape="id7" draw:start-glue-point="2" draw:end-shape="id1" draw:end-glue-point="0" svg:d="M9000 4800v1150" svg:viewBox="0 0 1 1151">
          <text:p/>
        </draw:connector>
        <draw:g draw:style-name="gr14">
          <draw:custom-shape draw:style-name="gr15" draw:text-style-name="P24" draw:layer="layout" svg:width="7cm" svg:height="4cm" svg:x="6.7cm" svg:y="15.25cm">
            <text:p text:style-name="P23"><text:span text:style-name="T12">Número factorial:</text:span></text:p>
            <text:p text:style-name="P23"><text:span text:style-name="T12"/></text:p>
            <text:p text:style-name="P23"><text:span text:style-name="T12">Número combinatorio: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6" draw:text-style-name="P18" draw:layer="layout" svg:width="5.613cm" svg:height="1.435cm" svg:x="7.137cm" svg:y="17.51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16" draw:text-style-name="P18" draw:layer="layout" svg:width="1.651cm" svg:height="0.71cm" svg:x="10.95cm" svg:y="15.7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custom-shape draw:style-name="gr17" draw:text-style-name="P26" xml:id="id15" draw:id="id15" draw:layer="layout" svg:width="4.3cm" svg:height="1cm" svg:x="24.25cm" svg:y="14.55cm">
          <text:p text:style-name="P25"><text:span text:style-name="T13"><text:s text:c="2"/>a</text:span><text:span text:style-name="T14">n </text:span><text:span text:style-name="T13">=</text:span><text:span text:style-name="T15"> a</text:span><text:span text:style-name="T16">1</text:span><text:span text:style-name="T15"> + (n – 1) · d 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2" draw:layer="layout" draw:type="curve" svg:x1="6.4cm" svg:y1="6.95cm" svg:x2="5.2cm" svg:y2="6.95cm" draw:start-shape="id1" draw:start-glue-point="3" draw:end-shape="id10" draw:end-glue-point="1" svg:d="M6400 6950h-1200" svg:viewBox="0 0 1201 1">
          <text:p/>
        </draw:connector>
        <draw:custom-shape draw:style-name="gr18" draw:text-style-name="P28" xml:id="id8" draw:id="id8" draw:layer="layout" svg:width="4.2cm" svg:height="1.5cm" svg:x="12cm" svg:y="2.8cm">
          <text:p text:style-name="P27"><text:span text:style-name="T17">Finanzas </text:span><text:span text:style-name="T18">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6" draw:text-style-name="P2" draw:layer="layout" draw:type="curve" svg:x1="6.9cm" svg:y1="9.75cm" svg:x2="5.2cm" svg:y2="9.75cm" draw:start-shape="id2" draw:start-glue-point="3" draw:end-shape="id11" draw:end-glue-point="1" svg:d="M6900 9750h-1700" svg:viewBox="0 0 1701 1">
          <text:p/>
        </draw:connector>
        <draw:connector draw:style-name="gr6" draw:text-style-name="P2" draw:layer="layout" draw:type="curve" svg:x1="3.45cm" svg:y1="7.7cm" svg:x2="3.45cm" svg:y2="9cm" draw:start-shape="id10" draw:start-glue-point="2" draw:end-shape="id11" draw:end-glue-point="0" svg:d="M3450 7700v1300" svg:viewBox="0 0 1 1301">
          <text:p/>
        </draw:connector>
        <draw:g draw:style-name="gr14" xml:id="id21" draw:id="id21">
          <draw:custom-shape draw:style-name="gr19" draw:text-style-name="P30" draw:layer="layout" svg:width="3.127cm" svg:height="1.606cm" svg:x="24.85cm" svg:y="16.75cm">
            <text:p text:style-name="P29"><text:span text:style-name="T19"><text:s/>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6" draw:text-style-name="P18" draw:layer="layout" svg:width="2.666cm" svg:height="1.075cm" svg:x="25.1cm" svg:y="17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custom-shape draw:style-name="gr20" draw:text-style-name="P26" xml:id="id14" draw:id="id14" draw:layer="layout" svg:width="3cm" svg:height="1cm" svg:x="24.75cm" svg:y="6.9cm">
          <text:p text:style-name="P25"><text:span text:style-name="T20"><text:s/></text:span><text:span text:style-name="T13">a</text:span><text:span text:style-name="T14">n </text:span><text:span text:style-name="T13">= a</text:span><text:span text:style-name="T14">n-1</text:span><text:span text:style-name="T13"> · 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style-name="gr14" xml:id="id20" draw:id="id20">
          <draw:custom-shape draw:style-name="gr21" draw:text-style-name="P30" draw:layer="layout" svg:width="3.127cm" svg:height="1.606cm" svg:x="24.7cm" svg:y="2.25cm">
            <text:p text:style-name="P29"><text:span text:style-name="T19"><text:s/>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6" draw:text-style-name="P18" draw:layer="layout" svg:width="2.354cm" svg:height="1.063cm" svg:x="25.2cm" svg:y="2.543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draw:g>
        <draw:g draw:style-name="gr14" xml:id="id4" draw:id="id4">
          <draw:custom-shape draw:style-name="gr22" draw:text-style-name="P31" draw:layer="layout" svg:width="4.2cm" svg:height="1.5cm" svg:x="12cm" svg:y="6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6" draw:text-style-name="P18" draw:layer="layout" svg:width="3.001cm" svg:height="1.114cm" svg:x="12.749cm" svg:y="6.9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draw:g draw:style-name="gr14" xml:id="id3" draw:id="id3">
          <draw:custom-shape draw:style-name="gr23" draw:text-style-name="P31" draw:layer="layout" svg:width="4.2cm" svg:height="1.5cm" svg:x="12cm" svg:y="12.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6" draw:text-style-name="P18" draw:layer="layout" svg:width="2.954cm" svg:height="1.107cm" svg:x="12.75cm" svg:y="12.493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connector draw:style-name="gr24" draw:text-style-name="P2" draw:layer="layout" draw:type="curve" svg:x1="11.25cm" svg:y1="13.1cm" svg:x2="12cm" svg:y2="13.1cm" draw:start-shape="id9" draw:start-glue-point="1" draw:end-shape="id3" draw:end-glue-point="3" svg:d="M11250 13100h750" svg:viewBox="0 0 751 1">
          <text:p/>
        </draw:connector>
        <draw:connector draw:style-name="gr11" draw:text-style-name="P19" draw:layer="layout" draw:type="curve" svg:x1="14.1cm" svg:y1="4.3cm" svg:x2="14.1cm" svg:y2="6.65cm" draw:start-shape="id8" draw:start-glue-point="2" draw:end-shape="id4" draw:end-glue-point="0" svg:d="M14100 4300v2350" svg:viewBox="0 0 1 2351">
          <text:p text:style-name="P18"><text:span text:style-name="T10">Interés</text:span></text:p>
          <text:p text:style-name="P18"><text:span text:style-name="T10">compuesto</text:span></text:p>
        </draw:connector>
        <draw:connector draw:style-name="gr24" draw:text-style-name="P2" draw:layer="layout" draw:type="curve" svg:x1="6.75cm" svg:y1="13.1cm" svg:x2="5.8cm" svg:y2="13.1cm" draw:start-shape="id9" draw:start-glue-point="3" draw:end-shape="id12" draw:end-glue-point="1" svg:d="M6750 13100h-950" svg:viewBox="0 0 951 1">
          <text:p/>
        </draw:connector>
        <draw:frame draw:name="Marco de texto 1" draw:style-name="gr25" draw:text-style-name="P32" xml:id="id19" draw:id="id19" draw:layer="layout" svg:width="4.5cm" svg:height="3.121cm" svg:x="15.15cm" svg:y="15.929cm">
          <draw:text-box>
            <text:p text:style-name="P20"><text:span text:style-name="T21">1</text:span></text:p>
            <text:p text:style-name="P20"><text:span text:style-name="T21">1    1</text:span></text:p>
            <text:p text:style-name="P20"><text:span text:style-name="T21">1    2    1</text:span></text:p>
            <text:p text:style-name="P20"><text:span text:style-name="T21">1    3    3    1</text:span></text:p>
            <text:p text:style-name="P20"><text:span text:style-name="T21">1    4    6    4    1</text:span></text:p>
          </draw:text-box>
        </draw:frame>
        <draw:connector draw:style-name="gr24" draw:text-style-name="P2" draw:layer="layout" draw:type="curve" svg:x1="16.2cm" svg:y1="13.1cm" svg:x2="18.95cm" svg:y2="13.1cm" draw:start-shape="id3" draw:start-glue-point="1" draw:end-shape="id5" draw:end-glue-point="3" svg:d="M16200 13100h2750" svg:viewBox="0 0 2751 1">
          <text:p/>
        </draw:connector>
        <draw:connector draw:style-name="gr24" draw:text-style-name="P2" draw:layer="layout" draw:type="curve" svg:x1="16.2cm" svg:y1="7.4cm" svg:x2="18.7cm" svg:y2="7.4cm" draw:start-shape="id4" draw:start-glue-point="1" draw:end-shape="id13" draw:end-glue-point="3" svg:d="M16200 7400h2500" svg:viewBox="0 0 2501 1">
          <text:p/>
        </draw:connector>
        <draw:connector draw:style-name="gr26" draw:text-style-name="P22" draw:layer="layout" draw:type="curve" svg:x1="22.3cm" svg:y1="7.4cm" svg:x2="24.75cm" svg:y2="7.4cm" draw:start-shape="id13" draw:start-glue-point="1" draw:end-shape="id14" draw:end-glue-point="5" svg:d="M22300 7400h2450" svg:viewBox="0 0 2451 1">
          <text:p text:style-name="P18"><text:span text:style-name="T22">Recurrencia</text:span></text:p>
          <text:p text:style-name="P18"><text:span text:style-name="T23"/></text:p>
        </draw:connector>
        <draw:connector draw:style-name="gr26" draw:text-style-name="P34" draw:layer="layout" draw:type="curve" svg:x1="26.4cm" svg:y1="13.6cm" svg:x2="26.4cm" svg:y2="14.55cm" draw:start-shape="id6" draw:start-glue-point="2" draw:end-shape="id15" draw:end-glue-point="0" svg:d="M26400 13600v950" svg:viewBox="0 0 1 951">
          <text:p text:style-name="P33"><text:span text:style-name="T22">Término general</text:span></text:p>
        </draw:connector>
        <draw:connector draw:style-name="gr26" draw:text-style-name="P35" draw:layer="layout" draw:type="curve" svg:x1="26.25cm" svg:y1="6.9cm" svg:x2="26.25cm" svg:y2="5.9cm" draw:start-shape="id14" draw:start-glue-point="0" draw:end-shape="id16" draw:end-glue-point="2" svg:d="M26250 6900v-1000" svg:viewBox="0 0 1 1001">
          <text:p text:style-name="P18"><text:span text:style-name="T22">Término general</text:span></text:p>
        </draw:connector>
        <draw:connector draw:style-name="gr27" draw:text-style-name="P36" draw:layer="layout" draw:type="curve" svg:x1="17.4cm" svg:y1="11.55cm" svg:x2="17.4cm" svg:y2="13.75cm" draw:start-shape="id17" draw:start-glue-point="2" draw:end-shape="id18" draw:end-glue-point="0" svg:d="M17400 11550v2200" svg:viewBox="0 0 1 2201">
          <text:p/>
        </draw:connector>
        <draw:connector draw:style-name="gr27" draw:text-style-name="P2" draw:layer="layout" draw:type="curve" svg:x1="15.15cm" svg:y1="17.489cm" svg:x2="13.7cm" svg:y2="17.5cm" draw:start-shape="id19" draw:start-glue-point="3" svg:d="M15150 17489c-1462 0-738 11-1450 11" svg:viewBox="0 0 1451 12">
          <text:p/>
        </draw:connector>
        <draw:connector draw:style-name="gr26" draw:text-style-name="P35" draw:layer="layout" draw:type="curve" svg:x1="26.25cm" svg:y1="4.9cm" svg:x2="26.263cm" svg:y2="3.856cm" draw:start-shape="id16" draw:start-glue-point="0" draw:end-shape="id20" draw:end-glue-point="2" svg:d="M26250 4900c0-781 13-260 13-1044" svg:viewBox="0 0 14 1045">
          <text:p text:style-name="P18"><text:span text:style-name="T22">Suma</text:span></text:p>
        </draw:connector>
        <draw:custom-shape draw:style-name="gr28" draw:text-style-name="P26" xml:id="id6" draw:id="id6" draw:layer="layout" svg:width="3.4cm" svg:height="1cm" svg:x="24.7cm" svg:y="12.6cm">
          <text:p text:style-name="P25"><text:span text:style-name="T13"><text:s text:c="2"/>a</text:span><text:span text:style-name="T14">n </text:span><text:span text:style-name="T13">= a</text:span><text:span text:style-name="T14">n-1</text:span><text:span text:style-name="T13"> + d 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38" xml:id="id16" draw:id="id16" draw:layer="layout" svg:width="3.5cm" svg:height="1cm" svg:x="24.5cm" svg:y="4.9cm">
          <text:p text:style-name="P37"><text:span text:style-name="T24"><text:s text:c="2"/></text:span><text:span text:style-name="T13">a</text:span><text:span text:style-name="T14">n </text:span><text:span text:style-name="T13">= a</text:span><text:span text:style-name="T14">1</text:span><text:span text:style-name="T13"> · r </text:span><text:span text:style-name="T25">n-1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35" draw:layer="layout" draw:type="curve" svg:x1="26.4cm" svg:y1="15.55cm" svg:x2="26.413cm" svg:y2="16.75cm" draw:start-shape="id15" draw:start-glue-point="2" draw:end-shape="id21" draw:end-glue-point="0" svg:d="M26400 15550c0 901 13 302 13 1200" svg:viewBox="0 0 14 1201">
          <text:p text:style-name="P18"><text:span text:style-name="T22">Suma</text:span></text:p>
        </draw:connector>
        <draw:custom-shape draw:style-name="gr30" draw:text-style-name="P40" xml:id="id18" draw:id="id18" draw:layer="layout" svg:width="3cm" svg:height="1.5cm" svg:x="15.9cm" svg:y="13.75cm">
          <text:p text:style-name="P39"><text:span text:style-name="T26"><text:s text:c="2"/>Triángulo de Tartagl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7" draw:text-style-name="P36" draw:layer="layout" draw:type="curve" svg:x1="17.4cm" svg:y1="15.25cm" svg:x2="17.4cm" svg:y2="15.929cm" draw:start-shape="id18" draw:start-glue-point="2" draw:end-shape="id19" draw:end-glue-point="0" svg:d="M17400 15250v679" svg:viewBox="0 0 1 680">
          <text:p/>
        </draw:connector>
        <draw:g draw:style-name="gr14">
          <draw:g draw:name="user-identity" draw:style-name="gr14">
            <draw:custom-shape draw:style-name="gr31" draw:text-style-name="P41" draw:layer="layout" svg:width="1.16cm" svg:height="1.273cm" svg:x="20.645cm" svg:y="2.25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32" draw:text-style-name="P42" draw:layer="layout" svg:width="0.29cm" svg:height="0.318cm" svg:x="21.08cm" svg:y="2.56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33" draw:text-style-name="P42" draw:layer="layout" svg:width="0.58cm" svg:height="0.558cm" svg:x="20.935cm" svg:y="2.928cm" draw:kind="arc" draw:start-angle="1.12" draw:end-angle="179.38">
              <text:p/>
            </draw:ellipse>
          </draw:g>
          <draw:g draw:name="user-identity 1" draw:style-name="gr14">
            <draw:custom-shape draw:style-name="gr34" draw:text-style-name="P41" draw:layer="layout" svg:width="1.159cm" svg:height="1.273cm" svg:x="19.428cm" svg:y="2.823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35" draw:text-style-name="P42" draw:layer="layout" svg:width="0.291cm" svg:height="0.318cm" svg:x="19.862cm" svg:y="3.14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36" draw:text-style-name="P42" draw:layer="layout" svg:width="0.579cm" svg:height="0.557cm" svg:x="19.718cm" svg:y="3.501cm" draw:kind="arc" draw:start-angle="1.12" draw:end-angle="179.38">
              <text:p/>
            </draw:ellipse>
          </draw:g>
          <draw:g draw:name="user-identity 3" draw:style-name="gr14">
            <draw:custom-shape draw:style-name="gr37" draw:text-style-name="P41" draw:layer="layout" svg:width="1.159cm" svg:height="1.273cm" svg:x="18.848cm" svg:y="3.586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38" draw:text-style-name="P42" draw:layer="layout" svg:width="0.289cm" svg:height="0.319cm" svg:x="19.283cm" svg:y="3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39" draw:text-style-name="P42" draw:layer="layout" svg:width="0.58cm" svg:height="0.557cm" svg:x="19.138cm" svg:y="4.265cm" draw:kind="arc" draw:start-angle="1.12" draw:end-angle="179.38">
              <text:p/>
            </draw:ellipse>
          </draw:g>
          <draw:g draw:name="user-identity 4" draw:style-name="gr14">
            <draw:custom-shape draw:style-name="gr40" draw:text-style-name="P41" draw:layer="layout" svg:width="1.16cm" svg:height="1.273cm" svg:x="20.007cm" svg:y="3.586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41" draw:text-style-name="P42" draw:layer="layout" svg:width="0.29cm" svg:height="0.319cm" svg:x="20.442cm" svg:y="3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2" draw:text-style-name="P42" draw:layer="layout" svg:width="0.58cm" svg:height="0.557cm" svg:x="20.297cm" svg:y="4.265cm" draw:kind="arc" draw:start-angle="1.12" draw:end-angle="179.38">
              <text:p/>
            </draw:ellipse>
          </draw:g>
          <draw:g draw:name="user-identity 2" draw:style-name="gr14">
            <draw:custom-shape draw:style-name="gr43" draw:text-style-name="P41" draw:layer="layout" svg:width="1.159cm" svg:height="1.273cm" svg:x="21.863cm" svg:y="2.823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44" draw:text-style-name="P42" draw:layer="layout" svg:width="0.29cm" svg:height="0.318cm" svg:x="22.297cm" svg:y="3.14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5" draw:text-style-name="P42" draw:layer="layout" svg:width="0.579cm" svg:height="0.557cm" svg:x="22.153cm" svg:y="3.501cm" draw:kind="arc" draw:start-angle="1.12" draw:end-angle="179.38">
              <text:p/>
            </draw:ellipse>
          </draw:g>
          <draw:g draw:name="user-identity 5" draw:style-name="gr14">
            <draw:custom-shape draw:style-name="gr46" draw:text-style-name="P41" draw:layer="layout" svg:width="1.16cm" svg:height="1.273cm" svg:x="21.167cm" svg:y="3.586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47" draw:text-style-name="P42" draw:layer="layout" svg:width="0.29cm" svg:height="0.319cm" svg:x="21.602cm" svg:y="3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8" draw:text-style-name="P42" draw:layer="layout" svg:width="0.579cm" svg:height="0.557cm" svg:x="21.457cm" svg:y="4.265cm" draw:kind="arc" draw:start-angle="1.12" draw:end-angle="179.38">
              <text:p/>
            </draw:ellipse>
          </draw:g>
          <draw:g draw:name="user-identity 6" draw:style-name="gr14">
            <draw:custom-shape draw:style-name="gr49" draw:text-style-name="P41" draw:layer="layout" svg:width="1.159cm" svg:height="1.273cm" svg:x="22.443cm" svg:y="3.586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50" draw:text-style-name="P42" draw:layer="layout" svg:width="0.289cm" svg:height="0.319cm" svg:x="22.878cm" svg:y="3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51" draw:text-style-name="P42" draw:layer="layout" svg:width="0.58cm" svg:height="0.557cm" svg:x="22.732cm" svg:y="4.265cm" draw:kind="arc" draw:start-angle="1.12" draw:end-angle="179.38">
              <text:p/>
            </draw:ellipse>
          </draw:g>
          <draw:g draw:name="user-identity 8" draw:style-name="gr14">
            <draw:custom-shape draw:style-name="gr52" draw:text-style-name="P41" draw:layer="layout" svg:width="1.159cm" svg:height="1.273cm" svg:x="19.776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53" draw:text-style-name="P42" draw:layer="layout" svg:width="0.291cm" svg:height="0.318cm" svg:x="20.21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54" draw:text-style-name="P42" draw:layer="layout" svg:width="0.579cm" svg:height="0.557cm" svg:x="20.066cm" svg:y="5.156cm" draw:kind="arc" draw:start-angle="1.12" draw:end-angle="179.38">
              <text:p/>
            </draw:ellipse>
          </draw:g>
          <draw:g draw:name="user-identity 7" draw:style-name="gr14">
            <draw:custom-shape draw:style-name="gr55" draw:text-style-name="P41" draw:layer="layout" svg:width="1.159cm" svg:height="1.273cm" svg:x="18.5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56" draw:text-style-name="P42" draw:layer="layout" svg:width="0.289cm" svg:height="0.318cm" svg:x="18.935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57" draw:text-style-name="P42" draw:layer="layout" svg:width="0.58cm" svg:height="0.557cm" svg:x="18.79cm" svg:y="5.156cm" draw:kind="arc" draw:start-angle="1.12" draw:end-angle="179.38">
              <text:p/>
            </draw:ellipse>
          </draw:g>
          <draw:g draw:name="user-identity 9" draw:style-name="gr14">
            <draw:custom-shape draw:style-name="gr58" draw:text-style-name="P41" draw:layer="layout" svg:width="1.16cm" svg:height="1.273cm" svg:x="19.08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59" draw:text-style-name="P42" draw:layer="layout" svg:width="0.29cm" svg:height="0.318cm" svg:x="19.515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60" draw:text-style-name="P42" draw:layer="layout" svg:width="0.579cm" svg:height="0.557cm" svg:x="19.37cm" svg:y="5.156cm" draw:kind="arc" draw:start-angle="1.12" draw:end-angle="179.38">
              <text:p/>
            </draw:ellipse>
          </draw:g>
          <draw:g draw:name="user-identity 10" draw:style-name="gr14">
            <draw:custom-shape draw:style-name="gr61" draw:text-style-name="P41" draw:layer="layout" svg:width="1.16cm" svg:height="1.273cm" svg:x="20.355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62" draw:text-style-name="P42" draw:layer="layout" svg:width="0.29cm" svg:height="0.318cm" svg:x="20.79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63" draw:text-style-name="P42" draw:layer="layout" svg:width="0.58cm" svg:height="0.557cm" svg:x="20.645cm" svg:y="5.156cm" draw:kind="arc" draw:start-angle="1.12" draw:end-angle="179.38">
              <text:p/>
            </draw:ellipse>
          </draw:g>
          <draw:g draw:name="user-identity 11" draw:style-name="gr14">
            <draw:custom-shape draw:style-name="gr64" draw:text-style-name="P41" draw:layer="layout" svg:width="1.16cm" svg:height="1.273cm" svg:x="22.21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65" draw:text-style-name="P42" draw:layer="layout" svg:width="0.29cm" svg:height="0.318cm" svg:x="22.645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66" draw:text-style-name="P42" draw:layer="layout" svg:width="0.579cm" svg:height="0.557cm" svg:x="22.501cm" svg:y="5.156cm" draw:kind="arc" draw:start-angle="1.12" draw:end-angle="179.38">
              <text:p/>
            </draw:ellipse>
          </draw:g>
          <draw:g draw:name="user-identity 12" draw:style-name="gr14">
            <draw:custom-shape draw:style-name="gr67" draw:text-style-name="P41" draw:layer="layout" svg:width="1.16cm" svg:height="1.273cm" svg:x="20.935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68" draw:text-style-name="P42" draw:layer="layout" svg:width="0.29cm" svg:height="0.318cm" svg:x="21.37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69" draw:text-style-name="P42" draw:layer="layout" svg:width="0.58cm" svg:height="0.557cm" svg:x="21.225cm" svg:y="5.156cm" draw:kind="arc" draw:start-angle="1.12" draw:end-angle="179.38">
              <text:p/>
            </draw:ellipse>
          </draw:g>
          <draw:g draw:name="user-identity 13" draw:style-name="gr14">
            <draw:custom-shape draw:style-name="gr70" draw:text-style-name="P41" draw:layer="layout" svg:width="1.159cm" svg:height="1.273cm" svg:x="21.515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71" draw:text-style-name="P42" draw:layer="layout" svg:width="0.291cm" svg:height="0.318cm" svg:x="21.949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72" draw:text-style-name="P42" draw:layer="layout" svg:width="0.579cm" svg:height="0.557cm" svg:x="21.805cm" svg:y="5.156cm" draw:kind="arc" draw:start-angle="1.12" draw:end-angle="179.38">
              <text:p/>
            </draw:ellipse>
          </draw:g>
          <draw:g draw:name="user-identity 14" draw:style-name="gr14">
            <draw:custom-shape draw:style-name="gr73" draw:text-style-name="P41" draw:layer="layout" svg:width="1.159cm" svg:height="1.273cm" svg:x="22.791cm" svg:y="4.477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74" draw:text-style-name="P42" draw:layer="layout" svg:width="0.289cm" svg:height="0.318cm" svg:x="23.226cm" svg:y="4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75" draw:text-style-name="P42" draw:layer="layout" svg:width="0.58cm" svg:height="0.557cm" svg:x="23.08cm" svg:y="5.156cm" draw:kind="arc" draw:start-angle="1.12" draw:end-angle="179.38">
              <text:p/>
            </draw:ellipse>
          </draw:g>
        </draw:g>
        <draw:g draw:style-name="gr14">
          <draw:connector draw:style-name="gr27" draw:text-style-name="P2" draw:layer="layout" draw:type="curve" svg:x1="19.65cm" svg:y1="10.3cm" svg:x2="20.5cm" svg:y2="8.4cm" draw:start-shape="id17" draw:start-glue-point="1" draw:end-shape="id13" draw:end-glue-point="2" svg:d="M19650 10300c567 0 850-633 850-1900" svg:viewBox="0 0 851 1901">
            <text:p/>
          </draw:connector>
          <draw:connector draw:style-name="gr27" draw:text-style-name="P2" draw:layer="layout" draw:type="curve" svg:x1="19.65cm" svg:y1="10.3cm" svg:x2="20.75cm" svg:y2="12.1cm" draw:start-shape="id17" draw:start-glue-point="1" draw:end-shape="id5" draw:end-glue-point="0" svg:d="M19650 10300c734 0 1100 600 1100 1800" svg:viewBox="0 0 1101 1801">
            <text:p/>
          </draw:connector>
          <draw:custom-shape draw:name="colored-shapes-green 33" draw:style-name="gr76" draw:text-style-name="P43" draw:layer="layout" svg:width="0.317cm" svg:height="0.328cm" svg:x="21.194cm" svg:y="9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4" draw:style-name="gr77" draw:text-style-name="P43" draw:layer="layout" svg:width="0.317cm" svg:height="0.328cm" svg:x="20.75cm" svg:y="9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5" draw:style-name="gr78" draw:text-style-name="P43" draw:layer="layout" svg:width="0.318cm" svg:height="0.328cm" svg:x="21.638cm" svg:y="9.9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6" draw:style-name="gr79" draw:text-style-name="P43" draw:layer="layout" svg:width="0.317cm" svg:height="0.328cm" svg:x="21.215cm" svg:y="9.5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7" draw:style-name="gr80" draw:text-style-name="P43" draw:layer="layout" svg:width="0.317cm" svg:height="0.328cm" svg:x="21.215cm" svg:y="10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8" draw:style-name="gr81" draw:text-style-name="P43" draw:layer="layout" svg:width="0.318cm" svg:height="0.329cm" svg:x="23.288cm" svg:y="10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39" draw:style-name="gr82" draw:text-style-name="P44" draw:layer="layout" svg:width="0.318cm" svg:height="0.328cm" svg:x="23.288cm" svg:y="9.0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0" draw:style-name="gr83" draw:text-style-name="P43" draw:layer="layout" svg:width="0.317cm" svg:height="0.329cm" svg:x="22.844cm" svg:y="10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1" draw:style-name="gr84" draw:text-style-name="P43" draw:layer="layout" svg:width="0.317cm" svg:height="0.329cm" svg:x="23.733cm" svg:y="10.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2" draw:style-name="gr85" draw:text-style-name="P43" draw:layer="layout" svg:width="0.318cm" svg:height="0.329cm" svg:x="23.309cm" svg:y="9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3" draw:style-name="gr86" draw:text-style-name="P43" draw:layer="layout" svg:width="0.318cm" svg:height="0.329cm" svg:x="23.309cm" svg:y="10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4" draw:style-name="gr87" draw:text-style-name="P44" draw:layer="layout" svg:width="0.317cm" svg:height="0.329cm" svg:x="24.177cm" svg:y="10.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5" draw:style-name="gr88" draw:text-style-name="P44" draw:layer="layout" svg:width="0.317cm" svg:height="0.329cm" svg:x="22.4cm" svg:y="10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6" draw:style-name="gr89" draw:text-style-name="P44" draw:layer="layout" svg:width="0.318cm" svg:height="0.329cm" svg:x="23.288cm" svg:y="10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7" draw:style-name="gr90" draw:text-style-name="P44" draw:layer="layout" svg:width="0.317cm" svg:height="0.328cm" svg:x="24.97cm" svg:y="10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8" draw:style-name="gr91" draw:text-style-name="P44" draw:layer="layout" svg:width="0.317cm" svg:height="0.328cm" svg:x="27.572cm" svg:y="10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49" draw:style-name="gr92" draw:text-style-name="P44" draw:layer="layout" svg:width="0.317cm" svg:height="0.328cm" svg:x="26.284cm" svg:y="8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0" draw:style-name="gr93" draw:text-style-name="P44" draw:layer="layout" svg:width="0.317cm" svg:height="0.328cm" svg:x="26.284cm" svg:y="11.4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1" draw:style-name="gr94" draw:text-style-name="P43" draw:layer="layout" svg:width="0.317cm" svg:height="0.329cm" svg:x="26.282cm" svg:y="10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2" draw:style-name="gr95" draw:text-style-name="P44" draw:layer="layout" svg:width="0.317cm" svg:height="0.328cm" svg:x="26.282cm" svg:y="9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3" draw:style-name="gr96" draw:text-style-name="P43" draw:layer="layout" svg:width="0.318cm" svg:height="0.329cm" svg:x="25.837cm" svg:y="10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4" draw:style-name="gr97" draw:text-style-name="P43" draw:layer="layout" svg:width="0.317cm" svg:height="0.329cm" svg:x="26.726cm" svg:y="10.0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5" draw:style-name="gr98" draw:text-style-name="P43" draw:layer="layout" svg:width="0.317cm" svg:height="0.328cm" svg:x="26.303cm" svg:y="9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6" draw:style-name="gr99" draw:text-style-name="P43" draw:layer="layout" svg:width="0.317cm" svg:height="0.328cm" svg:x="26.303cm" svg:y="10.5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7" draw:style-name="gr100" draw:text-style-name="P44" draw:layer="layout" svg:width="0.317cm" svg:height="0.329cm" svg:x="27.17cm" svg:y="10.0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8" draw:style-name="gr101" draw:text-style-name="P44" draw:layer="layout" svg:width="0.317cm" svg:height="0.328cm" svg:x="25.393cm" svg:y="10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olored-shapes-green 59" draw:style-name="gr102" draw:text-style-name="P44" draw:layer="layout" svg:width="0.317cm" svg:height="0.328cm" svg:x="26.282cm" svg:y="10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3" draw:text-style-name="P47" xml:id="id17" draw:id="id17" draw:layer="layout" svg:width="4.5cm" svg:height="2.5cm" svg:x="15.15cm" svg:y="9.05cm">
          <text:p text:style-name="P45"><text:span text:style-name="T27">Sucesiones</text:span></text:p>
          <text:p text:style-name="P46"><text:span text:style-name="T28">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14">
          <draw:custom-shape draw:style-name="gr104" draw:text-style-name="P50" xml:id="id10" draw:id="id10" draw:layer="layout" svg:width="3.5cm" svg:height="1.5cm" svg:x="1.7cm" svg:y="6.2cm">
            <text:p text:style-name="P48"><text:span text:style-name="T29">Inversa</text:span></text:p>
            <text:p text:style-name="P49"><text:span text:style-name="T3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6" draw:text-style-name="P18" draw:layer="layout" svg:width="1.235cm" svg:height="0.47cm" svg:x="3.4cm" svg:y="7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path draw:style-name="gr105" draw:text-style-name="P51" draw:layer="layout" svg:width="0.999cm" svg:height="0.499cm" svg:x="2.25cm" svg:y="7cm" svg:viewBox="0 0 1000 500" svg:d="M500 0l500 500c0 0-418-225-415-225 3-8 0 226-2 225-1-2-583-500-583-500 0 0 495 275 500 273 3-1 0-273 0-273z">
            <text:p/>
          </draw:path>
        </draw:g>
        <draw:polygon draw:style-name="gr106" draw:text-style-name="P52" draw:layer="layout" svg:width="0cm" svg:height="0cm" svg:x="2.75cm" svg:y="5.5cm" svg:viewBox="0 0 0 0" draw:points="0,0">
          <text:p/>
        </draw:polygon>
        <draw:polygon draw:style-name="gr107" draw:text-style-name="P52" draw:layer="layout" svg:width="0cm" svg:height="0cm" svg:x="4.25cm" svg:y="5.5cm" svg:viewBox="0 0 0 0" draw:points="0,0">
          <text:p/>
        </draw:polygon>
        <draw:g draw:style-name="gr14">
          <draw:custom-shape draw:style-name="gr108" draw:text-style-name="P53" xml:id="id2" draw:id="id2" draw:layer="layout" svg:width="4.2cm" svg:height="1.5cm" svg:x="6.9cm" svg:y="9cm">
            <text:p text:style-name="P48"><text:span text:style-name="T31">Directa</text:span></text:p>
            <text:p text:style-name="P49"><text:span text:style-name="T30"><text:s text:c="2"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6" draw:text-style-name="P18" draw:layer="layout" svg:width="0.9cm" svg:height="1.003cm" svg:x="9.5cm" svg:y="9.2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path draw:style-name="gr109" draw:text-style-name="P51" draw:layer="layout" svg:width="0.999cm" svg:height="0.499cm" svg:x="7.65cm" svg:y="9.75cm" svg:viewBox="0 0 1000 500" svg:d="M500 0l-500 500c0 0 418-225 415-225-3-8 0 226 2 225 1-2 583-500 583-500 0 0-495 275-500 273-3-1 0-273 0-273z">
            <text:p/>
          </draw:path>
        </draw:g>
        <draw:g draw:style-name="gr14">
          <draw:custom-shape draw:style-name="gr110" draw:text-style-name="P55" xml:id="id11" draw:id="id11" draw:layer="layout" svg:width="3.5cm" svg:height="1.5cm" svg:x="1.7cm" svg:y="9cm">
            <text:p text:style-name="P54"><text:span text:style-name="T32">Compuesta</text:span></text:p>
            <text:p text:style-name="P54"><text:span text:style-name="T33"><text:s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ath draw:style-name="gr111" draw:text-style-name="P51" draw:layer="layout" svg:width="0.999cm" svg:height="0.499cm" svg:x="2.25cm" svg:y="9.7cm" svg:viewBox="0 0 1000 500" svg:d="M500 0l500 500c0 0-418-225-415-225 3-8 0 226-2 225-1-2-583-500-583-500 0 0 495 275 500 273 3-1 0-273 0-273z">
            <text:p/>
          </draw:path>
          <draw:path draw:style-name="gr112" draw:text-style-name="P51" draw:layer="layout" svg:width="0.999cm" svg:height="0.499cm" svg:x="3.35cm" svg:y="9.7cm" svg:viewBox="0 0 1000 500" svg:d="M500 0l-500 500c0 0 418-225 415-225-3-8 0 226 2 225 1-2 583-500 583-500 0 0-495 275-500 273-3-1 0-273 0-273z">
            <text:p/>
          </draw:path>
        </draw:g>
        <draw:frame draw:style-name="gr113" draw:text-style-name="P56" draw:layer="layout" svg:width="1.916cm" svg:height="2.597cm" svg:x="19.75cm" svg:y="16.1cm">
          <draw:text-box>
            <text:p><text:span text:style-name="T34">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marker draw:name="Puntas_20_de_20_frecha_20_4" draw:display-name="Puntas de frecha 4" svg:viewBox="0 0 20 20" svg:d="M0 20l10-20 10 20z"/>
    <draw:stroke-dash draw:name="Dash_20_2" draw:display-name="Dash 2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mentario" style:family="graphic">
      <style:paragraph-properties fo:margin-left="0.178cm" fo:margin-right="0.178cm" fo:margin-top="0.175cm" fo:margin-bottom="0cm" fo:line-height="100%" fo:text-indent="0cm" style:text-autospace="none"/>
      <style:text-properties style:use-window-font-color="true" loext:opacity="0%" fo:font-size="10pt" style:font-size-asian="10pt" style:font-size-complex="10pt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1" fo:font-family="'Atkinson Hyperlegible'" style:font-pitch="variable" fo:font-size="10pt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language-asian="zh" style:country-asian="CN" style:font-name-complex="Atkinson Hyperlegible1" style:font-family-complex="'Atkinson Hyperlegible'" style:font-pitch-complex="variable" style:font-size-complex="12pt" style:language-complex="es" style:country-complex="ES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language-asian="zh" style:country-asian="CN" style:font-name-complex="Atkinson Hyperlegible1" style:font-family-complex="'Atkinson Hyperlegible'" style:font-pitch-complex="variable" style:font-size-complex="12pt" style:language-complex="es" style:country-complex="ES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4pt" style:font-weight-complex="bold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 style:font-size-complex="9pt" style:font-weight-complex="bold"/>
    </style:style>
    <style:style style:name="Título_20_de_20_la_20_lista" style:display-name="Título de la lista" style:family="graphic">
      <style:paragraph-properties fo:margin-left="0cm" fo:margin-right="0cm" fo:text-indent="0cm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4" style:display-name="toc 4" style:family="graphic">
      <style:paragraph-properties fo:margin-left="2.64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6-04-16T08:19:14.572460200</dc:date>
    <meta:editing-duration>PT10H14M36S</meta:editing-duration>
    <meta:editing-cycles>208</meta:editing-cycles>
    <meta:generator>LibreOffice/25.8.5.2$Windows_X86_64 LibreOffice_project/9c8b85f387cc00a89945a79c9e6239f32e450ac2</meta:generator>
    <meta:print-date>2026-04-16T08:07:19.597057900</meta:print-date>
    <meta:printed-by>Archivos PDF</meta:printed-by>
    <meta:document-statistic meta:object-count="163"/>
  </office:meta>
</office:document-meta>
</file>

<file path=Object 1/content.xml><?xml version="1.0" encoding="utf-8"?>
<math xmlns="http://www.w3.org/1998/Math/MathML" display="block">
  <semantics>
    <mstyle mathsize="16pt">
      <mstyle mathvariant="bold">
        <mstyle mathcolor="black">
          <mrow>
            <msub>
              <mi>C</mi>
              <mrow>
                <mi>m</mi>
                <mi>,</mi>
                <mi>n</mi>
              </mrow>
            </msub>
            <mo stretchy="false">=</mo>
            <mrow>
              <mo fence="true" form="prefix" stretchy="true">(</mo>
              <mrow>
                <mtable>
                  <mtr>
                    <mtd>
                      <mi>m</mi>
                    </mtd>
                  </mtr>
                  <mtr>
                    <mtd>
                      <mi>n</mi>
                    </mtd>
                  </mtr>
                </mtable>
              </mrow>
              <mo fence="true" form="postfix" stretchy="true">)</mo>
            </mrow>
            <mo stretchy="false">=</mo>
            <mfrac>
              <mrow>
                <mi>m</mi>
                <mi>!</mi>
              </mrow>
              <mrow>
                <mi>n</mi>
                <mi>!</mi>
                <mrow>
                  <mo fence="true" form="prefix" stretchy="false">(</mo>
                  <mrow>
                    <mrow>
                      <mi>m</mi>
                      <mo stretchy="false">−</mo>
                      <mi>n</mi>
                    </mrow>
                  </mrow>
                  <mo fence="true" form="postfix" stretchy="false">)</mo>
                </mrow>
                <mi>!</mi>
              </mrow>
            </mfrac>
          </mrow>
        </mstyle>
      </mstyle>
    </mstyle>
    <annotation encoding="StarMath 5.0">size 16 { bold color black {C_{m,n} = left ( matrix { m ## n } right ) = {m!} over {n! (m-n)!}}}</annotation>
  </semantics>
</math>
</file>

<file path=Object 2/content.xml><?xml version="1.0" encoding="utf-8"?>
<math xmlns="http://www.w3.org/1998/Math/MathML" display="block">
  <semantics>
    <mstyle mathsize="16pt">
      <mstyle mathvariant="bold">
        <mstyle mathcolor="black">
          <mrow>
            <mrow>
              <msub>
                <mi>p</mi>
                <mi>n</mi>
              </msub>
              <mo stretchy="false">=</mo>
              <mi>n</mi>
            </mrow>
            <mi>!</mi>
          </mrow>
        </mstyle>
      </mstyle>
    </mstyle>
    <annotation encoding="StarMath 5.0">size 16 { bold color black {p_{n} = n! }}</annotation>
  </semantics>
</math>
</file>

<file path=Object 3/content.xml><?xml version="1.0" encoding="utf-8"?>
<math xmlns="http://www.w3.org/1998/Math/MathML" display="block">
  <semantics>
    <mrow>
      <mi>a</mi>
      <mi>·</mi>
      <mrow>
        <mi>b</mi>
        <mo stretchy="false">=</mo>
        <mi>k</mi>
      </mrow>
    </mrow>
    <annotation encoding="StarMath 5.0">a · b =k

 </annotation>
  </semantics>
</math>
</file>

<file path=Object 4/content.xml><?xml version="1.0" encoding="utf-8"?>
<math xmlns="http://www.w3.org/1998/Math/MathML" display="block">
  <semantics>
    <mrow>
      <mfrac>
        <mi>a</mi>
        <mi>b</mi>
      </mfrac>
      <mo stretchy="false">=</mo>
      <mi>k</mi>
    </mrow>
    <annotation encoding="StarMath 5.0">frac {a} {b}=k
 </annotation>
  </semantics>
</math>
</file>

<file path=Object 6/content.xml><?xml version="1.0" encoding="utf-8"?>
<math xmlns="http://www.w3.org/1998/Math/MathML" display="block">
  <semantics>
    <mstyle mathvariant="bold">
      <mstyle mathcolor="white">
        <mrow>
          <msub>
            <mi>S</mi>
            <mi>n</mi>
          </msub>
          <mo stretchy="false">=</mo>
          <mfrac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+</mo>
                    <msub>
                      <mi>a</mi>
                      <mi>n</mi>
                    </msub>
                  </mrow>
                </mrow>
                <mo fence="true" form="postfix" stretchy="false">)</mo>
              </mrow>
              <mi>·</mi>
              <mi>n</mi>
            </mrow>
            <mn>2</mn>
          </mfrac>
        </mrow>
      </mstyle>
    </mstyle>
    <annotation encoding="StarMath 5.0">bold color white {S_{n}= frac {(a_{1}+ a_{n})·n} {2} }   

</annotation>
  </semantics>
</math>
</file>

<file path=Object 7/content.xml><?xml version="1.0" encoding="utf-8"?>
<math xmlns="http://www.w3.org/1998/Math/MathML" display="block">
  <semantics>
    <mstyle mathvariant="bold">
      <mstyle mathcolor="white">
        <mrow>
          <mrow>
            <msub>
              <mi>S</mi>
              <mi>n</mi>
            </msub>
            <mo stretchy="false">=</mo>
            <msub>
              <mi>a</mi>
              <mn>1</mn>
            </msub>
          </mrow>
          <mi>·</mi>
          <mfrac>
            <mrow>
              <msup>
                <mi>r</mi>
                <mi>n</mi>
              </msup>
              <mo stretchy="false">−</mo>
              <mn>1</mn>
            </mrow>
            <mrow>
              <mi>r</mi>
              <mo stretchy="false">−</mo>
              <mn>1</mn>
            </mrow>
          </mfrac>
        </mrow>
      </mstyle>
    </mstyle>
    <annotation encoding="StarMath 5.0">bold color white {S_{n}= a_{1} · frac {r^{n}-1} {r- 1}}   

</annotation>
  </semantics>
</math>
</file>

<file path=Object 8/content.xml><?xml version="1.0" encoding="utf-8"?>
<math xmlns="http://www.w3.org/1998/Math/MathML" display="block">
  <semantics>
    <mstyle mathcolor="white">
      <mrow>
        <msub>
          <mi>C</mi>
          <mi>f</mi>
        </msub>
        <mo stretchy="false">=</mo>
        <mrow>
          <msub>
            <mi>C</mi>
            <mi>i</mi>
          </msub>
          <mo stretchy="false">⋅</mo>
          <msup>
            <mrow>
              <mo fence="true" form="prefix" stretchy="true">(</mo>
              <mrow>
                <mfrac>
                  <mrow>
                    <mn>100</mn>
                    <mo stretchy="false">+</mo>
                    <mi>r</mi>
                  </mrow>
                  <mn>100</mn>
                </mfrac>
              </mrow>
              <mo fence="true" form="postfix" stretchy="true">)</mo>
            </mrow>
            <mi>t</mi>
          </msup>
        </mrow>
      </mrow>
    </mstyle>
    <annotation encoding="StarMath 5.0">color white { C_f = C_i cdot left( {100 + r} over {100} right)^t }</annotation>
  </semantics>
</math>
</file>

<file path=Object 9/content.xml><?xml version="1.0" encoding="utf-8"?>
<math xmlns="http://www.w3.org/1998/Math/MathML" display="block">
  <semantics>
    <mstyle mathcolor="white">
      <mrow>
        <msub>
          <mi>C</mi>
          <mi>f</mi>
        </msub>
        <mo stretchy="false">=</mo>
        <mrow>
          <msub>
            <mi>C</mi>
            <mi>i</mi>
          </msub>
          <mo stretchy="false">⋅</mo>
          <mrow>
            <mo fence="true" form="prefix" stretchy="true">(</mo>
            <mrow>
              <mrow>
                <mn>1</mn>
                <mo stretchy="false">+</mo>
                <mfrac>
                  <mrow>
                    <mi>r</mi>
                    <mo stretchy="false">⋅</mo>
                    <mi>t</mi>
                  </mrow>
                  <mn>100</mn>
                </mfrac>
              </mrow>
            </mrow>
            <mo fence="true" form="postfix" stretchy="true">)</mo>
          </mrow>
        </mrow>
      </mrow>
    </mstyle>
    <annotation encoding="StarMath 5.0">color white { C_f = C_i cdot left( 1 + {r cdot t} over {100} right) }</annotation>
  </semantics>
</math>
</file>