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paragraph-rsid="00290b44"/>
    </style:style>
    <style:style style:name="P2" style:family="paragraph">
      <loext:graphic-properties draw:fill="none"/>
    </style:style>
    <style:style style:name="P3" style:family="paragraph">
      <style:text-properties fo:font-size="20pt" style:font-size-asian="20pt" style:font-size-complex="20pt"/>
    </style:style>
    <style:style style:name="P4" style:family="paragraph">
      <loext:graphic-properties draw:fill="none"/>
      <style:paragraph-properties style:writing-mode="lr-tb"/>
      <style:text-properties fo:font-size="20pt" style:font-size-asian="20pt" style:font-size-complex="20pt"/>
    </style:style>
    <style:style style:name="P5" style:family="paragraph" style:parent-style-name="Text_20_body">
      <style:paragraph-properties fo:margin-top="0cm" fo:margin-bottom="0cm" style:contextual-spacing="true" fo:text-align="start" style:justify-single-word="false"/>
      <style:text-properties fo:font-size="20pt" officeooo:rsid="002678a2" officeooo:paragraph-rsid="000f404e" style:font-size-asian="20pt" style:font-size-complex="20pt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margin-top="0cm" fo:margin-bottom="0cm" fo:text-align="start"/>
      <style:text-properties fo:font-family="'Atkinson Hyperlegible'" style:font-pitch="variable" fo:font-size="16pt" style:font-size-complex="16pt"/>
    </style:style>
    <style:style style:name="P9" style:family="paragraph"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11" style:family="paragraph" style:parent-style-name="Text_20_body">
      <style:paragraph-properties fo:margin-top="0cm" fo:margin-bottom="0cm" style:contextual-spacing="true" fo:text-align="end" style:justify-single-word="false" fo:break-before="page"/>
      <style:text-properties officeooo:paragraph-rsid="00290b44"/>
    </style:style>
    <style:style style:name="P12" style:family="paragraph">
      <loext:graphic-properties draw:fill="none"/>
      <style:text-properties fo:font-size="12pt"/>
    </style:style>
    <style:style style:name="P13" style:family="paragraph" style:parent-style-name="Text_20_body">
      <style:paragraph-properties fo:margin-top="0cm" fo:margin-bottom="0cm" style:contextual-spacing="true" fo:text-align="end" style:justify-single-word="false"/>
      <style:text-properties style:font-name="Atkinson Hyperlegible1" fo:font-size="16pt" officeooo:rsid="0030bb86" officeooo:paragraph-rsid="00290b44" style:font-size-asian="16pt" style:font-size-complex="16pt"/>
    </style:style>
    <style:style style:name="P14" style:family="paragraph">
      <loext:graphic-properties draw:fill="none" draw:fill-color="#ffffff"/>
      <style:paragraph-properties fo:margin-top="0cm" fo:margin-bottom="0cm" fo:text-align="end"/>
      <style:text-properties fo:font-family="'Atkinson Hyperlegible'" style:font-pitch="variable" fo:font-size="16pt" style:font-size-complex="16pt"/>
    </style:style>
    <style:style style:name="P15" style:family="paragraph" style:parent-style-name="Standard">
      <style:paragraph-properties fo:break-before="page"/>
    </style:style>
    <style:style style:name="P16" style:family="paragraph">
      <style:paragraph-properties fo:margin-left="0cm" fo:margin-right="0cm" fo:text-indent="0cm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8" style:family="paragraph">
      <style:paragraph-properties fo:margin-top="0cm" fo:margin-bottom="0cm" fo:text-align="en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officeooo:rsid="00280c5a" style:font-size-asian="16pt" style:font-size-complex="16pt"/>
    </style:style>
    <style:style style:name="T3" style:family="text">
      <style:text-properties fo:font-family="'Atkinson Hyperlegible'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family="'Atkinson Hyperlegible'" style:font-pitch="variable" fo:font-size="16pt" style:font-size-complex="1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font-name="Atkinson Hyperlegible1" fo:font-size="16pt" officeooo:rsid="0030bb86" style:font-size-asian="16pt" style:font-size-complex="16pt"/>
    </style:style>
    <style:style style:name="T7" style:family="text">
      <style:text-properties fo:font-size="10pt" style:font-size-complex="10pt"/>
    </style:style>
    <style:style style:name="T8" style:family="text">
      <style:text-properties fo:font-size="10pt" fo:font-style="italic" style:font-size-complex="10pt" style:font-style-complex="italic"/>
    </style:style>
    <style:style style:name="T9" style:family="text">
      <style:text-properties fo:color="#000080" loext:opacity="100%" fo:font-size="12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.3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7.953cm" fo:min-width="6.955cm" fo:padding-top="0.023cm" fo:padding-bottom="0.023cm" fo:padding-left="0.023cm" fo:padding-right="0.023cm" loext:decorative="false" style:run-through="foreground"/>
    </style:style>
    <style:style style:name="gr3" style:family="graphic">
      <style:graphic-properties svg:stroke-width="0.106cm" draw:marker-start-width="0.459cm" draw:marker-end-width="0.459cm" draw:fill="none" draw:textarea-horizontal-align="justify" draw:textarea-vertical-align="middle" draw:auto-grow-height="false" fo:min-height="1.94cm" fo:min-width="3.431cm" fo:padding-top="0.035cm" fo:padding-bottom="0.035cm" fo:padding-left="0.035cm" fo:padding-right="0.035cm" loext:softedge-radius="0cm" loext:decorative="false" style:run-through="foreground"/>
    </style:style>
    <style:style style:name="gr4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0.757cm" fo:min-width="4.436cm" fo:padding-top="0.023cm" fo:padding-bottom="0.023cm" fo:padding-left="0.023cm" fo:padding-right="0.023cm" style:writing-mode="lr-tb" loext:decorative="false" style:run-through="foreground"/>
      <style:paragraph-properties style:writing-mode="lr-tb"/>
    </style:style>
    <style:style style:name="gr5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0.757cm" fo:min-width="3.889cm" fo:padding-top="0.023cm" fo:padding-bottom="0.023cm" fo:padding-left="0.023cm" fo:padding-right="0.023cm" style:writing-mode="lr-tb" loext:decorative="false" style:run-through="foreground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2.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212cm" svg:stroke-color="#c71585" draw:marker-start-width="0.617cm" draw:marker-end-width="0.617cm" draw:fill="none" draw:textarea-horizontal-align="center" draw:textarea-vertical-align="middle" fo:padding-top="0.088cm" fo:padding-bottom="0.088cm" fo:padding-left="0.088cm" fo:padding-right="0.0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tyle:writing-mode="lr-tb" loext:decorative="false" style:run-through="foreground"/>
    </style:style>
    <style:style style:name="gr9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7.953cm" fo:min-width="5.955cm" fo:padding-top="0.023cm" fo:padding-bottom="0.023cm" fo:padding-left="0.023cm" fo:padding-right="0.023cm" loext:decorative="false" style:run-through="foreground"/>
    </style:style>
    <style:style style:name="gr10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5.955cm" fo:min-width="5.955cm" fo:padding-top="0.023cm" fo:padding-bottom="0.023cm" fo:padding-left="0.023cm" fo:padding-right="0.023cm" loext:decorative="false" style:run-through="foreground"/>
    </style:style>
    <style:style style:name="gr11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0.757cm" fo:min-width="3.311cm" fo:padding-top="0.023cm" fo:padding-bottom="0.023cm" fo:padding-left="0.023cm" fo:padding-right="0.023cm" style:writing-mode="lr-tb" loext:decorative="false" style:run-through="foreground"/>
      <style:paragraph-properties style:writing-mode="lr-tb"/>
    </style:style>
    <style:style style:name="gr12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0.757cm" fo:min-width="3.316cm" fo:padding-top="0.023cm" fo:padding-bottom="0.023cm" fo:padding-left="0.023cm" fo:padding-right="0.023cm" style:writing-mode="lr-tb" loext:decorative="false" style:run-through="foreground"/>
      <style:paragraph-properties style:writing-mode="lr-tb"/>
    </style:style>
    <style:style style:name="gr13" style:family="graphic">
      <style:graphic-properties draw:stroke="none" svg:stroke-color="#000000" draw:fill="none" draw:fill-color="#ffffff" fo:min-height="2.4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7.953cm" fo:min-width="18.955cm" fo:padding-top="0.023cm" fo:padding-bottom="0.023cm" fo:padding-left="0.023cm" fo:padding-right="0.023cm" loext:decorative="false" style:run-through="foreground"/>
    </style:style>
    <style:style style:name="gr15" style:family="graphic">
      <style:graphic-properties svg:stroke-width="0.212cm" svg:stroke-color="#c71585" draw:marker-start-width="0.617cm" draw:marker-end-width="0.617cm" draw:fill="none" draw:textarea-horizontal-align="center" draw:textarea-vertical-align="middle" fo:padding-top="0.088cm" fo:padding-bottom="0.088cm" fo:padding-left="0.088cm" fo:padding-right="0.088cm" loext:decorative="false" style:run-through="foreground"/>
      <style:paragraph-properties style:writing-mode="lr-tb"/>
    </style:style>
    <style:style style:name="gr16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4.198cm" fo:min-width="4.198cm" fo:padding-top="0.023cm" fo:padding-bottom="0.023cm" fo:padding-left="0.023cm" fo:padding-right="0.023cm" loext:decorative="false" style:run-through="foreground"/>
    </style:style>
    <style:style style:name="gr17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0.757cm" fo:min-width="4.464cm" fo:padding-top="0.023cm" fo:padding-bottom="0.023cm" fo:padding-left="0.023cm" fo:padding-right="0.023cm" style:writing-mode="lr-tb" loext:decorative="false" style:run-through="foreground"/>
      <style:paragraph-properties style:writing-mode="lr-tb"/>
    </style:style>
    <style:style style:name="gr18" style:family="graphic">
      <style:graphic-properties svg:stroke-width="0.081cm" draw:marker-start-width="0.422cm" draw:marker-end-width="0.422cm" draw:fill="none" draw:textarea-horizontal-align="justify" draw:textarea-vertical-align="middle" draw:auto-grow-height="false" fo:min-height="0.594cm" fo:min-width="1.849cm" fo:padding-top="0.023cm" fo:padding-bottom="0.023cm" fo:padding-left="0.023cm" fo:padding-right="0.023cm" style:writing-mode="lr-tb" loext:decorative="false" style:run-through="foreground"/>
      <style:paragraph-properties style:writing-mode="lr-tb"/>
    </style:style>
    <style:style style:name="gr19" style:family="graphic">
      <style:graphic-properties draw:stroke="none" svg:stroke-color="#000000" draw:fill="none" draw:fill-color="#ffffff" fo:min-height="1.10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2.6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paragraph" draw:z-index="7" draw:name="DrawObject1" draw:style-name="gr1"><draw:custom-shape draw:name="Forma 1" draw:style-name="gr2" draw:text-style-name="P2" svg:width="7.002cm" svg:height="8cm" svg:x="1.436cm" svg:y="7.066cm"><text:p/><draw:enhanced-geometry svg:viewBox="0 0 21600 21600" draw:type="rectangle" draw:enhanced-path="M 0 0 L 21600 0 21600 21600 0 21600 0 0 Z N"/></draw:custom-shape><draw:custom-shape draw:name="Forma 2" draw:style-name="gr3" draw:text-style-name="P2" svg:width="7.002cm" svg:height="6.033cm" svg:x="8.437cm" svg:y="0.97cm"><text:p/><draw:enhanced-geometry svg:viewBox="0 0 21600 21600" draw:glue-points="?f0 0 ?f1 10800 0 21600 10800 21600 21600 21600 ?f7 10800" draw:text-areas="?f1 10800 ?f2 18000 ?f3 7200 ?f4 21600" draw:type="isosceles-triangle" draw:modifiers="10990.4282115869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range-x-minimum="0" draw:handle-range-x-maximum="21600" draw:handle-position="$0 top" draw:handle-position-x="$0" draw:handle-position-y="top"/></draw:enhanced-geometry></draw:custom-shape><draw:custom-shape draw:name="Forma 3" draw:style-name="gr2" draw:text-style-name="P2" svg:width="7.002cm" svg:height="8cm" svg:x="8.437cm" svg:y="7.066cm"><text:p/><draw:enhanced-geometry svg:viewBox="0 0 21600 21600" draw:type="rectangle" draw:enhanced-path="M 0 0 L 21600 0 21600 21600 0 21600 0 0 Z N"/></draw:custom-shape><draw:custom-shape draw:name="Forma 4" draw:style-name="gr2" draw:text-style-name="P2" svg:width="7.002cm" svg:height="8cm" svg:x="15.438cm" svg:y="7.066cm"><text:p/><draw:enhanced-geometry svg:viewBox="0 0 21600 21600" draw:type="rectangle" draw:enhanced-path="M 0 0 L 21600 0 21600 21600 0 21600 0 0 Z N"/></draw:custom-shape><draw:custom-shape draw:name="Forma 11" draw:style-name="gr4" draw:text-style-name="P4" svg:width="8cm" svg:height="1.435cm" draw:transform="rotate (1.5707963267949) translate (22.4401944444444cm 15.065375cm)"><text:p text:style-name="P3"><text:span text:style-name="T1">Pestaña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14" draw:style-name="gr5" draw:text-style-name="P4" svg:width="7.026cm" svg:height="1.435cm" draw:transform="rotate (-2.0943951023932) translate (12.0191388888889cm 0.918986111111111cm)"><text:p text:style-name="P3"><text:span text:style-name="T1">Pestaña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16" draw:style-name="gr5" draw:text-style-name="P4" svg:width="7.026cm" svg:height="1.435cm" draw:transform="rotate (2.0943951023932) translate (15.5310416666667cm 7.00263888888889cm)"><text:p text:style-name="P3"><text:span text:style-name="T1">Pestaña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/draw:g><text:span text:style-name="T2"/></text:p>
      <text:p text:style-name="P5"/>
      <text:p text:style-name="Standard"/>
      <text:p text:style-name="Standard"><draw:frame text:anchor-type="paragraph" draw:z-index="11" draw:name="Marco de texto 3" draw:style-name="gr6" draw:text-style-name="P8" svg:width="9.573cm" svg:height="2.601cm" svg:x="16.951cm" svg:y="1.201cm"><draw:text-box><text:p text:style-name="P6"><text:span text:style-name="T3">Prisma de base triangular</text:span></text:p><text:p text:style-name="P7"><text:span text:style-name="T4">Son tres rectángulos de 7 cm x 8 cm y un triángulo equilátero de lado 7 cm</text:span></text:p></draw:text-box></draw:frame><draw:line text:anchor-type="paragraph" draw:z-index="6" draw:name="Línea 1" draw:style-name="gr7" draw:text-style-name="P10" svg:x1="1.435cm" svg:y1="3.696cm" svg:x2="8.436cm" svg:y2="3.696cm"><text:p text:style-name="P9"><text:span text:style-name="T5"/></text:p><text:p text:style-name="P9"><text:span text:style-name="T5">7 cm</text:span></text:p></draw:line><draw:line text:anchor-type="paragraph" draw:z-index="16" draw:name="Línea 5" draw:style-name="gr7" draw:text-style-name="P10" svg:x1="0.452cm" svg:y1="12.678cm" svg:x2="0.452cm" svg:y2="4.679cm"><text:p text:style-name="P9"><text:span text:style-name="T5"/></text:p><text:p text:style-name="P9"><text:span text:style-name="T5">8 cm</text:span></text:p></draw:line></text:p>
      <text:p text:style-name="P11"><draw:g text:anchor-type="paragraph" draw:z-index="8" draw:name="DrawObject2" draw:style-name="gr1"><draw:g draw:name="DrawObject2" draw:style-name="gr8"><draw:custom-shape draw:name="Forma 5" draw:style-name="gr9" draw:text-style-name="P12" svg:width="6.002cm" svg:height="8cm" svg:x="0.801cm" svg:y="7.151cm"><text:p/><draw:enhanced-geometry svg:viewBox="0 0 21600 21600" draw:type="rectangle" draw:enhanced-path="M 0 0 L 21600 0 21600 21600 0 21600 0 0 Z N"/></draw:custom-shape><draw:custom-shape draw:name="Forma 6" draw:style-name="gr9" draw:text-style-name="P12" svg:width="6.002cm" svg:height="8cm" svg:x="6.802cm" svg:y="7.151cm"><text:p/><draw:enhanced-geometry svg:viewBox="0 0 21600 21600" draw:mirror-horizontal="false" draw:mirror-vertical="false" draw:type="rectangle" draw:enhanced-path="M 0 0 L 21600 0 21600 21600 0 21600 0 0 Z N"/></draw:custom-shape><draw:custom-shape draw:name="Forma 7" draw:style-name="gr9" draw:text-style-name="P12" svg:width="6.002cm" svg:height="8cm" svg:x="12.804cm" svg:y="7.151cm"><text:p/><draw:enhanced-geometry svg:viewBox="0 0 21600 21600" draw:mirror-horizontal="false" draw:mirror-vertical="false" draw:type="rectangle" draw:enhanced-path="M 0 0 L 21600 0 21600 21600 0 21600 0 0 Z N"/></draw:custom-shape><draw:custom-shape draw:name="Forma 8" draw:style-name="gr9" draw:text-style-name="P12" svg:width="6.002cm" svg:height="8cm" svg:x="18.803cm" svg:y="7.151cm"><text:p/><draw:enhanced-geometry svg:viewBox="0 0 21600 21600" draw:mirror-horizontal="false" draw:mirror-vertical="false" draw:type="rectangle" draw:enhanced-path="M 0 0 L 21600 0 21600 21600 0 21600 0 0 Z N"/></draw:custom-shape><draw:custom-shape draw:name="Forma 10" draw:style-name="gr10" draw:text-style-name="P12" svg:width="6.002cm" svg:height="6.002cm" svg:x="0.801cm" svg:y="1.159cm"><text:p/><draw:enhanced-geometry svg:viewBox="0 0 21600 21600" draw:mirror-horizontal="false" draw:mirror-vertical="false" draw:type="rectangle" draw:enhanced-path="M 0 0 L 21600 0 21600 21600 0 21600 0 0 Z N"/></draw:custom-shape><draw:custom-shape draw:name="Forma 12" draw:style-name="gr4" draw:text-style-name="P4" svg:width="8cm" svg:height="1.435cm" draw:transform="rotate (-1.5707963267949) translate (0.800805555555556cm 7.12611111111111cm)"><text:p text:style-name="P3"><text:span text:style-name="T1">Pestaña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17" draw:style-name="gr11" draw:text-style-name="P4" svg:width="5.993cm" svg:height="1.435cm" draw:transform="rotate (-1.5707963267949) translate (0.800805555555556cm 1.06715277777778cm)"><text:p text:style-name="P3"><text:span text:style-name="T1">Pestaña</text:span></text:p>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18" draw:style-name="gr11" draw:text-style-name="P4" svg:width="5.993cm" svg:height="1.435cm" draw:transform="rotate (1.5707963267949) translate (6.80508333333333cm 7.159625cm)"><text:p text:style-name="P3"><text:span text:style-name="T1">Pestaña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/draw:g><draw:custom-shape draw:name="Forma 19" draw:style-name="gr12" draw:text-style-name="P4" svg:width="6.002cm" svg:height="1.435cm" svg:x="0.734cm" svg:y="-0.272cm"><text:p text:style-name="P3"><text:span text:style-name="T1">Pestaña</text:span></text:p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/draw:g><text:span text:style-name="T6"/></text:p>
      <text:p text:style-name="P13"><draw:frame text:anchor-type="paragraph" draw:z-index="14" draw:name="Marco de texto 4" draw:style-name="gr13" draw:text-style-name="P14" svg:width="12.895cm" svg:height="2.47cm" svg:x="12.524cm" svg:y="1.291cm"><draw:text-box><text:p text:style-name="P6"><text:span text:style-name="T3">Prisma de base cuadrada</text:span></text:p><text:p text:style-name="P7"><text:span text:style-name="T4">Son 4 rectángulos de 6 cm x 8 cm y la base cuadrada de 6 cm x 6 cm</text:span></text:p></draw:text-box></draw:frame><draw:line text:anchor-type="paragraph" draw:z-index="15" draw:name="Línea 2" draw:style-name="gr7" draw:text-style-name="P10" svg:x1="12.756cm" svg:y1="5.349cm" svg:x2="18.757cm" svg:y2="5.349cm"><text:p text:style-name="P9"><text:span text:style-name="T5"/></text:p><text:p text:style-name="P9"><text:span text:style-name="T5">6 cm</text:span></text:p></draw:line><draw:line text:anchor-type="paragraph" draw:z-index="17" draw:name="Línea 6" draw:style-name="gr7" draw:text-style-name="P10" svg:x1="25.395cm" svg:y1="14.362cm" svg:x2="25.395cm" svg:y2="6.363cm"><text:p text:style-name="P9"><text:span text:style-name="T5"/></text:p><text:p text:style-name="P9"><text:span text:style-name="T5">8 cm</text:span></text:p></draw:line></text:p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254cm" svg:y="15.256cm" svg:width="2.586cm" svg:height="0.907cm" draw:z-index="10"><draw:image xlink:href="Pictures/100000000000017C00000085E0180CE7.png" xlink:type="simple" xlink:show="embed" xlink:actuate="onLoad" draw:mime-type="image/png"/></draw:frame></draw:a><draw:g text:anchor-type="paragraph" draw:z-index="12" draw:name="DrawObject3" draw:style-name="gr1"><draw:custom-shape draw:name="Forma 9" draw:style-name="gr14" draw:text-style-name="P12" svg:width="19.001cm" svg:height="8cm" svg:x="2.332cm" svg:y="6.937cm"><text:p/><draw:enhanced-geometry svg:viewBox="0 0 21600 21600" draw:type="rectangle" draw:enhanced-path="M 0 0 L 21600 0 21600 21600 0 21600 0 0 Z N"/></draw:custom-shape><draw:line draw:name="Línea 3" draw:style-name="gr15" draw:text-style-name="P10" svg:x1="2.33cm" svg:y1="3.72cm" svg:x2="8.331cm" svg:y2="3.72cm"><text:p text:style-name="P9"><text:span text:style-name="T5"/></text:p><text:p text:style-name="P9"><text:span text:style-name="T5">6 cm</text:span></text:p></draw:line><draw:custom-shape draw:name="Forma 15" draw:style-name="gr16" draw:text-style-name="P2" svg:width="6.002cm" svg:height="6.002cm" svg:x="2.332cm" svg:y="0.8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 21" draw:style-name="gr17" draw:text-style-name="P4" svg:width="8.049cm" svg:height="1.435cm" draw:transform="rotate (1.5707963267949) translate (21.3324722222222cm 14.9330833333333cm)"><text:p text:style-name="P3"><text:span text:style-name="T1">Pestaña</text:span></text:p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line draw:name="Línea 4" draw:style-name="gr15" draw:text-style-name="P10" svg:x1="2.331cm" svg:y1="7.367cm" svg:x2="21.332cm" svg:y2="7.288cm"><text:p text:style-name="P9"><text:span text:style-name="T5"/></text:p><text:p text:style-name="P9"><text:span text:style-name="T5">6 x π cm</text:span></text:p></draw:line><draw:custom-shape draw:name="Forma 13" draw:style-name="gr18" draw:text-style-name="P4" svg:width="3.402cm" svg:height="1.149cm" svg:x="7.075cm" svg:y="5.723cm"><text:p/><draw:enhanced-geometry svg:viewBox="0 0 21600 21600" draw:mirror-vertical="true" draw:glue-points="?f6 10800 10800 21600 ?f5 10800 10800 0" draw:text-areas="?f3 ?f3 ?f4 ?f4" draw:type="trapezoid" draw:modifiers="5467.7194612169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22" draw:style-name="gr18" draw:text-style-name="P4" svg:width="3.402cm" svg:height="1.149cm" svg:x="17.997cm" svg:y="5.723cm"><text:p/><draw:enhanced-geometry svg:viewBox="0 0 21600 21600" draw:mirror-vertical="true" draw:glue-points="?f6 10800 10800 21600 ?f5 10800 10800 0" draw:text-areas="?f3 ?f3 ?f4 ?f4" draw:type="trapezoid" draw:modifiers="5467.7194612169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23" draw:style-name="gr18" draw:text-style-name="P4" svg:width="3.402cm" svg:height="1.149cm" svg:x="10.716cm" svg:y="5.723cm"><text:p/><draw:enhanced-geometry svg:viewBox="0 0 21600 21600" draw:mirror-vertical="true" draw:glue-points="?f6 10800 10800 21600 ?f5 10800 10800 0" draw:text-areas="?f3 ?f3 ?f4 ?f4" draw:type="trapezoid" draw:modifiers="5467.7194612169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draw:custom-shape draw:name="Forma 24" draw:style-name="gr18" draw:text-style-name="P4" svg:width="3.402cm" svg:height="1.149cm" svg:x="14.356cm" svg:y="5.723cm"><text:p/><draw:enhanced-geometry svg:viewBox="0 0 21600 21600" draw:mirror-vertical="true" draw:glue-points="?f6 10800 10800 21600 ?f5 10800 10800 0" draw:text-areas="?f3 ?f3 ?f4 ?f4" draw:type="trapezoid" draw:modifiers="5467.71946121691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range-x-minimum="0" draw:handle-range-x-maximum="10800" draw:handle-position="$0 bottom" draw:handle-position-x="$0" draw:handle-position-y="bottom"/></draw:enhanced-geometry></draw:custom-shape></draw:g><draw:frame text:anchor-type="paragraph" draw:z-index="9" draw:name="Marco de texto 1" draw:style-name="gr19" draw:text-style-name="P17" svg:width="14.151cm" svg:height="1.101cm" svg:x="2.33cm" svg:y="15.256cm"><draw:text-box><text:p text:style-name="P16"><text:span text:style-name="T7">“Plantillas de cuerpos geométricos”, del proxecto </text:span><text:span text:style-name="T8">cREAgal, </text:span><text:span text:style-name="T7">se publica con la</text:span></text:p><text:p text:style-name="P16"><text:span text:style-name="T7"><text:s/></text:span><text:span text:style-name="T9"><text:a xlink:href="https://creativecommons.org/licenses/by-nc-sa/4.0/deed.gl" xlink:type="simple">Licencia Creative Commons Reconocimiento No-comercial Compartir igual 4.0</text:a></text:span></text:p></draw:text-box></draw:frame><draw:frame text:anchor-type="paragraph" draw:z-index="13" draw:name="Marco de texto 2" draw:style-name="gr20" draw:text-style-name="P14" svg:width="15.389cm" svg:height="2.618cm" svg:x="10.469cm" svg:y="0.665cm"><draw:text-box><text:p text:style-name="P18"><text:span text:style-name="T3">Cilindro</text:span></text:p><text:p text:style-name="P18"><text:span text:style-name="T4">1 círculo de 6 cm de diámetro y un rectángulo de altura 8 cm y base cuadrada de 6 x 3,14 = 18,84 cm</text:span></text:p></draw:text-box></draw:frame><draw:line text:anchor-type="paragraph" draw:z-index="18" draw:name="Línea 7" draw:style-name="gr7" draw:text-style-name="P10" svg:x1="1.2cm" svg:y1="14.87cm" svg:x2="1.2cm" svg:y2="6.871cm"><text:p text:style-name="P9"><text:span text:style-name="T5"/></text:p><text:p text:style-name="P9"><text:span text:style-name="T5">8 cm</text:span></text:p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401286" officeooo:paragraph-rsid="00401286"/>
    </style:style>
    <style:style style:name="MP2" style:family="paragraph" style:parent-style-name="Cregal_20_Pie_20_de_20_Página_20_Derecha_20_Paginación">
      <style:paragraph-properties fo:break-before="page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4162b8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Plantillas <text:span text:style-name="MT1">de cuerpos geométricos</text:span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515cm" svg:y="0.411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  <text:p text:style-name="MP2"/>
        <text:p text:style-name="MP2"/>
        <text:p text:style-name="MP3"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Creagal</dc:title>
    <meta:creation-date>2024-04-26T06:59:47.455458197</meta:creation-date>
    <meta:editing-cycles>62</meta:editing-cycles>
    <meta:editing-duration>PT2H8M32S</meta:editing-duration>
    <dc:date>2025-11-04T05:24:27.884526000</dc:date>
    <meta:print-date>2025-11-04T05:17:26.226792100</meta:print-date>
    <meta:printed-by>Archivos PDF</meta:printed-by>
    <meta:document-statistic meta:table-count="0" meta:image-count="3" meta:object-count="0" meta:page-count="3" meta:paragraph-count="2" meta:word-count="5" meta:character-count="34" meta:non-whitespace-character-count="31"/>
  </office:meta>
</office:document-meta>
</file>