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solid" draw:fill-color="#ffe4e1" fo:min-height="2.275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69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svg:stroke-width="0.212cm" svg:stroke-color="#c71585" draw:marker-start-width="0.617cm" draw:marker-end-width="0.617cm" draw:fill="none" draw:textarea-horizontal-align="center" draw:textarea-vertical-align="middle" fo:padding-top="0.088cm" fo:padding-bottom="0.088cm" fo:padding-left="0.088cm" fo:padding-right="0.088cm" loext:decorative="false"/>
      <style:paragraph-properties style:writing-mode="lr-tb"/>
    </style:style>
    <style:style style:name="gr8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7.954cm" fo:min-width="5.956cm" fo:padding-top="0.023cm" fo:padding-bottom="0.023cm" fo:padding-left="0.023cm" fo:padding-right="0.023cm" loext:decorative="false"/>
    </style:style>
    <style:style style:name="gr9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5.956cm" fo:min-width="5.956cm" fo:padding-top="0.023cm" fo:padding-bottom="0.023cm" fo:padding-left="0.023cm" fo:padding-right="0.023cm" loext:decorative="false"/>
    </style:style>
    <style:style style:name="gr10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0.759cm" fo:min-width="4.436cm" fo:padding-top="0.023cm" fo:padding-bottom="0.023cm" fo:padding-left="0.023cm" fo:padding-right="0.023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0.759cm" fo:min-width="3.311cm" fo:padding-top="0.023cm" fo:padding-bottom="0.023cm" fo:padding-left="0.023cm" fo:padding-right="0.023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0.759cm" fo:min-width="3.316cm" fo:padding-top="0.023cm" fo:padding-bottom="0.023cm" fo:padding-left="0.023cm" fo:padding-right="0.023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e6e6fa" fo:min-height="2.401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69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3.944cm" fo:min-width="2.954cm" fo:padding-top="0.023cm" fo:padding-bottom="0.023cm" fo:padding-left="0.023cm" fo:padding-right="0.023cm" loext:decorative="false"/>
    </style:style>
    <style:style style:name="gr18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3.954cm" fo:min-width="2.954cm" fo:padding-top="0.023cm" fo:padding-bottom="0.023cm" fo:padding-left="0.023cm" fo:padding-right="0.023cm" loext:decorative="false"/>
    </style:style>
    <style:style style:name="gr19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0.346cm" fo:min-width="2.196cm" fo:padding-top="0.023cm" fo:padding-bottom="0.023cm" fo:padding-left="0.023cm" fo:padding-right="0.023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2.954cm" fo:min-width="2.954cm" fo:padding-top="0.023cm" fo:padding-bottom="0.023cm" fo:padding-left="0.023cm" fo:padding-right="0.023cm" loext:decorative="false"/>
    </style:style>
    <style:style style:name="gr21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0.352cm" fo:min-width="1.636cm" fo:padding-top="0.023cm" fo:padding-bottom="0.023cm" fo:padding-left="0.023cm" fo:padding-right="0.023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e6e6fa" fo:min-height="1.38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e6e6fa" fo:min-height="0.7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e6e6fa" fo:min-height="2.275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69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2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7.934cm" fo:min-width="5.954cm" fo:padding-top="0.023cm" fo:padding-bottom="0.023cm" fo:padding-left="0.023cm" fo:padding-right="0.023cm" loext:decorative="false"/>
    </style:style>
    <style:style style:name="gr29" style:family="graphic" style:parent-style-name="standard">
      <style:graphic-properties svg:stroke-width="0.081cm" draw:marker-start-width="0.422cm" draw:marker-end-width="0.422cm" draw:fill="none" draw:textarea-horizontal-align="justify" draw:textarea-vertical-align="middle" draw:auto-grow-height="false" fo:min-height="5.954cm" fo:min-width="5.954cm" fo:padding-top="0.023cm" fo:padding-bottom="0.023cm" fo:padding-left="0.023cm" fo:padding-right="0.023cm" loext:decorative="false"/>
    </style:style>
    <style:style style:name="gr30" style:family="graphic" style:parent-style-name="standard">
      <style:graphic-properties draw:stroke="none" svg:stroke-color="#000000" draw:fill="solid" draw:fill-color="#e6e6fa" fo:min-height="2.516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e4e1" draw:textarea-horizontal-align="left" fo:min-height="2.51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e4e1"/>
      <style:paragraph-properties fo:margin-top="0cm" fo:margin-bottom="0cm" fo:text-align="start"/>
      <style:text-properties style:font-name="Atkinson Hyperlegible" fo:font-size="16pt" style:font-size-complex="16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10" style:family="paragraph">
      <loext:graphic-properties draw:fill="none"/>
      <style:text-properties fo:font-size="12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3" style:family="paragraph">
      <style:paragraph-properties fo:margin-top="0cm" fo:margin-bottom="0cm" fo:text-align="start"/>
      <style:text-properties fo:font-size="16pt"/>
    </style:style>
    <style:style style:name="P14" style:family="paragraph">
      <style:paragraph-properties fo:text-align="start"/>
      <style:text-properties fo:font-size="16pt"/>
    </style:style>
    <style:style style:name="P15" style:family="paragraph">
      <loext:graphic-properties draw:fill="solid" draw:fill-color="#e6e6fa"/>
      <style:paragraph-properties fo:margin-top="0cm" fo:margin-bottom="0cm" fo:text-align="start"/>
      <style:text-properties style:font-name="Atkinson Hyperlegible" fo:font-size="16pt" style:font-size-complex="16pt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12pt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9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20" style:family="paragraph">
      <loext:graphic-properties draw:fill="solid" draw:fill-color="#e6e6fa"/>
      <style:paragraph-properties fo:margin-top="0cm" fo:margin-bottom="0cm" fo:text-align="start"/>
      <style:text-properties style:font-name="Atkinson Hyperlegible" fo:font-size="14pt" style:font-size-asian="14pt" style:font-size-complex="14pt"/>
    </style:style>
    <style:style style:name="P21" style:family="paragraph">
      <style:paragraph-properties fo:margin-top="0cm" fo:margin-bottom="0cm" fo:text-align="center"/>
      <style:text-properties fo:font-size="20pt" style:font-size-asian="14pt" style:font-size-complex="14pt"/>
    </style:style>
    <style:style style:name="P22" style:family="paragraph">
      <loext:graphic-properties draw:fill="solid" draw:fill-color="#e6e6fa"/>
      <style:paragraph-properties fo:margin-top="0cm" fo:margin-bottom="0cm" fo:text-align="center"/>
      <style:text-properties style:font-name="Atkinson Hyperlegible" fo:font-size="20pt" style:font-size-asian="14pt" style:font-size-complex="14pt"/>
    </style:style>
    <style:style style:name="P23" style:family="paragraph">
      <style:paragraph-properties fo:margin-left="0cm" fo:margin-right="0cm" fo:margin-top="0cm" fo:margin-bottom="0cm" fo:line-height="100%" fo:text-align="start" fo:text-indent="0cm"/>
      <style:text-properties fo:font-size="16pt"/>
    </style:style>
    <style:style style:name="P24" style:family="paragraph">
      <style:paragraph-properties fo:margin-top="0cm" fo:margin-bottom="0cm" fo:text-align="center"/>
      <style:text-properties fo:font-size="16pt"/>
    </style:style>
    <style:style style:name="T1" style:family="text"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16pt" style:font-size-complex="1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tkinson Hyperlegible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tkinson Hyperlegible" fo:font-weight="bold" style:font-size-asian="14pt" style:font-weight-asian="bold" style:font-size-complex="14pt" style:font-weight-complex="bold"/>
    </style:style>
    <style:style style:name="T14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tkinson Hyperlegible" fo:font-size="14pt" style:font-size-asian="14pt" style:font-size-complex="14pt"/>
    </style:style>
    <style:style style:name="T17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4.239cm" svg:height="1.287cm" svg:x="2.232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name="Marco de texto 4" draw:style-name="gr2" draw:text-style-name="P4" draw:layer="layout" svg:width="12.895cm" svg:height="2.525cm" svg:x="13.497cm" svg:y="5.658cm">
          <draw:text-box>
            <text:p text:style-name="P2"><text:span text:style-name="T1">Prisma de base cuadrada</text:span></text:p>
            <text:p text:style-name="P3"><text:span text:style-name="T2">Son 4 rectángulos de 6 cm x 8 cm y la base cuadrada de 6 cm x 6 cm</text:span></text:p>
          </draw:text-box>
        </draw:frame>
        <draw:frame draw:name="Marco de texto 1" draw:style-name="gr3" draw:text-style-name="P6" draw:layer="layout" svg:width="13.165cm" svg:height="1.119cm" svg:x="8.381cm" svg:y="18.798cm">
          <draw:text-box>
            <text:p text:style-name="P5"><text:span text:style-name="T3">“Plantilla prisma de base cuadrada”, del proxecto </text:span><text:span text:style-name="T4">cREAgal, </text:span><text:span text:style-name="T3">se publica con la</text:span></text:p>
            <text:p text:style-name="P5"><text:span text:style-name="T3"><text:s/></text:span><text:span text:style-name="T5"><text:a xlink:href="https://creativecommons.org/licenses/by-nc-sa/4.0/deed.gl" xlink:type="simple">Licencia Creative Commons Reconocimiento No-comercial Compartir igual 4.0</text:a></text:span></text:p>
          </draw:text-box>
        </draw:frame>
        <draw:frame draw:style-name="gr4" draw:text-style-name="P7" draw:layer="layout" svg:width="1.828cm" svg:height="0.562cm" svg:x="22.104cm" svg:y="19.047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7" draw:layer="layout" svg:width="2.446cm" svg:height="0.856cm" svg:x="5.961cm" svg:y="18.924cm">
          <draw:image xlink:href="Pictures/100000000000017C00000085E0180CE7.png" xlink:type="simple" xlink:show="embed" xlink:actuate="onLoad" draw:mime-type="image/png">
            <text:p/>
          </draw:image>
        </draw:frame>
        <draw:g draw:style-name="gr6">
          <draw:line draw:name="Línea 2" draw:style-name="gr7" draw:text-style-name="P9" draw:layer="layout" svg:x1="15.688cm" svg:y1="9.327cm" svg:x2="21.689cm" svg:y2="9.327cm">
            <text:p text:style-name="P8"><text:span text:style-name="T6"/></text:p>
            <text:p text:style-name="P8"><text:span text:style-name="T6">6 cm</text:span></text:p>
          </draw:line>
          <draw:g draw:name="DrawObject 1" draw:style-name="gr6">
            <draw:g draw:name="DrawObject 3" draw:style-name="gr6">
              <draw:custom-shape draw:name="Forma 5" draw:style-name="gr8" draw:text-style-name="P10" draw:layer="layout" svg:width="6.002cm" svg:height="8cm" svg:x="3.662cm" svg:y="10.267cm">
                <text:p/>
                <draw:enhanced-geometry svg:viewBox="0 0 21600 21600" draw:type="rectangle" draw:enhanced-path="M 0 0 L 21600 0 21600 21600 0 21600 0 0 Z N"/>
              </draw:custom-shape>
              <draw:custom-shape draw:name="Forma 6" draw:style-name="gr8" draw:text-style-name="P10" draw:layer="layout" svg:width="6.002cm" svg:height="8cm" svg:x="9.662cm" svg:y="10.26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7" draw:style-name="gr8" draw:text-style-name="P10" draw:layer="layout" svg:width="6.002cm" svg:height="8cm" svg:x="15.665cm" svg:y="10.26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8" draw:style-name="gr8" draw:text-style-name="P10" draw:layer="layout" svg:width="6.002cm" svg:height="8cm" svg:x="21.664cm" svg:y="10.26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10" draw:style-name="gr9" draw:text-style-name="P10" draw:layer="layout" svg:width="6.002cm" svg:height="6.002cm" svg:x="3.662cm" svg:y="4.2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12" draw:style-name="gr10" draw:text-style-name="P12" draw:layer="layout" svg:width="8cm" svg:height="1.435cm" draw:transform="rotate (-1.5707963267949) translate (3.662cm 10.24cm)">
                <text:p text:style-name="P11"><text:span text:style-name="T7">Pestaña</text:span></text:p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6" draw:style-name="gr11" draw:text-style-name="P12" draw:layer="layout" svg:width="5.993cm" svg:height="1.435cm" draw:transform="rotate (-1.5707963267949) translate (3.662cm 4.181cm)">
                <text:p text:style-name="P11"><text:span text:style-name="T7">Pestaña</text:span></text:p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7" draw:style-name="gr11" draw:text-style-name="P12" draw:layer="layout" svg:width="5.993cm" svg:height="1.435cm" draw:transform="rotate (1.5707963267949) translate (9.666cm 10.276cm)">
                <text:p text:style-name="P11"><text:span text:style-name="T7">Pestaña</text:span></text:p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</draw:g>
            <draw:custom-shape draw:name="Forma 18" draw:style-name="gr12" draw:text-style-name="P12" draw:layer="layout" svg:width="6.002cm" svg:height="1.435cm" svg:x="3.595cm" svg:y="2.842cm">
              <text:p text:style-name="P11"><text:span text:style-name="T7">Pestaña</text:span></text:p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</draw:g>
          <draw:line draw:name="Línea 6" draw:style-name="gr7" draw:text-style-name="P9" draw:layer="layout" svg:x1="28.189cm" svg:y1="18.275cm" svg:x2="28.189cm" svg:y2="10.276cm">
            <text:p text:style-name="P8"><text:span text:style-name="T6"/></text:p>
            <text:p text:style-name="P8"><text:span text:style-name="T6">8 cm</text:span></text:p>
          </draw:line>
        </draw:g>
      </draw:page>
      <draw:page draw:name="page2" draw:style-name="dp1" draw:master-page-name="Predeterminado">
        <draw:frame draw:style-name="gr1" draw:text-style-name="P1" draw:layer="layout" svg:width="4.239cm" svg:height="1.287cm" svg:x="2.232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name="Marco de texto 2" draw:style-name="gr13" draw:text-style-name="P15" draw:layer="layout" svg:width="8.631cm" svg:height="2.651cm" svg:x="6.418cm" svg:y="2.681cm">
          <draw:text-box>
            <text:p text:style-name="P13"><text:span text:style-name="T8">Prisma de base cuadrada</text:span></text:p>
            <text:p text:style-name="P14"><text:span text:style-name="T9">Cada arista es la mitad del original.</text:span></text:p>
            <text:p text:style-name="P14"><text:span text:style-name="T9">Son 4 rectángulos de 3 cm x 4 cm y la base cuadrada de 3 cm x 3 cm</text:span></text:p>
          </draw:text-box>
        </draw:frame>
        <draw:frame draw:name="Marco de texto 3" draw:style-name="gr14" draw:text-style-name="P6" draw:layer="layout" svg:width="13.165cm" svg:height="1.119cm" svg:x="8.381cm" svg:y="18.798cm">
          <draw:text-box>
            <text:p text:style-name="P16"><text:span text:style-name="T3">“Plantilla prisma de base cuadrada”, del proxecto </text:span><text:span text:style-name="T4">cREAgal, </text:span><text:span text:style-name="T3">se publica con la</text:span></text:p>
            <text:p text:style-name="P16"><text:span text:style-name="T3"><text:s/></text:span><text:span text:style-name="T5"><text:a xlink:href="https://creativecommons.org/licenses/by-nc-sa/4.0/deed.gl" xlink:type="simple">Licencia Creative Commons Reconocimiento No-comercial Compartir igual 4.0</text:a></text:span></text:p>
          </draw:text-box>
        </draw:frame>
        <draw:frame draw:style-name="gr15" draw:text-style-name="P7" draw:layer="layout" svg:width="1.828cm" svg:height="0.562cm" svg:x="22.104cm" svg:y="19.047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6" draw:text-style-name="P7" draw:layer="layout" svg:width="2.446cm" svg:height="0.856cm" svg:x="5.961cm" svg:y="18.924cm">
          <draw:image xlink:href="Pictures/100000000000017C00000085E0180CE7.png" xlink:type="simple" xlink:show="embed" xlink:actuate="onLoad" draw:mime-type="image/png">
            <text:p/>
          </draw:image>
        </draw:frame>
        <draw:g draw:style-name="gr6">
          <draw:line draw:name="Línea 2" draw:style-name="gr7" draw:text-style-name="P9" draw:layer="layout" svg:x1="8.418cm" svg:y1="5.771cm" svg:x2="11.418cm" svg:y2="5.771cm">
            <text:p text:style-name="P8"><text:span text:style-name="T6"/></text:p>
            <text:p text:style-name="P8"><text:span text:style-name="T10">3 cm</text:span></text:p>
          </draw:line>
          <draw:g draw:style-name="gr6">
            <draw:custom-shape draw:name="Forma 6" draw:style-name="gr17" draw:text-style-name="P10" draw:layer="layout" svg:width="3cm" svg:height="3.99cm" svg:x="5.339cm" svg:y="6.6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7" draw:style-name="gr17" draw:text-style-name="P10" draw:layer="layout" svg:width="3cm" svg:height="3.99cm" svg:x="8.343cm" svg:y="6.6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8" draw:style-name="gr18" draw:text-style-name="P10" draw:layer="layout" svg:width="3cm" svg:height="4cm" svg:x="11.323cm" svg:y="6.60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5" draw:style-name="gr17" draw:text-style-name="P10" draw:layer="layout" svg:width="3cm" svg:height="3.99cm" svg:x="2.352cm" svg:y="6.602cm">
              <text:p/>
              <draw:enhanced-geometry svg:viewBox="0 0 21600 21600" draw:type="rectangle" draw:enhanced-path="M 0 0 L 21600 0 21600 21600 0 21600 0 0 Z N"/>
            </draw:custom-shape>
            <draw:custom-shape draw:name="Forma 12" draw:style-name="gr19" draw:text-style-name="P18" draw:layer="layout" svg:width="4cm" svg:height="0.7cm" draw:transform="rotate (-1.5707963267949) translate (2.29cm 6.602cm)">
              <text:p text:style-name="P17"><text:span text:style-name="T11">Pestaña</text:span></text:p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g draw:style-name="gr6">
              <draw:custom-shape draw:name="Forma 10" draw:style-name="gr20" draw:text-style-name="P10" draw:layer="layout" svg:width="3cm" svg:height="3cm" svg:x="2.352cm" svg:y="3.5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16" draw:style-name="gr21" draw:text-style-name="P18" draw:layer="layout" svg:width="3cm" svg:height="0.71cm" draw:transform="rotate (-1.5707963267949) translate (2.327cm 3.583cm)">
                <text:p text:style-name="P17"><text:span text:style-name="T11">Pestaña</text:span></text:p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7" draw:style-name="gr21" draw:text-style-name="P18" draw:layer="layout" svg:width="3cm" svg:height="0.71cm" draw:transform="rotate (1.5707963267949) translate (5.356cm 6.585cm)">
                <text:p text:style-name="P17"><text:span text:style-name="T11">Pestaña</text:span></text:p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8" draw:style-name="gr21" draw:text-style-name="P18" draw:layer="layout" svg:width="3cm" svg:height="0.71cm" svg:x="2.385cm" svg:y="2.847cm">
                <text:p text:style-name="P17"><text:span text:style-name="T11">Pestaña</text:span></text:p>
  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</draw:g>
          </draw:g>
          <draw:line draw:name="Línea 6" draw:style-name="gr7" draw:text-style-name="P9" draw:layer="layout" svg:x1="14.647cm" svg:y1="10.554cm" svg:x2="14.647cm" svg:y2="6.554cm">
            <text:p text:style-name="P8"><text:span text:style-name="T6"/></text:p>
            <text:p text:style-name="P8"><text:span text:style-name="T10">4 cm</text:span></text:p>
          </draw:line>
        </draw:g>
        <draw:g draw:style-name="gr6">
          <draw:line draw:name="Línea 2" draw:style-name="gr7" draw:text-style-name="P9" draw:layer="layout" svg:x1="22.23cm" svg:y1="5.959cm" svg:x2="25.23cm" svg:y2="5.959cm">
            <text:p text:style-name="P8"><text:span text:style-name="T6"/></text:p>
            <text:p text:style-name="P8"><text:span text:style-name="T10">3 cm</text:span></text:p>
          </draw:line>
          <draw:g draw:style-name="gr6">
            <draw:custom-shape draw:name="Forma 6" draw:style-name="gr17" draw:text-style-name="P10" draw:layer="layout" svg:width="3cm" svg:height="3.99cm" svg:x="19.151cm" svg:y="6.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7" draw:style-name="gr17" draw:text-style-name="P10" draw:layer="layout" svg:width="3cm" svg:height="3.99cm" svg:x="22.155cm" svg:y="6.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8" draw:style-name="gr18" draw:text-style-name="P10" draw:layer="layout" svg:width="3cm" svg:height="4cm" svg:x="25.135cm" svg:y="6.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5" draw:style-name="gr17" draw:text-style-name="P10" draw:layer="layout" svg:width="3cm" svg:height="3.99cm" svg:x="16.164cm" svg:y="6.79cm">
              <text:p/>
              <draw:enhanced-geometry svg:viewBox="0 0 21600 21600" draw:type="rectangle" draw:enhanced-path="M 0 0 L 21600 0 21600 21600 0 21600 0 0 Z N"/>
            </draw:custom-shape>
            <draw:custom-shape draw:name="Forma 12" draw:style-name="gr19" draw:text-style-name="P18" draw:layer="layout" svg:width="4cm" svg:height="0.7cm" draw:transform="rotate (-1.5707963267949) translate (16.102cm 6.79cm)">
              <text:p text:style-name="P17"><text:span text:style-name="T11">Pestaña</text:span></text:p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g draw:style-name="gr6">
              <draw:custom-shape draw:name="Forma 10" draw:style-name="gr20" draw:text-style-name="P10" draw:layer="layout" svg:width="3cm" svg:height="3cm" svg:x="16.164cm" svg:y="3.76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16" draw:style-name="gr21" draw:text-style-name="P18" draw:layer="layout" svg:width="3cm" svg:height="0.71cm" draw:transform="rotate (-1.5707963267949) translate (16.139cm 3.771cm)">
                <text:p text:style-name="P17"><text:span text:style-name="T11">Pestaña</text:span></text:p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7" draw:style-name="gr21" draw:text-style-name="P18" draw:layer="layout" svg:width="3cm" svg:height="0.71cm" draw:transform="rotate (1.5707963267949) translate (19.168cm 6.773cm)">
                <text:p text:style-name="P17"><text:span text:style-name="T11">Pestaña</text:span></text:p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8" draw:style-name="gr21" draw:text-style-name="P18" draw:layer="layout" svg:width="3cm" svg:height="0.71cm" svg:x="16.197cm" svg:y="3.035cm">
                <text:p text:style-name="P17"><text:span text:style-name="T11">Pestaña</text:span></text:p>
  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</draw:g>
          </draw:g>
          <draw:line draw:name="Línea 6" draw:style-name="gr7" draw:text-style-name="P9" draw:layer="layout" svg:x1="28.459cm" svg:y1="10.742cm" svg:x2="28.459cm" svg:y2="6.742cm">
            <text:p text:style-name="P8"><text:span text:style-name="T6"/></text:p>
            <text:p text:style-name="P8"><text:span text:style-name="T10">4 cm</text:span></text:p>
          </draw:line>
        </draw:g>
        <draw:g draw:style-name="gr6">
          <draw:line draw:name="Línea 2" draw:style-name="gr7" draw:text-style-name="P9" draw:layer="layout" svg:x1="8.136cm" svg:y1="13.68cm" svg:x2="11.136cm" svg:y2="13.68cm">
            <text:p text:style-name="P8"><text:span text:style-name="T6"/></text:p>
            <text:p text:style-name="P8"><text:span text:style-name="T10">3 cm</text:span></text:p>
          </draw:line>
          <draw:g draw:style-name="gr6">
            <draw:custom-shape draw:name="Forma 6" draw:style-name="gr17" draw:text-style-name="P10" draw:layer="layout" svg:width="3cm" svg:height="3.99cm" svg:x="5.057cm" svg:y="14.5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7" draw:style-name="gr17" draw:text-style-name="P10" draw:layer="layout" svg:width="3cm" svg:height="3.99cm" svg:x="8.061cm" svg:y="14.5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8" draw:style-name="gr18" draw:text-style-name="P10" draw:layer="layout" svg:width="3cm" svg:height="4cm" svg:x="11.041cm" svg:y="14.5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5" draw:style-name="gr17" draw:text-style-name="P10" draw:layer="layout" svg:width="3cm" svg:height="3.99cm" svg:x="2.07cm" svg:y="14.511cm">
              <text:p/>
              <draw:enhanced-geometry svg:viewBox="0 0 21600 21600" draw:type="rectangle" draw:enhanced-path="M 0 0 L 21600 0 21600 21600 0 21600 0 0 Z N"/>
            </draw:custom-shape>
            <draw:custom-shape draw:name="Forma 12" draw:style-name="gr19" draw:text-style-name="P18" draw:layer="layout" svg:width="4cm" svg:height="0.7cm" draw:transform="rotate (-1.5707963267949) translate (2.008cm 14.511cm)">
              <text:p text:style-name="P17"><text:span text:style-name="T11">Pestaña</text:span></text:p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g draw:style-name="gr6">
              <draw:custom-shape draw:name="Forma 10" draw:style-name="gr20" draw:text-style-name="P10" draw:layer="layout" svg:width="3cm" svg:height="3cm" svg:x="2.07cm" svg:y="11.48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16" draw:style-name="gr21" draw:text-style-name="P18" draw:layer="layout" svg:width="3cm" svg:height="0.71cm" draw:transform="rotate (-1.5707963267949) translate (2.045cm 11.492cm)">
                <text:p text:style-name="P17"><text:span text:style-name="T11">Pestaña</text:span></text:p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7" draw:style-name="gr21" draw:text-style-name="P18" draw:layer="layout" svg:width="3cm" svg:height="0.71cm" draw:transform="rotate (1.5707963267949) translate (5.074cm 14.494cm)">
                <text:p text:style-name="P17"><text:span text:style-name="T11">Pestaña</text:span></text:p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8" draw:style-name="gr21" draw:text-style-name="P18" draw:layer="layout" svg:width="3cm" svg:height="0.71cm" svg:x="2.103cm" svg:y="10.756cm">
                <text:p text:style-name="P17"><text:span text:style-name="T11">Pestaña</text:span></text:p>
  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</draw:g>
          </draw:g>
          <draw:line draw:name="Línea 6" draw:style-name="gr7" draw:text-style-name="P9" draw:layer="layout" svg:x1="14.365cm" svg:y1="18.463cm" svg:x2="14.365cm" svg:y2="14.463cm">
            <text:p text:style-name="P8"><text:span text:style-name="T6"/></text:p>
            <text:p text:style-name="P8"><text:span text:style-name="T10">4 cm</text:span></text:p>
          </draw:line>
        </draw:g>
        <draw:g draw:style-name="gr6">
          <draw:line draw:name="Línea 2" draw:style-name="gr7" draw:text-style-name="P9" draw:layer="layout" svg:x1="21.948cm" svg:y1="13.868cm" svg:x2="24.948cm" svg:y2="13.868cm">
            <text:p text:style-name="P8"><text:span text:style-name="T6"/></text:p>
            <text:p text:style-name="P8"><text:span text:style-name="T10">3 cm</text:span></text:p>
          </draw:line>
          <draw:g draw:style-name="gr6">
            <draw:custom-shape draw:name="Forma 6" draw:style-name="gr17" draw:text-style-name="P10" draw:layer="layout" svg:width="3cm" svg:height="3.99cm" svg:x="18.869cm" svg:y="1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7" draw:style-name="gr17" draw:text-style-name="P10" draw:layer="layout" svg:width="3cm" svg:height="3.99cm" svg:x="21.873cm" svg:y="1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8" draw:style-name="gr18" draw:text-style-name="P10" draw:layer="layout" svg:width="3cm" svg:height="4cm" svg:x="24.853cm" svg:y="1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Forma 5" draw:style-name="gr17" draw:text-style-name="P10" draw:layer="layout" svg:width="3cm" svg:height="3.99cm" svg:x="15.882cm" svg:y="14.699cm">
              <text:p/>
              <draw:enhanced-geometry svg:viewBox="0 0 21600 21600" draw:type="rectangle" draw:enhanced-path="M 0 0 L 21600 0 21600 21600 0 21600 0 0 Z N"/>
            </draw:custom-shape>
            <draw:custom-shape draw:name="Forma 12" draw:style-name="gr19" draw:text-style-name="P18" draw:layer="layout" svg:width="4cm" svg:height="0.7cm" draw:transform="rotate (-1.5707963267949) translate (15.82cm 14.699cm)">
              <text:p text:style-name="P17"><text:span text:style-name="T11">Pestaña</text:span></text:p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range-x-minimum="0" draw:handle-range-x-maximum="10800" draw:handle-position="$0 bottom" draw:handle-position-x="$0" draw:handle-position-y="bottom"/>
              </draw:enhanced-geometry>
            </draw:custom-shape>
            <draw:g draw:style-name="gr6">
              <draw:custom-shape draw:name="Forma 10" draw:style-name="gr20" draw:text-style-name="P10" draw:layer="layout" svg:width="3cm" svg:height="3cm" svg:x="15.882cm" svg:y="11.6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orma 16" draw:style-name="gr21" draw:text-style-name="P18" draw:layer="layout" svg:width="3cm" svg:height="0.71cm" draw:transform="rotate (-1.5707963267949) translate (15.857cm 11.68cm)">
                <text:p text:style-name="P17"><text:span text:style-name="T11">Pestaña</text:span></text:p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7" draw:style-name="gr21" draw:text-style-name="P18" draw:layer="layout" svg:width="3cm" svg:height="0.71cm" draw:transform="rotate (1.5707963267949) translate (18.886cm 14.682cm)">
                <text:p text:style-name="P17"><text:span text:style-name="T11">Pestaña</text:span></text:p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  <draw:custom-shape draw:name="Forma 18" draw:style-name="gr21" draw:text-style-name="P18" draw:layer="layout" svg:width="3cm" svg:height="0.71cm" svg:x="15.915cm" svg:y="10.944cm">
                <text:p text:style-name="P17"><text:span text:style-name="T11">Pestaña</text:span></text:p>
  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range-x-minimum="0" draw:handle-range-x-maximum="10800" draw:handle-position="$0 bottom" draw:handle-position-x="$0" draw:handle-position-y="bottom"/>
                </draw:enhanced-geometry>
              </draw:custom-shape>
            </draw:g>
          </draw:g>
          <draw:line draw:name="Línea 6" draw:style-name="gr7" draw:text-style-name="P9" draw:layer="layout" svg:x1="28.177cm" svg:y1="18.651cm" svg:x2="28.177cm" svg:y2="14.651cm">
            <text:p text:style-name="P8"><text:span text:style-name="T6"/></text:p>
            <text:p text:style-name="P8"><text:span text:style-name="T10">4 cm</text:span></text:p>
          </draw:line>
        </draw:g>
        <draw:frame draw:name="Marco de texto 11" draw:style-name="gr22" draw:text-style-name="P20" draw:layer="layout" svg:width="5.598cm" svg:height="1.634cm" svg:x="21.167cm" svg:y="3.064cm">
          <draw:text-box>
            <text:p text:style-name="P19"><text:span text:style-name="T12">¿Por qué caben 4 si la arista es la mitad?</text:span></text:p>
          </draw:text-box>
        </draw:frame>
        <draw:frame draw:name="Marco de texto 12" draw:style-name="gr23" draw:text-style-name="P22" draw:layer="layout" svg:width="5.108cm" svg:height="1.127cm" svg:x="12.987cm" svg:y="1cm">
          <draw:text-box>
            <text:p text:style-name="P21"><text:span text:style-name="T13">Escala 1:2</text:span></text:p>
          </draw:text-box>
        </draw:frame>
      </draw:page>
      <draw:page draw:name="page3" draw:style-name="dp1" draw:master-page-name="Predeterminado">
        <draw:frame draw:style-name="gr1" draw:text-style-name="P1" draw:layer="layout" svg:width="4.239cm" svg:height="1.287cm" svg:x="2.232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name="Marco de texto 5" draw:style-name="gr24" draw:text-style-name="P15" draw:layer="layout" svg:width="9.755cm" svg:height="2.525cm" svg:x="2.257cm" svg:y="3.321cm">
          <draw:text-box>
            <text:p text:style-name="P13"><text:span text:style-name="T14">Relación entre las caras 1:2</text:span></text:p>
            <text:p text:style-name="P23"><text:span text:style-name="T15">Es un rectángulo de 6 cm x 8 cm y otro de 3</text:span><text:span text:style-name="T16"> cm x 4 cm</text:span></text:p>
          </draw:text-box>
        </draw:frame>
        <draw:frame draw:name="Marco de texto 6" draw:style-name="gr25" draw:text-style-name="P6" draw:layer="layout" svg:width="13.165cm" svg:height="1.119cm" svg:x="8.381cm" svg:y="18.798cm">
          <draw:text-box>
            <text:p text:style-name="P16"><text:span text:style-name="T3">“Plantilla prisma de base cuadrada”, del proxecto </text:span><text:span text:style-name="T4">cREAgal, </text:span><text:span text:style-name="T3">se publica con la</text:span></text:p>
            <text:p text:style-name="P16"><text:span text:style-name="T3"><text:s/></text:span><text:span text:style-name="T5"><text:a xlink:href="https://creativecommons.org/licenses/by-nc-sa/4.0/deed.gl" xlink:type="simple">Licencia Creative Commons Reconocimiento No-comercial Compartir igual 4.0</text:a></text:span></text:p>
          </draw:text-box>
        </draw:frame>
        <draw:frame draw:style-name="gr26" draw:text-style-name="P7" draw:layer="layout" svg:width="1.828cm" svg:height="0.562cm" svg:x="22.104cm" svg:y="19.047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27" draw:text-style-name="P7" draw:layer="layout" svg:width="2.446cm" svg:height="0.856cm" svg:x="5.961cm" svg:y="18.924cm">
          <draw:image xlink:href="Pictures/100000000000017C00000085E0180CE7.png" xlink:type="simple" xlink:show="embed" xlink:actuate="onLoad" draw:mime-type="image/png">
            <text:p/>
          </draw:image>
        </draw:frame>
        <draw:g draw:style-name="gr6">
          <draw:line draw:name="Línea 2" draw:style-name="gr7" draw:text-style-name="P9" draw:layer="layout" svg:x1="2.622cm" svg:y1="10.554cm" svg:x2="5.622cm" svg:y2="10.554cm">
            <text:p text:style-name="P8"><text:span text:style-name="T6"/></text:p>
            <text:p text:style-name="P8"><text:span text:style-name="T10">3 cm</text:span></text:p>
          </draw:line>
          <draw:line draw:name="Línea 6" draw:style-name="gr7" draw:text-style-name="P9" draw:layer="layout" svg:x1="2.729cm" svg:y1="14.43cm" svg:x2="2.729cm" svg:y2="10.43cm">
            <text:p text:style-name="P8"><text:span text:style-name="T6"/></text:p>
            <text:p text:style-name="P8"><text:span text:style-name="T10">4 cm</text:span></text:p>
          </draw:line>
          <draw:custom-shape draw:name="Forma 1" draw:style-name="gr17" draw:text-style-name="P10" draw:layer="layout" svg:width="3cm" svg:height="3.99cm" svg:x="2.589cm" svg:y="10.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Forma 2" draw:style-name="gr28" draw:text-style-name="P10" draw:layer="layout" svg:width="6cm" svg:height="7.98cm" svg:x="2.616cm" svg:y="6.4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6">
          <draw:line draw:name="Línea 2" draw:style-name="gr7" draw:text-style-name="P9" draw:layer="layout" svg:x1="13.171cm" svg:y1="9.778cm" svg:x2="16.171cm" svg:y2="9.778cm">
            <text:p text:style-name="P8"><text:span text:style-name="T6"/></text:p>
            <text:p text:style-name="P8"><text:span text:style-name="T10">3 cm</text:span></text:p>
          </draw:line>
          <draw:line draw:name="Línea 6" draw:style-name="gr7" draw:text-style-name="P9" draw:layer="layout" svg:x1="13.278cm" svg:y1="12.654cm" svg:x2="13.278cm" svg:y2="9.654cm">
            <text:p text:style-name="P8"><text:span text:style-name="T6"/></text:p>
            <text:p text:style-name="P8"><text:span text:style-name="T10">3 cm</text:span></text:p>
          </draw:line>
          <draw:custom-shape draw:name="Forma 1" draw:style-name="gr20" draw:text-style-name="P10" draw:layer="layout" svg:width="3cm" svg:height="3cm" svg:x="13.138cm" svg:y="9.6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Forma 2" draw:style-name="gr29" draw:text-style-name="P10" draw:layer="layout" svg:width="6cm" svg:height="6cm" svg:x="13.165cm" svg:y="6.6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name="Marco de texto 7" draw:style-name="gr30" draw:text-style-name="P15" draw:layer="layout" svg:width="9.522cm" svg:height="2.766cm" svg:x="12.792cm" svg:y="3.321cm">
          <draw:text-box>
            <text:p text:style-name="P13"><text:span text:style-name="T14">Relación entre las bases 1:2</text:span></text:p>
            <text:p text:style-name="P23"><text:span text:style-name="T15">Es un cuadrado de 6 cm x 6 cm y otro de 3</text:span><text:span text:style-name="T16"> cm x 3 cm</text:span></text:p>
          </draw:text-box>
        </draw:frame>
        <draw:frame draw:name="Marco de texto 8" draw:style-name="gr31" draw:text-style-name="P4" draw:layer="layout" svg:width="8.89cm" svg:height="2.766cm" svg:x="2.519cm" svg:y="14.523cm">
          <draw:text-box>
            <text:p text:style-name="P13"><text:span text:style-name="T14">Relación entre las áreas</text:span></text:p>
            <text:p text:style-name="P24"><text:span text:style-name="T17">Compara 12 con 48; es la cuarta parte;</text:span></text:p>
            <text:p text:style-name="P13"><text:span text:style-name="T17">12 ÷ 48 = 1 ÷ 4</text:span></text:p>
          </draw:text-box>
        </draw:frame>
        <draw:frame draw:name="Marco de texto 9" draw:style-name="gr31" draw:text-style-name="P4" draw:layer="layout" svg:width="9.035cm" svg:height="2.766cm" svg:x="12.417cm" svg:y="14.523cm">
          <draw:text-box>
            <text:p text:style-name="P13"><text:span text:style-name="T14">Relación entre las áreas</text:span></text:p>
            <text:p text:style-name="P13"><text:span text:style-name="T18">Compara 9 con 36; <text:s/>es la cuarta parte;</text:span></text:p>
            <text:p text:style-name="P24"><text:span text:style-name="T18">9</text:span><text:span text:style-name="T17"> ÷ 36 = 1 ÷ 4</text:span></text:p>
          </draw:text-box>
        </draw:frame>
        <draw:frame draw:name="Marco de texto 10" draw:style-name="gr30" draw:text-style-name="P20" draw:layer="layout" svg:width="6.723cm" svg:height="2.766cm" svg:x="21.916cm" svg:y="14.523cm">
          <draw:text-box>
            <text:p text:style-name="P19"><text:span text:style-name="T12">Si el lado es la mitad, ½, el área es ½ x ½ = ¼ la cuarta par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3T13:18:15.988249600</meta:creation-date>
    <dc:date>2025-11-04T07:59:27.151388500</dc:date>
    <meta:editing-duration>PT48M20S</meta:editing-duration>
    <meta:editing-cycles>21</meta:editing-cycles>
    <meta:generator>LibreOffice/25.2.6.2$Windows_X86_64 LibreOffice_project/729c5bfe710f5eb71ed3bbde9e06a6065e9c6c5d</meta:generator>
    <meta:print-date>2025-11-04T07:57:28.487372100</meta:print-date>
    <meta:printed-by>Archivos PDF</meta:printed-by>
    <meta:document-statistic meta:object-count="101"/>
  </office:meta>
</office:document-meta>
</file>