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2000000BD6CDC3856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4cm" fo:min-width="6.05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4.35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objectwithoutfill">
      <style:graphic-properties svg:stroke-width="0.053cm" svg:stroke-color="#04dc0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4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0.908cm" fo:min-width="3.708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objectwithoutfill">
      <style:graphic-properties svg:stroke-width="0.053cm" svg:stroke-color="#4f9de2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3.89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objectwithoutfill">
      <style:graphic-properties svg:stroke-width="0.053cm" svg:stroke-color="#ff69b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6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2.8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draw:fill-color="#34b3fb" draw:textarea-horizontal-align="justify" draw:textarea-vertical-align="middle" draw:auto-grow-height="false" fo:min-height="0.908cm" fo:min-width="2.658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standard">
      <style:graphic-properties draw:stroke="none" draw:fill-color="#34b3fb" draw:textarea-horizontal-align="justify" draw:textarea-vertical-align="middle" draw:auto-grow-height="false" fo:min-height="0.908cm" fo:min-width="3.408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draw:fill-color="#e89fe8" draw:textarea-horizontal-align="justify" draw:textarea-vertical-align="middle" draw:auto-grow-height="false" fo:min-height="0.676cm" fo:min-width="2.626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-color="#e89fe8" draw:textarea-horizontal-align="justify" draw:textarea-vertical-align="middle" draw:auto-grow-height="false" fo:min-height="1.325cm" fo:min-width="3.375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e89fe8" draw:textarea-horizontal-align="justify" draw:textarea-vertical-align="middle" draw:auto-grow-height="false" fo:min-height="1.325cm" fo:min-width="3.375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26" style:family="graphic" style:parent-style-name="standard" style:list-style-name="L1">
      <style:graphic-properties draw:stroke="none" draw:fill-color="#e89fe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14cm" fo:min-width="3.89cm" style:writing-mode="lr-tb" loext:decorative="false"/>
      <style:paragraph-properties style:writing-mode="lr-tb"/>
    </style:style>
    <style:style style:name="gr28" style:family="graphic" style:parent-style-name="objectwithoutfill">
      <style:graphic-properties svg:stroke-width="0.035cm" svg:stroke-color="#4f9de2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29" style:family="graphic" style:parent-style-name="standard">
      <style:graphic-properties draw:stroke="none" draw:fill-color="#34b3fb" draw:textarea-horizontal-align="justify" draw:textarea-vertical-align="middle" draw:auto-grow-height="false" fo:min-height="0.676cm" fo:min-width="2.42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31" style:family="graphic" style:parent-style-name="standard">
      <style:graphic-properties svg:stroke-color="#ff1493" draw:fill="solid" draw:fill-color="#ff69b4" draw:opacity="60%" draw:textarea-horizontal-align="justify" draw:textarea-vertical-align="middle" draw:auto-grow-height="false" fo:min-height="0.812cm" fo:min-width="0.562cm" loext:decorative="false"/>
    </style:style>
    <style:style style:name="gr32" style:family="graphic" style:parent-style-name="standard">
      <style:graphic-properties svg:stroke-color="#ff1493" draw:fill="solid" draw:fill-color="#f5fffa" draw:opacity="60%" draw:textarea-horizontal-align="justify" draw:textarea-vertical-align="middle" draw:auto-grow-height="false" fo:min-height="0.812cm" fo:min-width="0.562cm" loext:decorative="false"/>
    </style:style>
    <style:style style:name="gr33" style:family="graphic" style:parent-style-name="standard">
      <style:graphic-properties svg:stroke-color="#ff1493" draw:fill-color="#ff69b4" draw:opacity="60%" draw:textarea-vertical-align="middle" draw:auto-grow-height="false" fo:min-height="1.25cm" fo:min-width="1cm" fo:wrap-option="wrap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false" fo:min-height="0.365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false" fo:min-height="0.61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top="0cm" fo:margin-bottom="0cm"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6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style:paragraph-properties fo:text-align="center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text-align="center"/>
      <style:text-properties fo:color="#ffffff" loext:opacity="100%" style:font-name="Atkinson Hyperlegible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style:paragraph-properties fo:margin-left="0cm" fo:margin-right="0cm" fo:text-align="center" fo:text-indent="0cm"/>
      <style:text-properties fo:color="#ffffff" loext:opacity="100%" style:font-name="Atkinson Hyperlegible" fo:font-size="14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loext:graphic-properties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4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style:paragraph-properties fo:text-align="center"/>
      <style:text-properties fo:color="#ffffff" loext:opacity="100%" style:font-name="Atkinson Hyperlegible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solid" draw:fill-color="#e89fe8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3" style:family="paragraph">
      <loext:graphic-properties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4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5" style:family="paragraph">
      <loext:graphic-properties draw:fill="solid"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6" style:family="paragraph">
      <loext:graphic-properties draw:fill="solid" draw:fill-color="#ff69b4" draw:opacity="60%"/>
      <style:paragraph-properties fo:text-align="center"/>
    </style:style>
    <style:style style:name="P27" style:family="paragraph">
      <loext:graphic-properties draw:fill="solid" draw:fill-color="#f5fffa" draw:opacity="60%"/>
      <style:paragraph-properties fo:text-align="center"/>
    </style:style>
    <style:style style:name="P28" style:family="paragraph">
      <loext:graphic-properties draw:fill-color="#ff69b4" draw:opacity="60%"/>
      <style:paragraph-properties fo:text-align="center"/>
    </style:style>
    <style:style style:name="P29" style:family="paragraph">
      <style:paragraph-properties fo:margin-left="0cm" fo:margin-right="0cm" fo:text-align="center" fo:text-indent="0cm"/>
      <style:text-properties fo:color="#ff1493" loext:opacity="10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P30" style:family="paragraph">
      <loext:graphic-properties draw:fill="none" draw:fill-color="#ffffff"/>
      <style:paragraph-properties fo:text-align="center"/>
      <style:text-properties fo:color="#ff1493" loext:opacity="100%" fo:font-size="14pt" style:font-size-asian="14pt" style:font-size-complex="14pt"/>
    </style:style>
    <style:style style:name="P31" style:family="paragraph">
      <style:paragraph-properties fo:text-align="center"/>
      <style:text-properties fo:color="#ff1493" loext:opacity="100%" fo:font-size="14pt" style:font-size-asian="14pt" style:font-size-complex="14pt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/>
      <style:text-properties fo:color="#ff1493" loext:opacity="10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3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ffffff" loext:opacity="100%" style:font-name="Atkinson Hyperlegible" fo:font-size="14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10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11" style:family="text">
      <style:text-properties fo:color="#ff1493" loext:opacity="100%" fo:font-size="14pt" style:font-size-asian="14pt" style:font-size-complex="14pt"/>
    </style:style>
    <style:style style:name="T12" style:family="text">
      <style:text-properties fo:color="#708090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5.886cm" svg:height="1.787cm" svg:x="1.114cm" svg:y="1.21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5.2cm" svg:height="0.687cm" svg:x="23.5cm" svg:y="1.063cm">
          <draw:text-box>
            <text:p><text:span text:style-name="T1">“Esquema de fracciones”</text:span></text:p>
          </draw:text-box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3" draw:text-style-name="P5" draw:layer="layout" svg:width="6.55cm" svg:height="0.602cm" svg:x="19cm" svg:y="19.5cm">
          <draw:text-box>
            <text:p text:style-name="P4"><text:span text:style-name="T2">“Esquema de fracciones”, proxecto cREAgal</text:span></text:p>
          </draw:text-box>
        </draw:frame>
        <draw:g draw:style-name="gr4">
          <draw:custom-shape draw:style-name="gr5" draw:text-style-name="P7" xml:id="id1" draw:id="id1" draw:layer="layout" svg:width="5cm" svg:height="2cm" svg:x="13.85cm" svg:y="2cm">
            <text:p text:style-name="P6"><text:span text:style-name="T3">Fracc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16.35cm" svg:y1="4cm" svg:x2="16.35cm" svg:y2="6.5cm" draw:start-shape="id1" draw:start-glue-point="2" draw:end-shape="id2" draw:end-glue-point="0" svg:d="M16350 4000v2500" svg:viewBox="0 0 1 2501">
            <text:p/>
          </draw:connector>
          <draw:connector draw:style-name="gr6" draw:text-style-name="P2" draw:layer="layout" draw:type="curve" svg:x1="16.35cm" svg:y1="4cm" svg:x2="26.35cm" svg:y2="6.2cm" draw:start-shape="id1" draw:start-glue-point="2" draw:end-shape="id3" draw:end-glue-point="0" svg:d="M16350 4000c0 1651 10000 552 10000 2200" svg:viewBox="0 0 10001 2201">
            <text:p/>
          </draw:connector>
          <draw:custom-shape draw:style-name="gr7" draw:text-style-name="P9" xml:id="id2" draw:id="id2" draw:layer="layout" svg:width="5cm" svg:height="1.5cm" svg:x="13.85cm" svg:y="6.5cm">
            <text:p text:style-name="P8"><text:span text:style-name="T4">Represent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1" xml:id="id12" draw:id="id12" draw:layer="layout" svg:width="4.3cm" svg:height="1.25cm" svg:x="14.2cm" svg:y="9.45cm">
            <text:p text:style-name="P10"><text:span text:style-name="T5">Compar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18.85cm" svg:y1="7.25cm" svg:x2="19.55cm" svg:y2="7.25cm" draw:start-shape="id2" draw:start-glue-point="7" draw:end-shape="id4" draw:end-glue-point="5" svg:d="M18850 7250h700" svg:viewBox="0 0 701 1">
            <text:p/>
          </draw:connector>
          <draw:connector draw:style-name="gr6" draw:text-style-name="P2" draw:layer="layout" draw:type="curve" svg:x1="16.35cm" svg:y1="4cm" svg:x2="4.75cm" svg:y2="6.5cm" draw:start-shape="id1" draw:end-shape="id5" draw:end-glue-point="0" svg:d="M16350 4000c0 1876-11600 627-11600 2500" svg:viewBox="0 0 11601 2501">
            <text:p/>
          </draw:connector>
          <draw:custom-shape draw:style-name="gr10" draw:text-style-name="P9" xml:id="id3" draw:id="id3" draw:layer="layout" svg:width="4cm" svg:height="2cm" svg:x="24.35cm" svg:y="6.2cm">
            <text:p text:style-name="P8"><text:span text:style-name="T4">Operac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26.35cm" svg:y1="8.2cm" svg:x2="26.35cm" svg:y2="9.2cm" draw:start-shape="id3" draw:start-glue-point="2" draw:end-shape="id6" draw:end-glue-point="0" svg:d="M26350 8200v1000" svg:viewBox="0 0 1 1001">
            <text:p/>
          </draw:connector>
          <draw:custom-shape draw:style-name="gr12" draw:text-style-name="P13" xml:id="id6" draw:id="id6" draw:layer="layout" svg:width="3.5cm" svg:height="1.5cm" svg:x="24.6cm" svg:y="9.2cm">
            <text:p text:style-name="P12"><text:span text:style-name="T6">Sum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3" draw:text-style-name="P13" xml:id="id7" draw:id="id7" draw:layer="layout" svg:width="4.5cm" svg:height="1.5cm" svg:x="24.1cm" svg:y="12.3cm">
            <text:p text:style-name="P12"><text:span text:style-name="T6">Multiplic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3" xml:id="id8" draw:id="id8" draw:layer="layout" svg:width="3.5cm" svg:height="1.5cm" svg:x="24.6cm" svg:y="14.7cm">
            <text:p text:style-name="P12"><text:span text:style-name="T6">Divis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26.35cm" svg:y1="10.7cm" svg:x2="26.35cm" svg:y2="12.3cm" draw:start-shape="id6" draw:start-glue-point="2" draw:end-shape="id7" draw:end-glue-point="0" svg:d="M26350 10700v1600" svg:viewBox="0 0 1 1601">
            <text:p/>
          </draw:connector>
          <draw:connector draw:style-name="gr11" draw:text-style-name="P2" draw:layer="layout" draw:type="curve" svg:x1="26.35cm" svg:y1="13.8cm" svg:x2="26.35cm" svg:y2="14.7cm" draw:start-shape="id7" draw:start-glue-point="2" draw:end-shape="id8" draw:end-glue-point="0" svg:d="M26350 13800v900" svg:viewBox="0 0 1 901">
            <text:p/>
          </draw:connector>
          <draw:connector draw:style-name="gr15" draw:text-style-name="P2" draw:layer="layout" draw:type="curve" svg:x1="4.75cm" svg:y1="10.3cm" svg:x2="6.1cm" svg:y2="11.75cm" draw:start-shape="id9" draw:start-glue-point="2" draw:end-shape="id10" draw:end-glue-point="4" svg:d="M4750 10300c0 1089 1350 364 1350 1450" svg:viewBox="0 0 1351 1451">
            <text:p/>
          </draw:connector>
          <draw:custom-shape draw:style-name="gr16" draw:text-style-name="P9" xml:id="id5" draw:id="id5" draw:layer="layout" svg:width="3.5cm" svg:height="1.5cm" svg:x="3cm" svg:y="6.5cm">
            <text:p text:style-name="P8"><text:span text:style-name="T4">Defini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5" xml:id="id11" draw:id="id11" draw:layer="layout" svg:width="3.25cm" svg:height="1.25cm" svg:x="9.25cm" svg:y="6.65cm">
            <text:p text:style-name="P14"><text:span text:style-name="T7">Numerador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6.5cm" svg:y1="7.25cm" svg:x2="9.25cm" svg:y2="7.275cm" draw:start-shape="id5" draw:start-glue-point="7" draw:end-shape="id11" draw:end-glue-point="5" svg:d="M6500 7250c2064 0 689 25 2750 25" svg:viewBox="0 0 2751 26">
            <text:p/>
          </draw:connector>
          <draw:connector draw:style-name="gr9" draw:text-style-name="P2" draw:layer="layout" draw:type="curve" svg:x1="16.35cm" svg:y1="8cm" svg:x2="16.35cm" svg:y2="9.45cm" draw:start-shape="id2" draw:start-glue-point="2" draw:end-shape="id12" draw:end-glue-point="0" svg:d="M16350 8000v1450" svg:viewBox="0 0 1 1451">
            <text:p/>
          </draw:connector>
          <draw:custom-shape draw:style-name="gr18" draw:text-style-name="P15" xml:id="id13" draw:id="id13" draw:layer="layout" svg:width="4cm" svg:height="1.25cm" svg:x="9.2cm" svg:y="9.429cm">
            <text:p text:style-name="P14"><text:span text:style-name="T7">Denominador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6.5cm" svg:y1="7.25cm" svg:x2="9.2cm" svg:y2="10.054cm" draw:start-shape="id5" draw:start-glue-point="7" draw:end-shape="id13" draw:end-glue-point="5" svg:d="M6500 7250c2025 0 675 2804 2700 2804" svg:viewBox="0 0 2701 2805">
            <text:p/>
          </draw:connector>
          <draw:custom-shape draw:style-name="gr19" draw:text-style-name="P17" xml:id="id10" draw:id="id10" draw:layer="layout" svg:width="3.5cm" svg:height="1.5cm" svg:x="5.35cm" svg:y="11.75cm">
            <text:p text:style-name="P16"><text:span text:style-name="T8">Fracción irreducibl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19" xml:id="id4" draw:id="id4" draw:layer="layout" svg:width="4.5cm" svg:height="2cm" svg:x="19.55cm" svg:y="6.25cm">
            <text:p text:style-name="P18"><text:span text:style-name="T9">Fracciones Equivalent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17" xml:id="id17" draw:id="id17" draw:layer="layout" svg:width="3.2cm" svg:height="1cm" svg:x="3.15cm" svg:y="14.8cm">
            <text:p text:style-name="P16"><text:span text:style-name="T8">Impropias</text:span></text:p>
  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21.8cm" svg:y1="8.25cm" svg:x2="24.6cm" svg:y2="9.95cm" draw:start-shape="id4" draw:start-glue-point="2" draw:end-shape="id6" draw:end-glue-point="5" svg:d="M21800 8250c0 1134 933 1700 2800 1700" svg:viewBox="0 0 2801 1701">
            <text:p/>
          </draw:connector>
          <draw:custom-shape draw:style-name="gr22" draw:text-style-name="P17" xml:id="id14" draw:id="id14" draw:layer="layout" svg:width="4cm" svg:height="1.7cm" svg:x="9.2cm" svg:y="11.679cm">
            <text:p text:style-name="P16"><text:span text:style-name="T8">Fracciones decimal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2" draw:layer="layout" draw:type="curve" svg:x1="11.2cm" svg:y1="10.679cm" svg:x2="11.2cm" svg:y2="11.679cm" draw:start-shape="id13" draw:start-glue-point="2" draw:end-shape="id14" draw:end-glue-point="0" svg:d="M11200 10679v1000" svg:viewBox="0 0 1 1001">
            <text:p/>
          </draw:connector>
          <draw:custom-shape draw:style-name="gr23" draw:text-style-name="P20" xml:id="id15" draw:id="id15" draw:layer="layout" svg:width="4cm" svg:height="1.7cm" svg:x="14.5cm" svg:y="11.65cm">
            <text:p text:style-name="P10"><text:span text:style-name="T5">Denominador</text:span></text:p>
            <text:p text:style-name="P10"><text:span text:style-name="T5">10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13.2cm" svg:y1="12.529cm" svg:x2="14.5cm" svg:y2="12.5cm" draw:start-shape="id14" draw:start-glue-point="7" draw:end-shape="id15" draw:end-glue-point="5" svg:d="M13200 12529c976 0 327-29 1300-29" svg:viewBox="0 0 1301 30">
            <text:p/>
          </draw:connector>
          <draw:custom-shape draw:style-name="gr24" draw:text-style-name="P21" xml:id="id16" draw:id="id16" draw:layer="layout" svg:width="3.5cm" svg:height="1cm" svg:x="14.75cm" svg:y="14.6cm">
            <text:p text:style-name="P8"><text:span text:style-name="T4">Porcentaj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5" draw:text-style-name="P2" draw:layer="layout" draw:type="curve" svg:x1="16.5cm" svg:y1="13.35cm" svg:x2="16.5cm" svg:y2="14.6cm" draw:start-shape="id15" draw:start-glue-point="2" draw:end-shape="id16" draw:end-glue-point="0" svg:d="M16500 13350v1250" svg:viewBox="0 0 1 1251">
            <text:p/>
          </draw:connector>
          <draw:custom-shape draw:style-name="gr26" draw:text-style-name="P23" xml:id="id19" draw:id="id19" draw:layer="layout" svg:width="3cm" svg:height="1cm" svg:x="1.5cm" svg:y="11.9cm">
            <text:p text:style-name="P22"><text:span text:style-name="T10">Propi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18.5cm" svg:y1="10.075cm" svg:x2="21.8cm" svg:y2="8.25cm" draw:start-shape="id12" draw:start-glue-point="7" draw:end-shape="id4" draw:end-glue-point="2" svg:d="M18500 10075c2200 0 3300-608 3300-1825" svg:viewBox="0 0 3301 1826">
            <text:p/>
          </draw:connector>
          <draw:connector draw:style-name="gr9" draw:text-style-name="P2" draw:layer="layout" draw:type="curve" svg:x1="4.75cm" svg:y1="8cm" svg:x2="4.75cm" svg:y2="9.3cm" draw:start-shape="id5" draw:start-glue-point="2" draw:end-shape="id9" draw:end-glue-point="0" svg:d="M4750 8000v1300" svg:viewBox="0 0 1 1301">
            <text:p/>
          </draw:connector>
          <draw:connector draw:style-name="gr15" draw:text-style-name="P2" draw:layer="layout" draw:type="curve" svg:x1="4.75cm" svg:y1="10.3cm" svg:x2="4.75cm" svg:y2="14.8cm" draw:start-shape="id9" draw:start-glue-point="2" draw:end-shape="id17" draw:end-glue-point="0" svg:d="M4750 10300v4500" svg:viewBox="0 0 1 4501">
            <text:p/>
          </draw:connector>
          <draw:custom-shape draw:style-name="gr27" draw:text-style-name="P24" xml:id="id18" draw:id="id18" draw:layer="layout" svg:width="4.5cm" svg:height="1.5cm" svg:x="19.55cm" svg:y="10.4cm">
            <text:p text:style-name="P10"><text:span text:style-name="T5">m.c.m.</text:span></text:p>
            <text:p text:style-name="P10"><text:span text:style-name="T5">denominador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8" draw:text-style-name="P2" draw:layer="layout" draw:type="curve" svg:x1="13.2cm" svg:y1="10.054cm" svg:x2="14.2cm" svg:y2="10.075cm" draw:start-shape="id13" draw:start-glue-point="7" draw:end-shape="id12" draw:end-glue-point="5" svg:d="M13200 10054c751 0 252 21 1000 21" svg:viewBox="0 0 1001 22">
            <text:p/>
          </draw:connector>
          <draw:connector draw:style-name="gr25" draw:text-style-name="P2" draw:layer="layout" draw:type="curve" svg:x1="21.8cm" svg:y1="10.4cm" svg:x2="21.8cm" svg:y2="8.25cm" draw:start-shape="id18" draw:start-glue-point="0" draw:end-shape="id4" draw:end-glue-point="2" svg:d="M21800 10400v-2150" svg:viewBox="0 0 1 2151">
            <text:p/>
          </draw:connector>
          <draw:custom-shape draw:style-name="gr29" draw:text-style-name="P15" xml:id="id9" draw:id="id9" draw:layer="layout" svg:width="3cm" svg:height="1cm" svg:x="3.25cm" svg:y="9.3cm">
            <text:p text:style-name="P14"><text:span text:style-name="T7">Tip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2" draw:layer="layout" draw:type="curve" svg:x1="4.75cm" svg:y1="10.3cm" svg:x2="3cm" svg:y2="11.9cm" draw:start-shape="id9" draw:start-glue-point="2" draw:end-shape="id19" draw:end-glue-point="0" svg:d="M4750 10300c0 1201-1750 402-1750 1600" svg:viewBox="0 0 1751 1601">
            <text:p/>
          </draw:connector>
          <draw:custom-shape draw:style-name="gr30" draw:text-style-name="P25" xml:id="id20" draw:id="id20" draw:layer="layout" svg:width="3cm" svg:height="1.5cm" svg:x="6.95cm" svg:y="14.55cm">
            <text:p text:style-name="P22"><text:span text:style-name="T10">Número</text:span></text:p>
            <text:p text:style-name="P22"><text:span text:style-name="T10">mixt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2" draw:layer="layout" draw:type="curve" svg:x1="6.35cm" svg:y1="15.3cm" svg:x2="6.95cm" svg:y2="15.3cm" draw:start-shape="id17" draw:start-glue-point="7" draw:end-shape="id20" draw:end-glue-point="5" svg:d="M6350 15300h600" svg:viewBox="0 0 601 1">
            <text:p/>
          </draw:connector>
          <draw:frame draw:style-name="gr1" draw:text-style-name="P2" draw:layer="layout" svg:width="4.097cm" svg:height="1.852cm" svg:x="19.75cm" svg:y="12.156cm">
            <draw:image xlink:href="Pictures/10000001000001A2000000BD6CDC3856.png" xlink:type="simple" xlink:show="embed" xlink:actuate="onLoad" draw:mime-type="image/png">
              <text:p/>
            </draw:image>
          </draw:frame>
          <draw:g draw:style-name="gr4">
            <draw:custom-shape draw:style-name="gr31" draw:text-style-name="P26" draw:layer="layout" svg:width="1.5cm" svg:height="1.5cm" svg:x="3.2cm" svg:y="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4">
              <draw:custom-shape draw:style-name="gr32" draw:text-style-name="P27" draw:layer="layout" svg:width="1.5cm" svg:height="1.5cm" svg:x="4.95cm" svg:y="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28" draw:layer="layout" svg:width="1.5cm" svg:height="1.5cm" svg:x="4.95cm" svg:y="16cm">
                <text:p/>
                <draw:enhanced-geometry draw:glue-point-type="segments" draw:type="mso-spt100" draw:modifiers="-179.310829795827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</draw:g>
            <draw:frame draw:style-name="gr34" draw:text-style-name="P30" draw:layer="layout" svg:width="1.75cm" svg:height="0.865cm" svg:x="3.95cm" svg:y="17.385cm">
              <draw:text-box>
                <text:p text:style-name="P29">3/2</text:p>
              </draw:text-box>
            </draw:frame>
          </draw:g>
          <draw:g draw:style-name="gr4">
            <draw:g draw:style-name="gr4">
              <draw:custom-shape draw:style-name="gr32" draw:text-style-name="P27" draw:layer="layout" svg:width="1.5cm" svg:height="1.5cm" svg:x="1.6cm" svg:y="13.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28" draw:layer="layout" svg:width="1.5cm" svg:height="1.5cm" svg:x="1.6cm" svg:y="13.1cm">
                <text:p/>
                <draw:enhanced-geometry draw:glue-point-type="segments" draw:type="mso-spt100" draw:modifiers="-90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</draw:g>
            <draw:frame draw:style-name="gr34" draw:text-style-name="P30" draw:layer="layout" svg:width="1.5cm" svg:height="0.865cm" svg:x="3cm" svg:y="13.385cm">
              <draw:text-box>
                <text:p text:style-name="P31"><text:span text:style-name="T11">3/4</text:span></text:p>
              </draw:text-box>
            </draw:frame>
          </draw:g>
          <draw:frame draw:style-name="gr35" draw:text-style-name="P32" draw:layer="layout" svg:width="2.25cm" svg:height="0.865cm" svg:x="7.3cm" svg:y="16.5cm">
            <draw:text-box>
              <text:p text:style-name="P29">1<text:span text:style-name="T12"> + </text:span>1/2</text:p>
            </draw:text-box>
          </draw:frame>
          <draw:g draw:style-name="gr4">
            <draw:g draw:style-name="gr4">
              <draw:custom-shape draw:style-name="gr32" draw:text-style-name="P27" draw:layer="layout" svg:width="1.5cm" svg:height="1.5cm" svg:x="20.4cm" svg:y="14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28" draw:layer="layout" svg:width="1.5cm" svg:height="1.5cm" svg:x="20.4cm" svg:y="14.5cm">
                <text:p/>
                <draw:enhanced-geometry draw:glue-point-type="segments" draw:type="mso-spt100" draw:modifiers="-179.310829795827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</draw:g>
            <draw:g draw:style-name="gr4">
              <draw:custom-shape draw:style-name="gr32" draw:text-style-name="P27" draw:layer="layout" svg:width="1.5cm" svg:height="1.5cm" svg:x="22.1cm" svg:y="14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28" draw:layer="layout" svg:width="1.5cm" svg:height="1.5cm" svg:x="22.1cm" svg:y="14.5cm">
                <text:p/>
                <draw:enhanced-geometry draw:glue-point-type="segments" draw:type="mso-spt100" draw:modifiers="87.4670717057009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  <draw:custom-shape draw:style-name="gr33" draw:text-style-name="P28" draw:layer="layout" svg:width="1.5cm" svg:height="1.5cm" svg:x="22.1cm" svg:y="14.5cm">
                <text:p/>
                <draw:enhanced-geometry draw:glue-point-type="segments" draw:type="mso-spt100" draw:modifiers="-179.310829795827 89.7302841331357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  </draw:enhanced-geometry>
              </draw:custom-shape>
            </draw:g>
            <draw:frame draw:style-name="gr36" draw:text-style-name="P32" draw:layer="layout" svg:width="3.75cm" svg:height="0.865cm" svg:x="20.15cm" svg:y="16.25cm">
              <draw:text-box>
                <text:p text:style-name="P29">1/2 y 2/4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10-26T10:16:55.062496100</dc:date>
    <meta:editing-duration>PT5H54M25S</meta:editing-duration>
    <meta:editing-cycles>115</meta:editing-cycles>
    <meta:generator>LibreOffice/25.2.6.2$Windows_X86_64 LibreOffice_project/729c5bfe710f5eb71ed3bbde9e06a6065e9c6c5d</meta:generator>
    <meta:print-date>2025-09-11T14:31:22.919474700</meta:print-date>
    <meta:printed-by>Archivos PDF</meta:printed-by>
    <meta:document-statistic meta:object-count="70"/>
  </office:meta>
</office:document-meta>
</file>