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style:paragraph-properties style:page-number="auto" fo:break-before="page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Frame_20_contents">
      <style:paragraph-properties fo:text-align="center" style:justify-single-word="false"/>
      <style:text-properties officeooo:rsid="0018938b" officeooo:paragraph-rsid="0018938b"/>
    </style:style>
    <style:style style:name="P4" style:family="paragraph" style:parent-style-name="Frame_20_contents">
      <style:text-properties officeooo:paragraph-rsid="0012eb00"/>
    </style:style>
    <style:style style:name="P5" style:family="paragraph">
      <loext:graphic-properties draw:fill-color="#e8f2a1"/>
    </style:style>
    <style:style style:name="P6" style:family="paragraph" style:parent-style-name="Normal">
      <style:paragraph-properties fo:margin-top="0cm" fo:margin-bottom="0cm" style:contextual-spacing="false"/>
      <style:text-properties officeooo:rsid="000a7055" officeooo:paragraph-rsid="000a7055"/>
    </style:style>
    <style:style style:name="P7" style:family="paragraph" style:parent-style-name="Frame_20_contents">
      <style:paragraph-properties fo:text-align="center" style:justify-single-word="false"/>
      <style:text-properties fo:font-weight="bold" officeooo:rsid="0018938b" officeooo:paragraph-rsid="0018938b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weight="bold" officeooo:rsid="0014b4f3" officeooo:paragraph-rsid="0014b4f3" style:font-weight-asian="bold" style:font-weight-complex="bold"/>
    </style:style>
    <style:style style:name="P9" style:family="paragraph" style:parent-style-name="Frame_20_contents">
      <style:text-properties fo:font-size="20pt" officeooo:rsid="0015cd8f" officeooo:paragraph-rsid="0014b4f3" style:font-size-asian="20pt" style:font-size-complex="20pt"/>
    </style:style>
    <style:style style:name="P10" style:family="paragraph" style:parent-style-name="Frame_20_contents">
      <style:text-properties fo:font-size="20pt" officeooo:rsid="0014b4f3" officeooo:paragraph-rsid="0014b4f3" style:font-size-asian="20pt" style:font-size-complex="20pt"/>
    </style:style>
    <style:style style:name="P11" style:family="paragraph" style:parent-style-name="Frame_20_contents">
      <style:text-properties officeooo:rsid="0012eb00" officeooo:paragraph-rsid="0012eb00"/>
    </style:style>
    <style:style style:name="P12" style:family="paragraph" style:parent-style-name="Frame_20_contents">
      <style:text-properties officeooo:rsid="0014b4f3" officeooo:paragraph-rsid="0014b4f3"/>
    </style:style>
    <style:style style:name="P13" style:family="paragraph" style:parent-style-name="Frame_20_contents">
      <style:text-properties fo:color="#55308d" loext:opacity="100%" fo:font-size="32pt" officeooo:rsid="0014b4f3" officeooo:paragraph-rsid="0014b4f3" style:font-size-asian="32pt" style:font-size-complex="32pt"/>
    </style:style>
    <style:style style:name="P14" style:family="paragraph">
      <loext:graphic-properties draw:fill-color="#ffffd7"/>
    </style:style>
    <style:style style:name="P15" style:family="paragraph" style:parent-style-name="Frame_20_contents" style:list-style-name="L1">
      <style:paragraph-properties fo:line-height="150%" fo:text-align="start" style:justify-single-word="false"/>
      <style:text-properties fo:font-weight="bold" officeooo:rsid="0018938b" officeooo:paragraph-rsid="0018938b" style:font-weight-asian="bold" style:font-weight-complex="bold"/>
    </style:style>
    <style:style style:name="P16" style:family="paragraph" style:parent-style-name="Frame_20_contents" style:list-style-name="L1">
      <style:paragraph-properties fo:line-height="150%" fo:text-align="start" style:justify-single-word="false"/>
      <style:text-properties officeooo:rsid="0018938b" officeooo:paragraph-rsid="0018938b"/>
    </style:style>
    <style:style style:name="P17" style:family="paragraph">
      <loext:graphic-properties draw:fill-color="#ffd8ce"/>
    </style:style>
    <style:style style:name="P18" style:family="paragraph" style:parent-style-name="Normal">
      <style:paragraph-properties fo:margin-top="0cm" fo:margin-bottom="0cm" style:contextual-spacing="false"/>
      <style:text-properties officeooo:paragraph-rsid="000a7055"/>
    </style:style>
    <style:style style:name="P19" style:family="paragraph" style:parent-style-name="Footer_20_left">
      <style:text-properties officeooo:paragraph-rsid="0003626d"/>
    </style:style>
    <style:style style:name="P20" style:family="paragraph" style:parent-style-name="Frame_20_contents">
      <style:paragraph-properties fo:text-align="center" style:justify-single-word="false"/>
      <style:text-properties officeooo:rsid="0015cd8f" officeooo:paragraph-rsid="0015cd8f"/>
    </style:style>
    <style:style style:name="P21" style:family="paragraph" style:parent-style-name="Frame_20_contents">
      <style:paragraph-properties fo:line-height="150%" fo:text-align="center" style:justify-single-word="false"/>
      <style:text-properties officeooo:paragraph-rsid="0018938b"/>
    </style:style>
    <style:style style:name="P22" style:family="paragraph">
      <loext:graphic-properties draw:fill-color="#ffffa6"/>
    </style:style>
    <style:style style:name="P23" style:family="paragraph" style:parent-style-name="Footer_20_left">
      <style:text-properties officeooo:rsid="001b58b2" officeooo:paragraph-rsid="001b58b2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1b58b2"/>
    </style:style>
    <style:style style:name="T2" style:family="text">
      <style:text-properties fo:color="#000000" loext:opacity="100%" fo:font-size="14pt" style:font-size-asian="12.25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0923" style:font-weight-asian="bold" style:font-weight-complex="bold"/>
    </style:style>
    <style:style style:name="T5" style:family="text">
      <style:text-properties officeooo:rsid="0018938b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es" fo:country="ES" officeooo:rsid="001b58b2" style:font-size-asian="10pt" style:font-size-complex="10pt"/>
    </style:style>
    <style:style style:name="T8" style:family="text">
      <style:text-properties fo:font-size="10pt" fo:language="gl" fo:country="ES" officeooo:rsid="00190923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es" fo:country="ES" officeooo:rsid="00096b32" style:font-size-asian="10pt" style:font-size-complex="10pt"/>
    </style:style>
    <style:style style:name="T12" style:family="text">
      <style:text-properties fo:font-size="10pt" fo:language="es" fo:country="ES" officeooo:rsid="00190923" style:font-size-asian="10pt" style:font-size-complex="10pt"/>
    </style:style>
    <style:style style:name="fr1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 style:parent-style-name="Frame">
      <style:graphic-properties draw:fill-color="#e8f2a1" draw:textarea-horizontal-align="justify" draw:textarea-vertical-align="middle" draw:auto-grow-height="false" fo:min-height="1.722cm" fo:min-width="16.9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-color="#ffffd7" draw:textarea-horizontal-align="justify" draw:textarea-vertical-align="middle" draw:auto-grow-height="false" fo:min-height="8.502cm" fo:min-width="8.2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-color="#ffd8ce" draw:textarea-horizontal-align="justify" draw:textarea-vertical-align="middle" draw:auto-grow-height="false" fo:min-height="8.502cm" fo:min-width="8.2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fill-color="#ffffa6" draw:textarea-horizontal-align="justify" draw:textarea-vertical-align="middle" draw:auto-grow-height="false" fo:min-height="5.673cm" fo:min-width="16.7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eta</text:p>
      <text:p text:style-name="P2"><draw:custom-shape text:anchor-type="paragraph" draw:z-index="4" draw:name="Forma 1" draw:style-name="gr1" draw:text-style-name="P5" svg:width="16.987cm" svg:height="1.789cm" svg:x="0.007cm" svg:y="0.476cm"><text:p text:style-name="P3">Nombre <text:span text:style-name="T1">del autor / autora (*)</text:span></text:p><text:p text:style-name="P4"/><draw:enhanced-geometry svg:viewBox="0 0 21600 21600" draw:path-stretchpoint-x="10800" draw:path-stretchpoint-y="10800" draw:text-areas="?f3 ?f4 ?f5 ?f6" draw:type="round-rectangle" draw:modifiers="1383.229937962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6"/>
      <text:p text:style-name="P6"/>
      <text:p text:style-name="P6"/>
      <text:p text:style-name="P6"/>
      <text:p text:style-name="P6"><draw:custom-shape text:anchor-type="paragraph" draw:z-index="5" draw:name="Forma 2" draw:style-name="gr2" draw:text-style-name="P14" svg:width="8.61cm" svg:height="8.813cm" svg:x="0.041cm" svg:y="0.213cm"><text:p text:style-name="P7">DIBUJO</text:p><text:p text:style-name="P8"/><text:p text:style-name="P9"/><text:p text:style-name="P10"/><text:p text:style-name="P10"/><text:p text:style-name="P10"><text:s text:c="33"/></text:p><text:p text:style-name="P11"/><text:p text:style-name="P12"/><text:p text:style-name="P12"/><text:p text:style-name="P13"><text:span text:style-name="T2"/></text:p><text:p text:style-name="P11"/><text:p text:style-name="P11"/><text:p text:style-name="P4"/><draw:enhanced-geometry svg:viewBox="0 0 21600 21600" draw:path-stretchpoint-x="10800" draw:path-stretchpoint-y="10800" draw:text-areas="?f3 ?f4 ?f5 ?f6" draw:type="round-rectangle" draw:modifiers="1340.0040024014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3" draw:name="Forma 5" draw:style-name="gr3" draw:text-style-name="P17" svg:width="8.61cm" svg:height="8.813cm" svg:x="9.072cm" svg:y="0.161cm"><text:p text:style-name="P7">INGREDIENTES Y CANTIDADES</text:p><text:p text:style-name="P7"/><text:list text:style-name="L1"><text:list-item><text:p text:style-name="P15">___________________________________</text:p></text:list-item><text:list-item><text:p text:style-name="P15">___________________________________</text:p></text:list-item><text:list-item><text:p text:style-name="P15">___________________________________</text:p></text:list-item><text:list-item><text:p text:style-name="P15">___________________________________</text:p></text:list-item><text:list-item><text:p text:style-name="P15">___________________________________</text:p></text:list-item><text:list-item><text:p text:style-name="P15">___________________________________</text:p></text:list-item><text:list-item><text:p text:style-name="P15">___________________________________</text:p></text:list-item><text:list-item><text:p text:style-name="P16"><text:span text:style-name="T3">__________________________________</text:span><text:span text:style-name="T4">_</text:span></text:p></text:list-item></text:list><text:p text:style-name="P4"/><draw:enhanced-geometry svg:viewBox="0 0 21600 21600" draw:path-stretchpoint-x="10800" draw:path-stretchpoint-y="10800" draw:text-areas="?f3 ?f4 ?f5 ?f6" draw:type="round-rectangle" draw:modifiers="1340.0040024014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6"/>
      <text:p text:style-name="P6"/>
      <text:p text:style-name="P6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custom-shape text:anchor-type="paragraph" draw:z-index="1" draw:name="Forma 3" draw:style-name="gr4" draw:text-style-name="P22" svg:width="16.987cm" svg:height="5.885cm" svg:x="0.536cm" svg:y="0.415cm"><text:p text:style-name="P20"/><text:p text:style-name="P3">PASOS Y TIEMPO DE ELABORACIÓN</text:p><text:p text:style-name="P3"/><text:p text:style-name="P2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1340.0040024014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(*) Si la receta no es obra tuya indica de dónde la has sacado.</text:p>
      <text:p text:style-name="P19"/>
      <text:p text:style-name="P19"><draw:a xlink:type="simple" xlink:href="https://creativecommons.org/licenses/by-nc-sa/4.0/deed.gl"><draw:frame draw:style-name="fr1" draw:name="HTTPS://CREATIVECOMMONS.ORG/LICENSES/BY-NC-SA/4.0/DEED.GL" text:anchor-type="paragraph" svg:x="0.088cm" svg:y="0.474cm" svg:width="2.586cm" svg:height="0.907cm" draw:z-index="10"><draw:image xlink:href="Pictures/100000000000017C00000085E0180CE7.png" xlink:type="simple" xlink:show="embed" xlink:actuate="onLoad" draw:mime-type="image/png"/></draw:frame></draw:a></text:p>
      <text:p text:style-name="P24"><text:span text:style-name="T6">“</text:span><text:span text:style-name="T7">Ficha para escribir la receta</text:span><text:span text:style-name="T6">”, d</text:span><text:span text:style-name="T8">el</text:span><text:span text:style-name="T6"> proxecto </text:span><text:span text:style-name="T9">cREAgal</text:span><text:span text:style-name="T6">, </text:span><text:span text:style-name="T8">se </text:span><text:span text:style-name="T10">publ</text:span><text:span text:style-name="T8">ica</text:span><text:span text:style-name="T6"> </text:span><text:span text:style-name="T10">co</text:span><text:span text:style-name="T8">n l</text:span><text:span text:style-name="T10">a</text:span><text:span text:style-name="T6"> </text:span><text:a xlink:type="simple" xlink:href="https://creativecommons.org/licenses/by-nc-sa/4.0/deed.gl" text:style-name="Internet_20_link" text:visited-style-name="Visited_20_Internet_20_Link"><text:span text:style-name="T11">Licen</text:span><text:span text:style-name="T12">ci</text:span><text:span text:style-name="T11">a Creative Commons Reco</text:span><text:span text:style-name="T12">nocimiento</text:span><text:span text:style-name="T11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a3cd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b58b2"/>
    </style:style>
    <style:style style:name="MT2" style:family="text">
      <style:text-properties officeooo:rsid="001a3cd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MT1">Ficha para escribir la r</text:span><text:span text:style-name="MT2">eceta</text:span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13</meta:editing-cycles>
    <meta:editing-duration>PT9H15M20S</meta:editing-duration>
    <dc:date>2025-10-19T12:59:49.047910600</dc:date>
    <meta:print-date>2025-05-14T17:41:34.659628100</meta:print-date>
    <meta:printed-by>Archivos PDF</meta:printed-by>
    <meta:document-statistic meta:table-count="0" meta:image-count="3" meta:object-count="0" meta:page-count="1" meta:paragraph-count="19" meta:word-count="73" meta:character-count="1144" meta:non-whitespace-character-count="1064"/>
  </office:meta>
</office:document-meta>
</file>