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0.14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2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3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007bc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4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4.04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24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2.8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 style:parent-style-name="objectwithoutfill">
      <style:graphic-properties svg:stroke-width="0.035cm" svg:stroke-color="#007bc4" draw:marker-start="Puntas_20_de_20_flecha_20_8" draw:marker-start-width="0.352cm" draw:marker-end="Puntas_20_de_20_flecha_20_9" draw:marker-end-width="0.352cm" draw:fill="none" draw:textarea-vertical-align="middle" fo:padding-top="0.142cm" fo:padding-bottom="0.142cm" fo:padding-left="0.267cm" fo:padding-right="0.267cm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5" style:family="paragraph">
      <style:paragraph-properties fo:text-align="center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style:paragraph-properties fo:text-align="center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e89fe8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0000" loext:opacity="100%" style:font-name="Atkinson Hyperlegible1" fo:font-size="10pt" fo:language="es" fo:country="ES" fo:font-weight="normal"/>
    </style:style>
    <style:style style:name="T2" style:family="text">
      <style:text-properties fo:color="#007bc4" loext:opacity="100%" style:font-name="Atkinson Hyperlegible1" fo:font-size="10pt" fo:language="es" fo:country="ES" fo:font-weight="normal"/>
    </style:style>
    <style:style style:name="T3" style:family="text"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0.645cm" svg:height="0.687cm" svg:x="14.105cm" svg:y="19.25cm">
          <draw:text-box>
            <text:p><text:span text:style-name="T1">“Esquema de números decimales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6.45cm" svg:height="0.687cm" svg:x="22.25cm" svg:y="1.063cm">
          <draw:text-box>
            <text:p><text:span text:style-name="T2">“Esquema de números decimales”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custom-shape draw:style-name="gr4" draw:text-style-name="P6" xml:id="id1" draw:id="id1" draw:layer="layout" svg:width="6.25cm" svg:height="2cm" svg:x="12.89cm" svg:y="2.5cm">
          <text:p text:style-name="P5"><text:span text:style-name="T3">Números decim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16.015cm" svg:y1="4.5cm" svg:x2="16.02cm" svg:y2="7.7cm" draw:start-shape="id1" draw:start-glue-point="2" draw:end-shape="id2" draw:end-glue-point="0" svg:d="M16015 4500c0 2400 5 800 5 3200" svg:viewBox="0 0 6 3201">
          <text:p/>
        </draw:connector>
        <draw:connector draw:style-name="gr5" draw:text-style-name="P3" draw:layer="layout" draw:type="curve" svg:x1="16.015cm" svg:y1="4.5cm" svg:x2="26.05cm" svg:y2="7.7cm" draw:start-shape="id1" draw:start-glue-point="2" draw:end-shape="id3" draw:end-glue-point="0" svg:d="M16015 4500c0 2401 10035 802 10035 3200" svg:viewBox="0 0 10036 3201">
          <text:p/>
        </draw:connector>
        <draw:custom-shape draw:style-name="gr6" draw:text-style-name="P8" xml:id="id2" draw:id="id2" draw:layer="layout" svg:width="3.9cm" svg:height="2cm" svg:x="14.07cm" svg:y="7.7cm">
          <text:p text:style-name="P7"><text:span text:style-name="T4">Orden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draw:layer="layout" svg:width="4cm" svg:height="1.5cm" svg:x="11.9cm" svg:y="10.75cm">
          <text:p text:style-name="P9"><text:span text:style-name="T5">Comparación</text:span></text:p>
          <text:p text:style-name="P9"><text:span text:style-name="T5">&lt;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16.02cm" svg:y1="9.7cm" svg:x2="16.02cm" svg:y2="13.3cm" draw:start-shape="id2" draw:start-glue-point="2" draw:end-shape="id4" draw:end-glue-point="0" svg:d="M16020 9700v3600" svg:viewBox="0 0 1 3601">
          <text:p/>
        </draw:connector>
        <draw:custom-shape draw:style-name="gr9" draw:text-style-name="P10" xml:id="id4" draw:id="id4" draw:layer="layout" svg:width="5cm" svg:height="1.5cm" svg:x="13.52cm" svg:y="13.3cm">
          <text:p text:style-name="P9"><text:span text:style-name="T5">Representación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16.015cm" svg:y1="4.5cm" svg:x2="4.15cm" svg:y2="7.7cm" draw:start-shape="id1" draw:start-glue-point="2" draw:end-shape="id5" draw:end-glue-point="0" svg:d="M16015 4500c0 2401-11865 802-11865 3200" svg:viewBox="0 0 11866 3201">
          <text:p/>
        </draw:connector>
        <draw:custom-shape draw:style-name="gr10" draw:text-style-name="P8" xml:id="id3" draw:id="id3" draw:layer="layout" svg:width="4cm" svg:height="2cm" svg:x="24.05cm" svg:y="7.7cm">
          <text:p text:style-name="P7"><text:span text:style-name="T4">Operacion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3.75cm" svg:y1="13.95cm" svg:x2="23.1cm" svg:y2="14cm" draw:start-shape="id6" draw:start-glue-point="5" draw:end-shape="id7" draw:end-glue-point="7" svg:d="M23750 13950c-486 0-161 50-650 50" svg:viewBox="0 0 651 51">
          <text:p/>
        </draw:connector>
        <draw:custom-shape draw:style-name="gr12" draw:text-style-name="P12" xml:id="id8" draw:id="id8" draw:layer="layout" svg:width="3.5cm" svg:height="1.5cm" svg:x="24.3cm" svg:y="10.9cm">
          <text:p text:style-name="P11"><text:span text:style-name="T6">Su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2" xml:id="id6" draw:id="id6" draw:layer="layout" svg:width="4.65cm" svg:height="1.5cm" svg:x="23.75cm" svg:y="13.2cm">
          <text:p text:style-name="P11"><text:span text:style-name="T6">Multiplic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2" xml:id="id9" draw:id="id9" draw:layer="layout" svg:width="3.5cm" svg:height="1.5cm" svg:x="24.32cm" svg:y="15.6cm">
          <text:p text:style-name="P11"><text:span text:style-name="T6">Divis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6.05cm" svg:y1="12.4cm" svg:x2="26.075cm" svg:y2="13.2cm" draw:start-shape="id8" draw:start-glue-point="2" draw:end-shape="id6" draw:end-glue-point="0" svg:d="M26050 12400c0 601 25 202 25 800" svg:viewBox="0 0 26 801">
          <text:p/>
        </draw:connector>
        <draw:connector draw:style-name="gr11" draw:text-style-name="P3" draw:layer="layout" draw:type="curve" svg:x1="26.075cm" svg:y1="14.7cm" svg:x2="26.07cm" svg:y2="15.6cm" draw:start-shape="id6" draw:start-glue-point="2" draw:end-shape="id9" draw:end-glue-point="0" svg:d="M26075 14700c0 676-5 227-5 900" svg:viewBox="0 0 6 901">
          <text:p/>
        </draw:connector>
        <draw:connector draw:style-name="gr8" draw:text-style-name="P3" draw:layer="layout" draw:type="curve" svg:x1="26.05cm" svg:y1="9.7cm" svg:x2="26.05cm" svg:y2="10.9cm" draw:start-shape="id3" draw:start-glue-point="2" draw:end-shape="id8" draw:end-glue-point="0" svg:d="M26050 9700v1200" svg:viewBox="0 0 1 1201">
          <text:p/>
        </draw:connector>
        <draw:custom-shape draw:style-name="gr15" draw:text-style-name="P12" xml:id="id7" draw:id="id7" draw:layer="layout" svg:width="4cm" svg:height="1cm" svg:x="19.1cm" svg:y="13.5cm">
          <text:p text:style-name="P11"><text:span text:style-name="T6">Combinad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4.3cm" svg:y1="11.65cm" svg:x2="23.1cm" svg:y2="14cm" draw:start-shape="id8" draw:start-glue-point="5" draw:end-shape="id7" draw:end-glue-point="7" svg:d="M24300 11650c-898 0-299 2350-1200 2350" svg:viewBox="0 0 1201 2351">
          <text:p/>
        </draw:connector>
        <draw:connector draw:style-name="gr11" draw:text-style-name="P3" draw:layer="layout" draw:type="curve" svg:x1="24.32cm" svg:y1="16.35cm" svg:x2="23.1cm" svg:y2="14cm" draw:start-shape="id9" draw:start-glue-point="5" draw:end-shape="id7" draw:end-glue-point="7" svg:d="M24320 16350c-913 0-304-2350-1220-2350" svg:viewBox="0 0 1221 2351">
          <text:p/>
        </draw:connector>
        <draw:custom-shape draw:style-name="gr10" draw:text-style-name="P8" xml:id="id5" draw:id="id5" draw:layer="layout" svg:width="4cm" svg:height="2cm" svg:x="2.15cm" svg:y="7.7cm">
          <text:p text:style-name="P7"><text:span text:style-name="T4">Defini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14" draw:id="id14" draw:layer="layout" svg:width="3.25cm" svg:height="2cm" svg:x="7.3cm" svg:y="7.7cm">
          <text:p text:style-name="P7"><text:span text:style-name="T4">Lec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3" xml:id="id12" draw:id="id12" draw:layer="layout" svg:width="3.5cm" svg:height="1.5cm" svg:x="7.1cm" svg:y="13.5cm">
          <text:p text:style-name="P7"><text:span text:style-name="T4">Déc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2" xml:id="id15" draw:id="id15" draw:layer="layout" svg:width="3.5cm" svg:height="1.5cm" svg:x="7.1cm" svg:y="15.15cm">
          <text:p text:style-name="P11"><text:span text:style-name="T6">Centés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2" xml:id="id13" draw:id="id13" draw:layer="layout" svg:width="3.5cm" svg:height="1.5cm" svg:x="7.101cm" svg:y="16.8cm">
          <text:p text:style-name="P11"><text:span text:style-name="T6">Milés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8" xml:id="id10" draw:id="id10" draw:layer="layout" svg:width="3cm" svg:height="2cm" svg:x="1cm" svg:y="10.95cm">
          <text:p text:style-name="P7"><text:span text:style-name="T4">Parte Ente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11" draw:id="id11" draw:layer="layout" svg:width="3.25cm" svg:height="2cm" svg:x="2.5cm" svg:y="14.9cm">
          <text:p text:style-name="P7"><text:span text:style-name="T4">Parte decimal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4.15cm" svg:y1="9.7cm" svg:x2="2.5cm" svg:y2="10.95cm" draw:start-shape="id5" draw:start-glue-point="2" draw:end-shape="id10" draw:end-glue-point="0" svg:d="M4150 9700c0 937-1650 313-1650 1250" svg:viewBox="0 0 1651 1251">
          <text:p/>
        </draw:connector>
        <draw:connector draw:style-name="gr8" draw:text-style-name="P3" draw:layer="layout" draw:type="curve" svg:x1="4.15cm" svg:y1="9.7cm" svg:x2="4.125cm" svg:y2="14.9cm" draw:start-shape="id5" draw:start-glue-point="2" draw:end-shape="id11" draw:end-glue-point="0" svg:d="M4150 9700c0 3901-25 1302-25 5200" svg:viewBox="0 0 26 5201">
          <text:p/>
        </draw:connector>
        <draw:connector draw:style-name="gr11" draw:text-style-name="P3" draw:layer="layout" draw:type="curve" svg:x1="5.75cm" svg:y1="15.9cm" svg:x2="7.1cm" svg:y2="14.25cm" draw:start-shape="id11" draw:start-glue-point="7" draw:end-shape="id12" draw:end-glue-point="5" svg:d="M5750 15900c1014 0 339-1650 1350-1650" svg:viewBox="0 0 1351 1651">
          <text:p/>
        </draw:connector>
        <draw:connector draw:style-name="gr11" draw:text-style-name="P3" draw:layer="layout" draw:type="curve" svg:x1="5.75cm" svg:y1="15.9cm" svg:x2="7.101cm" svg:y2="17.55cm" draw:start-shape="id11" draw:start-glue-point="7" draw:end-shape="id13" draw:end-glue-point="5" svg:d="M5750 15900c1014 0 339 1650 1351 1650" svg:viewBox="0 0 1352 1651">
          <text:p/>
        </draw:connector>
        <draw:connector draw:style-name="gr8" draw:text-style-name="P3" draw:layer="layout" draw:type="curve" svg:x1="6.15cm" svg:y1="8.7cm" svg:x2="7.3cm" svg:y2="8.7cm" draw:start-shape="id5" draw:start-glue-point="7" draw:end-shape="id14" draw:end-glue-point="5" svg:d="M6150 8700h1150" svg:viewBox="0 0 1151 1">
          <text:p/>
        </draw:connector>
        <draw:connector draw:style-name="gr11" draw:text-style-name="P3" draw:layer="layout" draw:type="curve" svg:x1="5.75cm" svg:y1="15.9cm" svg:x2="7.1cm" svg:y2="15.9cm" draw:start-shape="id11" draw:start-glue-point="7" draw:end-shape="id15" draw:end-glue-point="5" svg:d="M5750 15900h1350" svg:viewBox="0 0 1351 1">
          <text:p/>
        </draw:connector>
        <draw:custom-shape draw:style-name="gr21" draw:text-style-name="P14" xml:id="id17" draw:id="id17" draw:layer="layout" svg:width="3.5cm" svg:height="1cm" svg:x="11.6cm" svg:y="16.6cm">
          <text:p text:style-name="P11"><text:span text:style-name="T6">Frac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5" xml:id="id16" draw:id="id16" draw:layer="layout" svg:width="3.5cm" svg:height="1cm" svg:x="11.6cm" svg:y="15.35cm">
          <text:p text:style-name="P7"><text:span text:style-name="T4">Porcentaj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3" draw:layer="layout" draw:type="curve" svg:x1="10.601cm" svg:y1="15.9cm" svg:x2="11.6cm" svg:y2="15.85cm" draw:end-shape="id16" draw:end-glue-point="5" svg:d="M10601 15900c375 0-124-50 999-50" svg:viewBox="0 0 1000 51">
          <text:p/>
        </draw:connector>
        <draw:connector draw:style-name="gr23" draw:text-style-name="P3" draw:layer="layout" draw:type="curve" svg:x1="15.1cm" svg:y1="17.1cm" svg:x2="15.1cm" svg:y2="15.85cm" draw:start-shape="id17" draw:start-glue-point="7" draw:end-shape="id16" draw:end-glue-point="7" svg:d="M15100 17100c751 0 751-1250 0-1250" svg:viewBox="0 0 564 1251">
          <text:p/>
        </draw:connector>
        <draw:connector draw:style-name="gr8" draw:text-style-name="P3" draw:layer="layout" draw:type="curve" svg:x1="16.02cm" svg:y1="9.7cm" svg:x2="18cm" svg:y2="10.75cm" draw:start-shape="id2" draw:start-glue-point="2" draw:end-shape="id18" draw:end-glue-point="0" svg:d="M16020 9700c0 789 1980 264 1980 1050" svg:viewBox="0 0 1981 1051">
          <text:p/>
        </draw:connector>
        <draw:custom-shape draw:style-name="gr24" draw:text-style-name="P10" xml:id="id18" draw:id="id18" draw:layer="layout" svg:width="3.5cm" svg:height="1.5cm" svg:x="16.25cm" svg:y="10.75cm">
          <text:p text:style-name="P9"><text:span text:style-name="T5">Redondeo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6" xml:id="id19" draw:id="id19" draw:layer="layout" svg:width="3.5cm" svg:height="2cm" svg:x="7.15cm" svg:y="10.55cm">
          <text:p text:style-name="P11"><text:span text:style-name="T6">Escri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3" draw:layer="layout" draw:type="curve" svg:x1="8.925cm" svg:y1="9.7cm" svg:x2="8.9cm" svg:y2="10.55cm" draw:start-shape="id14" draw:start-glue-point="2" draw:end-shape="id19" draw:end-glue-point="0" svg:d="M8925 9700c0 639-25 214-25 850" svg:viewBox="0 0 26 851">
          <text:p/>
        </draw:connector>
        <draw:connector draw:style-name="gr8" draw:text-style-name="P3" draw:layer="layout" draw:type="curve" svg:x1="16.016cm" svg:y1="9.687cm" svg:x2="13.75cm" svg:y2="10.75cm" svg:d="M16016 9687c0 421-2266-110-2266 1063" svg:viewBox="0 0 2267 106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27T06:44:22.831933500</dc:date>
    <meta:editing-duration>PT4H44M47S</meta:editing-duration>
    <meta:editing-cycles>88</meta:editing-cycles>
    <meta:generator>LibreOffice/25.2.5.2$Windows_X86_64 LibreOffice_project/03d19516eb2e1dd5d4ccd751a0d6f35f35e08022</meta:generator>
    <meta:print-date>2025-09-11T18:15:39.414209100</meta:print-date>
    <meta:printed-by>Archivos PDF</meta:printed-by>
    <meta:document-statistic meta:object-count="46"/>
  </office:meta>
</office:document-meta>
</file>