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10.774cm"/>
    </style:style>
    <style:style style:name="Table3.B" style:family="table-column">
      <style:table-column-properties style:column-width="6.9cm"/>
    </style:style>
    <style:style style:name="Table3.C" style:family="table-column">
      <style:table-column-properties style:column-width="7.885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cda8ef" fo:padding="0.176cm" fo:border="1pt solid #000000">
        <style:background-image/>
      </style:table-cell-properties>
    </style:style>
    <style:style style:name="Table3.B1" style:family="table-cell">
      <style:table-cell-properties style:vertical-align="middle" fo:background-color="#79ea70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6dbbfb" fo:padding="0.176cm" fo:border="1pt solid #000000">
        <style:background-image/>
      </style:table-cell-properties>
    </style:style>
    <style:style style:name="Table3.2" style:family="table-row">
      <style:table-row-properties style:min-row-height="11.428cm" fo:keep-together="always"/>
    </style:style>
    <style:style style:name="Table3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2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 style:master-page-name="MP0">
      <style:paragraph-properties style:page-number="1"/>
      <style:text-properties style:font-name="Atkinson Hyperlegible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tkinson Hyperlegible" fo:font-size="12pt" style:font-name-asian="Source Sans Pro" style:font-size-asian="12pt" style:font-name-complex="Source Sans Pro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loext:opacity="100%" style:font-name="Atkinson Hyperlegible" fo:font-size="14pt" fo:font-weight="bold" officeooo:rsid="00428c45" officeooo:paragraph-rsid="00428c45" style:font-name-asian="Source Sans Pro" style:font-size-asian="14pt" style:font-weight-asian="bold" style:font-name-complex="Source Sans Pro" style:font-size-complex="14pt" style:font-weight-complex="bold"/>
    </style:style>
    <style:style style:name="P4" style:family="paragraph" style:parent-style-name="Table_20_Contents">
      <style:text-properties style:font-name="Atkinson Hyperlegible" fo:font-size="11pt" style:font-size-asian="11pt" style:font-size-complex="11pt"/>
    </style:style>
    <style:style style:name="P5" style:family="paragraph" style:parent-style-name="Standard">
      <style:text-properties officeooo:paragraph-rsid="003f1846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47cc3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428c45" style:font-size-asian="10pt" style:font-size-complex="10pt"/>
    </style:style>
    <style:style style:name="T3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4" style:family="text">
      <style:text-properties fo:font-family="'Atkinson Hyperlegible'" style:font-pitch="variable" fo:font-size="10pt" fo:language="gl" fo:country="ES" officeooo:rsid="00104fde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officeooo:rsid="002b9593" style:font-size-asian="10pt" style:font-size-complex="10pt"/>
    </style:style>
    <style:style style:name="T6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Veo</text:p>
          </table:table-cell>
          <table:table-cell table:style-name="Table3.B1" office:value-type="string">
            <text:p text:style-name="P3">Pienso</text:p>
          </table:table-cell>
          <table:table-cell table:style-name="Table3.C1" office:value-type="string">
            <text:p text:style-name="P3">Me pregunto</text:p>
          </table:table-cell>
        </table:table-row>
        <table:table-row table:style-name="Table3.2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</table:table>
      <text:p text:style-name="P5"><text:span text:style-name="Fuente_20_de_20_párrafo_20_predeter."/></text:p>
      <text:p text:style-name="P6"><draw:a xlink:type="simple" xlink:href="https://creativecommons.org/licenses/by-nc-sa/4.0/deed.gl"><draw:frame draw:style-name="fr1" draw:name="Copia de HTTPS://CREATIVECOMMONS.ORG/LICENSES/BY-NC-SA/4.0/DEED.GL 1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Veo, pienso, me pregunto</text:span><text:span text:style-name="T1">”, </text:span><text:span text:style-name="T3">d</text:span><text:span text:style-name="T4">el</text:span><text:span text:style-name="T3"> pro</text:span><text:span text:style-name="T5">x</text:span><text:span text:style-name="T3">ecto </text:span><text:span text:style-name="T6">cREAgal</text:span><text:span text:style-name="T3">, </text:span><text:span text:style-name="T4">se </text:span><text:span text:style-name="T7">publ</text:span><text:span text:style-name="T4">i</text:span><text:span text:style-name="T7">ca</text:span><text:span text:style-name="T3"> </text:span><text:span text:style-name="T7">co</text:span><text:span text:style-name="T4">n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4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428c45" officeooo:paragraph-rsid="00428c45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  <style:master-page style:name="MP0" style:page-layout-name="Mpm8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Veo, pienso, me pregunto</text:p>
        <text:p text:style-name="Creagal_20_Cabecera_20_Derecha"/>
      </style:header>
      <style:footer>
        <text:p text:style-name="Cregal_20_Pie_20_de_20_Página_20_Derecha_20_Paginación"><draw:frame draw:style-name="Mfr2" draw:name="Imaxe1" text:anchor-type="paragraph" svg:x="24.172cm" svg:y="0.40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05T06:15:05.829961300</dc:date>
    <meta:editing-duration>PT4H7M8S</meta:editing-duration>
    <meta:editing-cycles>40</meta:editing-cycles>
    <meta:print-date>2025-08-19T08:53:32.685770400</meta:print-date>
    <meta:printed-by>Ficheiros PDF</meta:printed-by>
    <meta:document-statistic meta:table-count="1" meta:image-count="3" meta:object-count="0" meta:page-count="1" meta:paragraph-count="6" meta:word-count="27" meta:character-count="183" meta:non-whitespace-character-count="162"/>
  </office:meta>
</office:document-meta>
</file>