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e1254" officeooo:paragraph-rsid="00174ab1"/>
    </style:style>
    <style:style style:name="P2" style:family="paragraph" style:parent-style-name="Heading_20_4">
      <style:text-properties officeooo:rsid="000e1254" officeooo:paragraph-rsid="00174ab1"/>
    </style:style>
    <style:style style:name="P3" style:family="paragraph" style:parent-style-name="Text_20_body">
      <style:text-properties fo:color="#007bc4" loext:opacity="100%" fo:font-size="14pt" fo:font-weight="bold" officeooo:rsid="000e1254" officeooo:paragraph-rsid="00174ab1" style:font-size-asian="12.25pt" style:font-weight-asian="bold" style:font-size-complex="14pt" style:font-weight-complex="bold"/>
    </style:style>
    <style:style style:name="P4" style:family="paragraph" style:parent-style-name="Text_20_body">
      <style:text-properties officeooo:paragraph-rsid="00174ab1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10de84" officeooo:paragraph-rsid="0010de84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normal" officeooo:rsid="00143e39" officeooo:paragraph-rsid="0010de84" style:font-size-asian="14pt" style:font-weight-asian="normal" style:font-size-complex="14pt" style:font-weight-complex="normal"/>
    </style:style>
    <style:style style:name="P7" style:family="paragraph" style:parent-style-name="Frame_20_contents" style:list-style-name="L1">
      <style:paragraph-properties fo:text-align="start" style:justify-single-word="false"/>
      <style:text-properties officeooo:paragraph-rsid="00143e39"/>
    </style:style>
    <style:style style:name="P8" style:family="paragraph">
      <loext:graphic-properties draw:fill-color="#ffbf00"/>
    </style:style>
    <style:style style:name="P9" style:family="paragraph" style:parent-style-name="Heading_20_5">
      <style:text-properties officeooo:paragraph-rsid="00174ab1"/>
    </style:style>
    <style:style style:name="P10" style:family="paragraph" style:parent-style-name="Frame_20_contents">
      <style:text-properties fo:font-weight="bold" officeooo:rsid="000e1254" officeooo:paragraph-rsid="000e1254" style:font-weight-asian="bold" style:font-weight-complex="bold"/>
    </style:style>
    <style:style style:name="P11" style:family="paragraph" style:parent-style-name="Frame_20_contents" style:list-style-name="L2">
      <style:text-properties officeooo:rsid="000f4bd0" officeooo:paragraph-rsid="000f4bd0"/>
    </style:style>
    <style:style style:name="P12" style:family="paragraph" style:parent-style-name="Frame_20_contents">
      <style:text-properties officeooo:rsid="000f4bd0" officeooo:paragraph-rsid="000f4bd0"/>
    </style:style>
    <style:style style:name="P13" style:family="paragraph" style:parent-style-name="Frame_20_contents">
      <style:text-properties officeooo:rsid="000e1254" officeooo:paragraph-rsid="000e1254"/>
    </style:style>
    <style:style style:name="P14" style:family="paragraph">
      <style:paragraph-properties style:writing-mode="lr-tb"/>
    </style:style>
    <style:style style:name="P15" style:family="paragraph" style:parent-style-name="Frame_20_contents">
      <style:text-properties officeooo:paragraph-rsid="000e1254"/>
    </style:style>
    <style:style style:name="P16" style:family="paragraph">
      <loext:graphic-properties draw:fill-color="#dee6ef"/>
    </style:style>
    <style:style style:name="P17" style:family="paragraph" style:parent-style-name="Normal">
      <style:text-properties officeooo:paragraph-rsid="00174ab1"/>
    </style:style>
    <style:style style:name="P18" style:family="paragraph" style:parent-style-name="Frame_20_contents">
      <style:text-properties officeooo:paragraph-rsid="000f4bd0"/>
    </style:style>
    <style:style style:name="P19" style:family="paragraph" style:parent-style-name="Frame_20_contents">
      <style:text-properties fo:font-weight="bold" officeooo:rsid="000e1254" officeooo:paragraph-rsid="001a6237" style:font-weight-asian="bold" style:font-weight-complex="bold"/>
    </style:style>
    <style:style style:name="P20" style:family="paragraph" style:parent-style-name="Frame_20_contents" style:list-style-name="L2">
      <style:text-properties officeooo:rsid="000f4bd0" officeooo:paragraph-rsid="001a6237"/>
    </style:style>
    <style:style style:name="P21" style:family="paragraph" style:parent-style-name="Frame_20_contents">
      <style:text-properties officeooo:rsid="000f4bd0" officeooo:paragraph-rsid="001a6237"/>
    </style:style>
    <style:style style:name="P22" style:family="paragraph" style:parent-style-name="Frame_20_contents">
      <style:text-properties officeooo:rsid="000e1254" officeooo:paragraph-rsid="001a6237"/>
    </style:style>
    <style:style style:name="P23" style:family="paragraph" style:parent-style-name="Frame_20_contents">
      <style:text-properties officeooo:paragraph-rsid="001a6237"/>
    </style:style>
    <style:style style:name="P24" style:family="paragraph" style:parent-style-name="Frame_20_contents" style:list-style-name="L3">
      <style:text-properties officeooo:rsid="000f4bd0" officeooo:paragraph-rsid="000f4bd0"/>
    </style:style>
    <style:style style:name="P25" style:family="paragraph" style:parent-style-name="Heading_20_5">
      <style:text-properties fo:color="#002b4a" loext:opacity="100%" style:font-name="Atkinson Hyperlegible2" fo:font-size="10pt" fo:language="gl" fo:country="ES" officeooo:rsid="000bfe49" officeooo:paragraph-rsid="00174ab1" style:font-size-asian="10pt" style:font-size-complex="10pt"/>
    </style:style>
    <style:style style:name="P26" style:family="paragraph" style:parent-style-name="Text_20_body">
      <style:text-properties fo:color="#002b4a" loext:opacity="100%" style:font-name="Atkinson Hyperlegible2" fo:font-size="10pt" fo:language="gl" fo:country="ES" officeooo:rsid="000bfe49" officeooo:paragraph-rsid="00174ab1" style:font-size-asian="10pt" style:font-size-complex="10pt"/>
    </style:style>
    <style:style style:name="P27" style:family="paragraph" style:parent-style-name="Normal">
      <style:text-properties fo:color="#002b4a" loext:opacity="100%" style:font-name="Atkinson Hyperlegible2" fo:font-size="10pt" fo:language="gl" fo:country="ES" officeooo:rsid="000bfe49" officeooo:paragraph-rsid="00174ab1" style:font-size-asian="10pt" style:font-size-complex="10pt"/>
    </style:style>
    <style:style style:name="P2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gl" fo:country="ES" officeooo:rsid="00096b32" officeooo:paragraph-rsid="000a6aa2" style:font-size-asian="10pt" style:font-size-complex="10pt"/>
    </style:style>
    <style:style style:name="P2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size="14pt" fo:font-weight="normal" officeooo:rsid="00143e39" style:font-size-asian="14pt" style:font-weight-asian="normal" style:font-size-complex="14pt" style:font-weight-complex="normal"/>
    </style:style>
    <style:style style:name="T3" style:family="text">
      <style:text-properties officeooo:rsid="000f4bd0"/>
    </style:style>
    <style:style style:name="T4" style:family="text">
      <style:text-properties officeooo:rsid="0010de84"/>
    </style:style>
    <style:style style:name="T5" style:family="text">
      <style:text-properties officeooo:rsid="000e1254"/>
    </style:style>
    <style:style style:name="T6" style:family="text">
      <style:text-properties style:font-name="Atkinson Hyperlegible" fo:language="es" fo:country="ES"/>
    </style:style>
    <style:style style:name="T7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8" style:family="text">
      <style:text-properties style:font-name="Atkinson Hyperlegible" fo:font-size="10pt" fo:language="gl" fo:country="ES" officeooo:rsid="00174ab1" style:font-size-asian="10pt" style:font-size-complex="10pt"/>
    </style:style>
    <style:style style:name="T9" style:family="text">
      <style:text-properties style:font-name="Atkinson Hyperlegible" fo:font-size="10pt" fo:language="gl" fo:country="ES" officeooo:rsid="000eaa9c" style:font-size-asian="10pt" style:font-size-complex="10pt"/>
    </style:style>
    <style:style style:name="T10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2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13" style:family="text">
      <style:text-properties style:font-name="Atkinson Hyperlegible" fo:font-size="10pt" fo:language="es" fo:country="ES" officeooo:rsid="000eaa9c" style:font-size-asian="10pt" style:font-size-complex="10pt"/>
    </style:style>
    <style:style style:name="T14" style:family="text">
      <style:text-properties style:font-name="Atkinson Hyperlegible" fo:font-size="10pt" fo:language="es" fo:country="ES" officeooo:rsid="000f3b9c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 style:parent-style-name="Frame">
      <style:graphic-properties draw:fill-color="#ffbf00" draw:textarea-horizontal-align="justify" draw:textarea-vertical-align="middle" draw:auto-grow-height="false" fo:min-height="3.634cm" fo:min-width="10.7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2.709cm" fo:min-width="4.88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2.824cm" fo:min-width="3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 style:parent-style-name="Frame">
      <style:graphic-properties draw:fill-color="#dee6ef" draw:textarea-horizontal-align="justify" draw:textarea-vertical-align="middle" draw:auto-grow-height="false" fo:min-height="11.469cm" fo:min-width="17.4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fill-color="#dee6ef" draw:textarea-horizontal-align="justify" draw:textarea-vertical-align="middle" draw:auto-grow-height="false" fo:min-height="6.609cm" fo:min-width="17.53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Desafío 1. Las tiendas de campaña</text:h>
          <text:list>
            <text:list-item>
              <text:list>
                <text:list-item>
                  <text:list>
                    <text:list-item>
                      <text:h text:style-name="P2" text:outline-level="4">En este primer desafío necesitamos organizar las tiendas de campaña del campamento.</text:h>
                    </text:list-item>
                  </text:list>
                </text:list-item>
              </text:list>
            </text:list-item>
          </text:list>
        </text:list-item>
      </text:list>
      <text:p text:style-name="P3">Después de buscar información sobre las posibilidades para dormir hemos averiguado que en el camping al que vamos a ir ofrecen las siguientes opciones:</text:p>
      <text:p text:style-name="P4"><draw:custom-shape text:anchor-type="paragraph" draw:z-index="6" draw:name="Forma 12" draw:style-name="gr1" draw:text-style-name="P8" svg:width="10.709cm" svg:height="3.634cm" svg:x="3.385cm" svg:y="-0.041cm"><svg:title>Precio por metro cuadrado: 4 euros por noche</svg:title><text:p text:style-name="P5">PRECIO POR METRO CUADRADO:</text:p><text:p text:style-name="P6"><text:span text:style-name="T1"/></text:p><text:list text:style-name="L1"><text:list-item><text:p text:style-name="P7"><text:span text:style-name="T2">4 euros por noche</text:span></text:p></text:list-item></text:list><draw:enhanced-geometry svg:viewBox="0 0 21600 21600" draw:type="rectangle" draw:enhanced-path="M 0 0 L 21600 0 21600 21600 0 21600 0 0 Z N"/></draw:custom-shape></text:p>
      <text:p text:style-name="P3"/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/>
                        </text:list-item>
                        <text:list-item>
                          <text:h text:style-name="P9" text:outline-level="5"/>
                        </text:list-item>
                        <text:list-item>
                          <text:h text:style-name="P9" text:outline-level="5"/>
                        </text:list-item>
                        <text:list-item>
                          <text:h text:style-name="P9" text:outline-level="5"/>
                        </text:list-item>
                        <text:list-item>
                          <text:h text:style-name="P9" text:outline-level="5"/>
                          <text:h text:style-name="P9" text:outline-level="5" text:is-list-header="true"/>
                        </text:list-item>
                        <text:list-item>
                          <text:h text:style-name="P9" text:outline-level="5"><draw:custom-shape text:anchor-type="paragraph" draw:z-index="7" draw:name="Forma 1" draw:style-name="gr4" draw:text-style-name="P16" svg:width="17.703cm" svg:height="11.759cm" svg:x="-0.141cm" svg:y="-0.028cm"><svg:title>OPCIÓN 1: CAMPING PRIMAVERA. 2 tiendas rectangulares que miden 2 por 3 metros. 4 tiendas cuadradas de 2 metros de lado</svg:title><text:p text:style-name="P10">OPCIÓN 1: <text:span text:style-name="T3">CAMPING PRIMAVERA</text:span></text:p><text:p text:style-name="P10"/><text:list text:style-name="L2"><text:list-item><text:p text:style-name="P11"><text:span text:style-name="T4">2</text:span> tiendas que tienen forma rectangular con las siguientes medidas:</text:p></text:list-item></text:list><text:p text:style-name="P12"><draw:custom-shape text:anchor-type="paragraph" draw:z-index="14" draw:name="Forma 2" draw:style-name="gr2" svg:width="4.883cm" svg:height="2.71cm" svg:x="2.088cm" svg:y="0.383cm"><svg:title>Rectángulo 3x2</svg:title><text:p/><draw:enhanced-geometry svg:viewBox="0 0 21600 21600" draw:type="rectangle" draw:enhanced-path="M 0 0 L 21600 0 21600 21600 0 21600 0 0 Z N"/></draw:custom-shape></text:p><text:p text:style-name="P12"/><text:p text:style-name="P12"><text:s text:c="61"/>2 metros</text:p><text:p text:style-name="P12"/><text:p text:style-name="P12"/><text:p text:style-name="P12"/><text:p text:style-name="P12"><text:s text:c="28"/>3 metros</text:p><text:p text:style-name="P12"/><text:p text:style-name="P12"/><text:list text:continue-numbering="true" text:style-name="L2"><text:list-item><text:p text:style-name="P11"><text:span text:style-name="T4">4</text:span> tiendas que tienen forma cuadrada, con las siguientes medidas:</text:p></text:list-item></text:list><text:p text:style-name="P13"><draw:custom-shape text:anchor-type="paragraph" draw:z-index="8" draw:name="Forma 3" draw:style-name="gr3" draw:text-style-name="P14" svg:width="3.026cm" svg:height="2.825cm" svg:x="3.011cm" svg:y="0.356cm"><svg:title>Cuadrado de lado 2 metros</svg:title><text:p/><draw:enhanced-geometry svg:viewBox="0 0 21600 21600" draw:type="rectangle" draw:enhanced-path="M 0 0 L 21600 0 21600 21600 0 21600 0 0 Z N"/></draw:custom-shape></text:p><text:p text:style-name="P13"/><text:p text:style-name="P13"/><text:p text:style-name="P13"><text:s text:c="53"/><text:span text:style-name="T3">2 metros</text:span></text:p><text:p text:style-name="P13"/><text:p text:style-name="P13"/><text:p text:style-name="P13"/><text:p text:style-name="P15"><text:span text:style-name="T5"><text:s text:c="33"/></text:span><text:span text:style-name="T3">2 metros</text:span></text:p><draw:enhanced-geometry svg:viewBox="0 0 21600 21600" draw:path-stretchpoint-x="10800" draw:path-stretchpoint-y="10800" draw:text-areas="?f3 ?f4 ?f5 ?f6" draw:type="round-rectangle" draw:modifiers="916.86424474187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custom-shape text:anchor-type="paragraph" draw:z-index="9" draw:name="Forma 4" draw:style-name="gr5" draw:text-style-name="P16" svg:width="17.703cm" svg:height="6.776cm" svg:x="-0.122cm" svg:y="0.406cm"><svg:title>OPCIÓN 2: CAMPING VERANO. 4 tiendas rectangulares que miden 4 por 3 metros.</svg:title><text:p text:style-name="P10">OPCIÓN <text:span text:style-name="T4">2</text:span>: <text:span text:style-name="T3">CAMPING </text:span><text:span text:style-name="T4">VERANO</text:span></text:p><text:p text:style-name="P10"/><text:list text:style-name="L2"><text:list-item><text:p text:style-name="P11"><text:span text:style-name="T4">4</text:span> tiendas que tienen forma rectangular con las siguientes medidas:</text:p></text:list-item></text:list><text:p text:style-name="P12"><draw:custom-shape text:anchor-type="paragraph" draw:z-index="10" draw:name="Forma 5" draw:style-name="gr2" svg:width="4.883cm" svg:height="2.71cm" svg:x="2.088cm" svg:y="0.383cm"><svg:title>Rectángulo 3x4</svg:title><text:p/><draw:enhanced-geometry svg:viewBox="0 0 21600 21600" draw:type="rectangle" draw:enhanced-path="M 0 0 L 21600 0 21600 21600 0 21600 0 0 Z N"/></draw:custom-shape></text:p><text:p text:style-name="P12"/><text:p text:style-name="P12"><text:s text:c="61"/><text:span text:style-name="T4">3</text:span> metros</text:p><text:p text:style-name="P12"/><text:p text:style-name="P12"/><text:p text:style-name="P12"/><text:p text:style-name="P12"><text:s text:c="28"/><text:span text:style-name="T4">4</text:span> metros</text:p><text:p text:style-name="P18"/><draw:enhanced-geometry svg:viewBox="0 0 21600 21600" draw:path-stretchpoint-x="10800" draw:path-stretchpoint-y="10800" draw:text-areas="?f3 ?f4 ?f5 ?f6" draw:type="round-rectangle" draw:modifiers="916.86424474187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9"><draw:custom-shape text:anchor-type="paragraph" draw:z-index="11" draw:name="Forma 6" draw:style-name="gr4" draw:text-style-name="P16" svg:width="17.703cm" svg:height="11.759cm" svg:x="0.074cm" svg:y="0.601cm"><svg:title>OPCIÓN 3: CAMPING OTOÑO. 2 tiendas rectangulares que miden 2 por 3 metros. 6 tiendas cuadradas de 2 metros de lado</svg:title><text:p text:style-name="P10">OPCIÓN <text:span text:style-name="T4">3</text:span>: <text:span text:style-name="T3">CAMPING </text:span><text:span text:style-name="T4">OTOÑO</text:span></text:p><text:p text:style-name="P10"/><text:list text:style-name="L2"><text:list-item><text:p text:style-name="P11"><text:span text:style-name="T4">2</text:span> tienda que tiene forma rectangular con las siguientes medidas:</text:p></text:list-item></text:list><text:p text:style-name="P12"><draw:custom-shape text:anchor-type="paragraph" draw:z-index="12" draw:name="Forma 7" draw:style-name="gr2" svg:width="4.883cm" svg:height="2.71cm" svg:x="2.088cm" svg:y="0.383cm"><svg:title>Rectángulo 3 x 2</svg:title><text:p/><draw:enhanced-geometry svg:viewBox="0 0 21600 21600" draw:type="rectangle" draw:enhanced-path="M 0 0 L 21600 0 21600 21600 0 21600 0 0 Z N"/></draw:custom-shape></text:p><text:p text:style-name="P12"/><text:p text:style-name="P12"><text:s text:c="61"/>2 metros</text:p><text:p text:style-name="P12"/><text:p text:style-name="P12"/><text:p text:style-name="P12"/><text:p text:style-name="P12"><text:s text:c="28"/>3 metros</text:p><text:p text:style-name="P12"/><text:p text:style-name="P12"/><text:list text:continue-numbering="true" text:style-name="L2"><text:list-item><text:p text:style-name="P11"><text:span text:style-name="T4">6</text:span> tiendas que tienen forma cuadrada, con las siguientes medidas:</text:p></text:list-item></text:list><text:p text:style-name="P13"><draw:custom-shape text:anchor-type="paragraph" draw:z-index="15" draw:name="Forma 8" draw:style-name="gr3" draw:text-style-name="P14" svg:width="3.026cm" svg:height="2.825cm" svg:x="3.011cm" svg:y="0.356cm"><svg:title>Cuadrado de 2 metros de lado</svg:title><text:p/><draw:enhanced-geometry svg:viewBox="0 0 21600 21600" draw:type="rectangle" draw:enhanced-path="M 0 0 L 21600 0 21600 21600 0 21600 0 0 Z N"/></draw:custom-shape></text:p><text:p text:style-name="P13"/><text:p text:style-name="P13"/><text:p text:style-name="P13"><text:s text:c="53"/><text:span text:style-name="T3">2 metros</text:span></text:p><text:p text:style-name="P13"/><text:p text:style-name="P13"/><text:p text:style-name="P13"/><text:p text:style-name="P15"><text:span text:style-name="T5"><text:s text:c="33"/></text:span><text:span text:style-name="T3">2 metros</text:span></text:p><draw:enhanced-geometry svg:viewBox="0 0 21600 21600" draw:path-stretchpoint-x="10800" draw:path-stretchpoint-y="10800" draw:text-areas="?f3 ?f4 ?f5 ?f6" draw:type="round-rectangle" draw:modifiers="916.86424474187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9"/>
      <text:list text:style-name="L2">
        <text:list-item>
          <text:p text:style-name="P20"><text:span text:style-name="T4">2</text:span> tiendas que tienen forma rectangular con las siguientes medidas:</text:p>
        </text:list-item>
      </text:list>
      <text:p text:style-name="P21"/>
      <text:p text:style-name="P21"/>
      <text:p text:style-name="P21"><text:s text:c="61"/>2 metros</text:p>
      <text:p text:style-name="P21"/>
      <text:p text:style-name="P21"/>
      <text:p text:style-name="P21"/>
      <text:p text:style-name="P21"><text:s text:c="28"/>3 metros</text:p>
      <text:p text:style-name="P21"/>
      <text:p text:style-name="P21"/>
      <text:list text:continue-numbering="true" text:style-name="L2">
        <text:list-item>
          <text:p text:style-name="P20"><text:span text:style-name="T4">4</text:span> tiendas que tienen forma cuadrada, con las siguientes medidas:</text:p>
        </text:list-item>
      </text:list>
      <text:p text:style-name="P22"/>
      <text:p text:style-name="P22"/>
      <text:p text:style-name="P22"/>
      <text:p text:style-name="P22"><text:s text:c="53"/><text:span text:style-name="T3">2 metros</text:span></text:p>
      <text:p text:style-name="P22"/>
      <text:p text:style-name="P22"/>
      <text:p text:style-name="P22"/>
      <text:p text:style-name="P23"><text:span text:style-name="T5"><text:s text:c="33"/></text:span><text:span text:style-name="T3">2 metros</text:span></text:p>
      <text:p text:style-name="P17"/>
      <text:p text:style-name="P17"/>
      <text:p text:style-name="P17"/>
      <text:p text:style-name="P17"/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9" text:outline-level="5" text:is-list-header="true"><draw:custom-shape text:anchor-type="paragraph" draw:z-index="13" draw:name="Forma 9" draw:style-name="gr4" draw:text-style-name="P16" svg:width="17.703cm" svg:height="11.759cm" svg:x="-0.141cm" svg:y="-0.3cm"><svg:title>OPCIÓN 4: CAMPING INVIERNO. 3 tiendas rectangulares de 2 por 4 metros. 4 tiendas cuadradas de 2 metros de lado</svg:title><text:p text:style-name="P10">OPCIÓN <text:span text:style-name="T4">4</text:span>: <text:span text:style-name="T3">CAMPING </text:span><text:span text:style-name="T4">INVIERNO</text:span></text:p><text:p text:style-name="P10"/><text:list text:style-name="L3"><text:list-item><text:p text:style-name="P24"><text:span text:style-name="T4">3</text:span> tiendas que tienen forma rectangular con las siguientes medidas:</text:p></text:list-item></text:list><text:p text:style-name="P12"><draw:custom-shape text:anchor-type="paragraph" draw:z-index="16" draw:name="Forma 10" draw:style-name="gr2" svg:width="4.883cm" svg:height="2.71cm" svg:x="2.088cm" svg:y="0.383cm"><svg:title>Rectángulo de 2 por 4 metros</svg:title><text:p/><draw:enhanced-geometry svg:viewBox="0 0 21600 21600" draw:type="rectangle" draw:enhanced-path="M 0 0 L 21600 0 21600 21600 0 21600 0 0 Z N"/></draw:custom-shape></text:p><text:p text:style-name="P12"/><text:p text:style-name="P12"><text:s text:c="61"/>2 metros</text:p><text:p text:style-name="P12"/><text:p text:style-name="P12"/><text:p text:style-name="P12"/><text:p text:style-name="P12"><text:s text:c="28"/><text:span text:style-name="T4">4</text:span> metros</text:p><text:p text:style-name="P12"/><text:p text:style-name="P12"/><text:list text:continue-numbering="true" text:style-name="L3"><text:list-item><text:p text:style-name="P24"><text:span text:style-name="T4">4</text:span> tiendas que tienen forma cuadrada, con las siguientes medidas:</text:p></text:list-item></text:list><text:p text:style-name="P13"><draw:custom-shape text:anchor-type="paragraph" draw:z-index="17" draw:name="Forma 11" draw:style-name="gr3" draw:text-style-name="P14" svg:width="3.026cm" svg:height="2.825cm" svg:x="3.011cm" svg:y="0.356cm"><svg:title>Cuadrado de 2 metros de lado</svg:title><text:p/><draw:enhanced-geometry svg:viewBox="0 0 21600 21600" draw:type="rectangle" draw:enhanced-path="M 0 0 L 21600 0 21600 21600 0 21600 0 0 Z N"/></draw:custom-shape></text:p><text:p text:style-name="P13"/><text:p text:style-name="P13"/><text:p text:style-name="P13"><text:s text:c="53"/><text:span text:style-name="T4">2</text:span><text:span text:style-name="T3"> metros</text:span></text:p><text:p text:style-name="P13"/><text:p text:style-name="P13"/><text:p text:style-name="P13"/><text:p text:style-name="P15"><text:span text:style-name="T5"><text:s text:c="33"/></text:span><text:span text:style-name="T4">2</text:span><text:span text:style-name="T3"> metros</text:span></text:p><draw:enhanced-geometry svg:viewBox="0 0 21600 21600" draw:path-stretchpoint-x="10800" draw:path-stretchpoint-y="10800" draw:text-areas="?f3 ?f4 ?f5 ?f6" draw:type="round-rectangle" draw:modifiers="916.86424474187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oft-page-break/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25" text:outline-level="5" text:is-list-header="true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6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30"><draw:a xlink:type="simple" xlink:href="https://creativecommons.org/licenses/by-nc-sa/4.0/deed.gl"><draw:frame draw:style-name="fr1" draw:name="HTTPS://CREATIVECOMMONS.ORG/LICENSES/BY-NC-SA/4.0/DEED.GL" text:anchor-type="paragraph" svg:x="0cm" svg:y="-0.025cm" svg:width="2.586cm" svg:height="0.907cm" draw:z-index="23"><draw:image xlink:href="Pictures/100000000000017C00000085E0180CE7.png" xlink:type="simple" xlink:show="embed" xlink:actuate="onLoad" draw:mime-type="image/png"/><svg:title>Imagen de licencia</svg:title></draw:frame></draw:a><text:span text:style-name="T7">“</text:span><text:span text:style-name="T8">Desafío 1. Las tiendas de campaña</text:span><text:span text:style-name="T7">”, d</text:span><text:span text:style-name="T9">el</text:span><text:span text:style-name="T7"> proxecto </text:span><text:span text:style-name="T10">cREAgal</text:span><text:span text:style-name="T7">, </text:span><text:span text:style-name="T9">se publica</text:span><text:span text:style-name="T7"> </text:span><text:span text:style-name="T11">co</text:span><text:span text:style-name="T9">n l</text:span><text:span text:style-name="T11">a</text:span><text:span text:style-name="T7"> </text:span><text:a xlink:type="simple" xlink:href="https://creativecommons.org/licenses/by-nc-sa/4.0/deed.gl" text:style-name="Internet_20_link" text:visited-style-name="Visited_20_Internet_20_Link"><text:span text:style-name="T12">Licen</text:span><text:span text:style-name="T13">ci</text:span><text:span text:style-name="T12">a Creative Commons Reco</text:span><text:span text:style-name="T14">nocimiento</text:span><text:span text:style-name="T12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svg:title>cREAgal</svg:title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17</meta:editing-cycles>
    <meta:editing-duration>PT11H16M7S</meta:editing-duration>
    <dc:date>2025-07-06T12:11:07.305325800</dc:date>
    <meta:print-date>2025-07-06T12:11:00.623539500</meta:print-date>
    <meta:printed-by>Archivos PDF</meta:printed-by>
    <meta:document-statistic meta:table-count="0" meta:image-count="3" meta:object-count="0" meta:page-count="3" meta:paragraph-count="38" meta:word-count="224" meta:character-count="2088" meta:non-whitespace-character-count="1123"/>
  </office:meta>
</office:document-meta>
</file>