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2000000755A240132C942ECB3.png" manifest:media-type="image/png"/>
  <manifest:file-entry manifest:full-path="Pictures/10000201000001930000008D00A8AA30CC2C07D7.png" manifest:media-type="image/png"/>
  <manifest:file-entry manifest:full-path="Pictures/10000201000002070000009FE66B50F030195D5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1" svg:font-family="'Atkinson Hyperlegible'" style:font-adornments="Normal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Votación" style:family="table">
      <style:table-properties style:width="17cm" table:align="margins" fo:background-color="transparent">
        <style:background-image/>
      </style:table-properties>
    </style:style>
    <style:style style:name="Votación.A" style:family="table-column">
      <style:table-column-properties style:column-width="5.002cm" style:rel-column-width="19287*"/>
    </style:style>
    <style:style style:name="Votación.B" style:family="table-column">
      <style:table-column-properties style:column-width="2.999cm" style:rel-column-width="11561*"/>
    </style:style>
    <style:style style:name="Votación.E" style:family="table-column">
      <style:table-column-properties style:column-width="3cm" style:rel-column-width="11565*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bottom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bottom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bottom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lección_5f_grupal" style:display-name="Elección_grupal" style:family="table">
      <style:table-properties style:width="13.591cm" fo:margin-left="3.401cm" fo:margin-top="0cm" fo:margin-bottom="0.199cm" table:align="left" fo:background-color="transparent">
        <style:background-image/>
      </style:table-properties>
    </style:style>
    <style:style style:name="Elección_5f_grupal.A" style:display-name="Elección_grupal.A" style:family="table-column">
      <style:table-column-properties style:column-width="13.591cm"/>
    </style:style>
    <style:style style:name="Elección_5f_grupal.1" style:display-name="Elección_grupal.1" style:family="table-row">
      <style:table-row-properties style:min-row-height="4.089cm" fo:background-color="transparent">
        <style:background-image/>
      </style:table-row-properties>
    </style:style>
    <style:style style:name="Elección_5f_grupal.A1" style:display-name="Elección_grupal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tkinson Hyperlegible" fo:language="es" fo:country="ES"/>
    </style:style>
    <style:style style:name="P2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bold" officeooo:rsid="001098e5" officeooo:paragraph-rsid="0015ed36" style:font-weight-asian="bold" style:font-weight-complex="bold"/>
    </style:style>
    <style:style style:name="P3" style:family="paragraph" style:parent-style-name="Table_20_Contents">
      <style:text-properties style:font-name="Atkinson Hyperlegible" fo:language="es" fo:country="ES" officeooo:paragraph-rsid="0013f937"/>
    </style:style>
    <style:style style:name="P4" style:family="paragraph" style:parent-style-name="Table_20_Contents">
      <style:text-properties style:font-name="Atkinson Hyperlegible" fo:language="es" fo:country="ES" fo:font-weight="normal" officeooo:rsid="001098e5" officeooo:paragraph-rsid="001098e5" style:font-weight-asian="normal" style:font-weight-complex="normal"/>
    </style:style>
    <style:style style:name="P5" style:family="paragraph" style:parent-style-name="Table_20_Contents">
      <style:text-properties style:font-name="Atkinson Hyperlegible" fo:language="es" fo:country="ES" fo:font-weight="normal" officeooo:rsid="002e1912" officeooo:paragraph-rsid="002f26fc" style:font-weight-asian="normal" style:font-weight-complex="normal"/>
    </style:style>
    <style:style style:name="P6" style:family="paragraph" style:parent-style-name="Table_20_Contents">
      <style:text-properties style:font-name="Atkinson Hyperlegible" fo:language="es" fo:country="ES" fo:font-weight="normal" officeooo:rsid="002f26fc" officeooo:paragraph-rsid="002f26fc" style:font-weight-asian="normal" style:font-weight-complex="normal"/>
    </style:style>
    <style:style style:name="P7" style:family="paragraph" style:parent-style-name="Table_20_Contents">
      <style:text-properties style:font-name="Atkinson Hyperlegible" fo:language="es" fo:country="ES" officeooo:rsid="0013f937" officeooo:paragraph-rsid="0013f937"/>
    </style:style>
    <style:style style:name="P8" style:family="paragraph" style:parent-style-name="Table_20_Contents">
      <style:text-properties style:font-name="Atkinson Hyperlegible" fo:language="es" fo:country="ES" officeooo:rsid="002be81a" officeooo:paragraph-rsid="002be81a"/>
    </style:style>
    <style:style style:name="P9" style:family="paragraph" style:parent-style-name="Standard">
      <style:text-properties style:font-name="Atkinson Hyperlegible" fo:language="es" fo:country="ES" officeooo:rsid="001098e5" officeooo:paragraph-rsid="0013002a"/>
    </style:style>
    <style:style style:name="P10" style:family="paragraph" style:parent-style-name="Standard">
      <loext:graphic-properties draw:fill-gradient-name="gradient" draw:fill-hatch-name="hatch"/>
      <style:paragraph-properties fo:line-height="115%"/>
      <style:text-properties style:font-name="Atkinson Hyperlegible" fo:language="es" fo:country="ES" fo:font-style="normal" fo:font-weight="bold" officeooo:rsid="002be81a" officeooo:paragraph-rsid="001098e5" style:font-style-asian="normal" style:font-weight-asian="bold" style:font-style-complex="normal" style:font-weight-complex="bold"/>
    </style:style>
    <style:style style:name="P11" style:family="paragraph" style:parent-style-name="Footer_20_left">
      <style:paragraph-properties fo:margin-left="0cm" fo:margin-right="0cm" fo:line-height="100%" fo:text-align="justify" style:justify-single-word="false" fo:text-indent="0cm" style:auto-text-indent="false" fo:padding="0.049cm" fo:border-left="none" fo:border-right="none" fo:border-top="none" fo:border-bottom="0.06pt solid #000000"/>
      <style:text-properties style:font-name="Atkinson Hyperlegible" fo:language="es" fo:country="ES" officeooo:rsid="001098e5" officeooo:paragraph-rsid="0031bc1f"/>
    </style:style>
    <style:style style:name="P12" style:family="paragraph" style:parent-style-name="Heading_20_3">
      <style:text-properties style:font-name="Atkinson Hyperlegible" fo:language="es" fo:country="ES" officeooo:rsid="002be81a"/>
    </style:style>
    <style:style style:name="P13" style:family="paragraph" style:parent-style-name="Standard">
      <style:paragraph-properties fo:line-height="100%" fo:padding="0.049cm" fo:border-left="none" fo:border-right="none" fo:border-top="none" fo:border-bottom="0.06pt solid #000000"/>
      <style:text-properties style:font-name="Atkinson Hyperlegible" fo:language="es" fo:country="ES" officeooo:rsid="001098e5" officeooo:paragraph-rsid="0011d596"/>
    </style:style>
    <style:style style:name="P14" style:family="paragraph" style:parent-style-name="Standard">
      <loext:graphic-properties draw:fill-gradient-name="gradient" draw:fill-hatch-name="hatch"/>
      <style:paragraph-properties fo:margin-top="0.199cm" fo:margin-bottom="0cm" style:contextual-spacing="false"/>
      <style:text-properties style:font-name="Atkinson Hyperlegible" fo:font-size="6pt" fo:language="es" fo:country="ES" officeooo:rsid="001098e5" officeooo:paragraph-rsid="00276410" style:font-size-asian="5.25pt" style:font-size-complex="6pt"/>
    </style:style>
    <style:style style:name="T1" style:family="text">
      <style:text-properties officeooo:rsid="0015ed36"/>
    </style:style>
    <style:style style:name="T2" style:family="text">
      <style:text-properties fo:font-weight="bold" officeooo:rsid="0015ed36" style:font-weight-asian="bold" style:font-weight-complex="bold"/>
    </style:style>
    <style:style style:name="T3" style:family="text">
      <style:text-properties officeooo:rsid="002aae47"/>
    </style:style>
    <style:style style:name="T4" style:family="text">
      <style:text-properties officeooo:rsid="002be81a"/>
    </style:style>
    <style:style style:name="T5" style:family="text">
      <style:text-properties officeooo:rsid="00300dc6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31bc1f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fo:font-style="italic" fo:font-weight="bold" officeooo:rsid="00096b32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gl" fo:country="ES" fo:font-weight="bold" officeooo:rsid="00096b32" style:font-size-asian="10pt" style:font-weight-asian="bold" style:font-size-complex="10pt" style:font-weight-complex="bold"/>
    </style:style>
    <style:style style:name="T13" style:family="text">
      <style:text-properties fo:font-size="10pt" fo:language="gl" fo:country="ES" fo:font-weight="bold" officeooo:rsid="0010e5e3" style:font-size-asian="10pt" style:font-weight-asian="bold" style:font-size-complex="10pt" style:font-weight-complex="bold"/>
    </style:style>
    <style:style style:name="T14" style:family="text">
      <style:text-properties fo:font-size="10pt" fo:language="gl" fo:country="ES" fo:font-weight="bold" officeooo:rsid="000b6707" style:font-size-asian="10pt" style:font-weight-asian="bold" style:font-size-complex="10pt" style:font-weight-complex="bold"/>
    </style:style>
    <style:style style:name="T15" style:family="text">
      <style:text-properties fo:font-size="10pt" fo:language="gl" fo:country="ES" fo:font-weight="bold" officeooo:rsid="0031bc1f" style:font-size-asian="10pt" style:font-weight-asian="bold" style:font-size-complex="10pt" style:font-weight-complex="bold"/>
    </style:style>
    <style:style style:name="T16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17" style:family="text">
      <style:text-properties fo:font-size="10pt" fo:language="gl" fo:country="ES" fo:font-weight="normal" officeooo:rsid="0031bc1f" style:font-size-asian="10pt" style:font-weight-asian="normal" style:font-size-complex="10pt" style:font-weight-complex="normal"/>
    </style:style>
    <style:style style:name="T18" style:family="text">
      <style:text-properties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Avaliamos a creación da guía.</text:h>
      <text:p text:style-name="P9">Nome d<text:span text:style-name="T4">o</text:span> equipo: <text:tab/></text:p>
      <text:p text:style-name="P9"><text:span text:style-name="T4">Data</text:span>:</text:p>
      <text:p text:style-name="P10">O<text:span text:style-name="T5">u</text:span>torga unha puntuación, de 1 a 5, segundo a <text:s/>valoración que ti fas da participación de cada membro do grupo nas diferentes tarefas desenvoltas.</text:p>
      <table:table table:name="Votación" table:style-name="Votación">
        <table:table-column table:style-name="Votación.A"/>
        <table:table-column table:style-name="Votación.B" table:number-columns-repeated="3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2">Nome<text:span text:style-name="T1">s </text:span></text:p>
            </table:table-cell>
            <table:table-cell table:style-name="Votación.B1" office:value-type="string">
              <text:p text:style-name="P1"/>
            </table:table-cell>
            <table:table-cell table:style-name="Votación.C1" office:value-type="string">
              <text:p text:style-name="P1"/>
            </table:table-cell>
            <table:table-cell table:style-name="Votación.B1" office:value-type="string">
              <text:p text:style-name="P3"/>
            </table:table-cell>
            <table:table-cell table:style-name="Votación.E1" office:value-type="string">
              <text:p text:style-name="P3"/>
            </table:table-cell>
          </table:table-row>
        </table:table-header-rows>
        <table:table-row table:style-name="Votación.1">
          <table:table-cell table:style-name="Votación.A6" office:value-type="string">
            <text:p text:style-name="P6">Orixinalidade das ideas</text:p>
          </table:table-cell>
          <table:table-cell table:style-name="Votación.B2" office:value-type="string">
            <text:p text:style-name="P1"/>
          </table:table-cell>
          <table:table-cell table:style-name="Votación.C2" office:value-type="string">
            <text:p text:style-name="Standard"/>
          </table:table-cell>
          <table:table-cell table:style-name="Votación.B2" office:value-type="string">
            <text:p text:style-name="Standard"/>
          </table:table-cell>
          <table:table-cell table:style-name="Votación.E2" office:value-type="string">
            <text:p text:style-name="Standard"/>
          </table:table-cell>
        </table:table-row>
        <table:table-row table:style-name="Votación.1">
          <table:table-cell table:style-name="Votación.A6" office:value-type="string">
            <text:p text:style-name="P5">Elaboración de contidos</text:p>
          </table:table-cell>
          <table:table-cell table:style-name="Votación.B2" office:value-type="string">
            <text:p text:style-name="P1"/>
          </table:table-cell>
          <table:table-cell table:style-name="Votación.C2" office:value-type="string">
            <text:p text:style-name="P1"/>
          </table:table-cell>
          <table:table-cell table:style-name="Votación.B2" office:value-type="string">
            <text:p text:style-name="P1"/>
          </table:table-cell>
          <table:table-cell table:style-name="Votación.E2" office:value-type="string">
            <text:p text:style-name="P1"/>
          </table:table-cell>
        </table:table-row>
        <table:table-row table:style-name="Votación.1">
          <table:table-cell table:style-name="Votación.A6" office:value-type="string">
            <text:p text:style-name="P5">Utilización de ferramentas informáticas e fontes</text:p>
          </table:table-cell>
          <table:table-cell table:style-name="Votación.B2" office:value-type="string">
            <text:p text:style-name="P1"/>
          </table:table-cell>
          <table:table-cell table:style-name="Votación.C2" office:value-type="string">
            <text:p text:style-name="P1"/>
          </table:table-cell>
          <table:table-cell table:style-name="Votación.B2" office:value-type="string">
            <text:p text:style-name="P1"/>
          </table:table-cell>
          <table:table-cell table:style-name="Votación.E2" office:value-type="string">
            <text:p text:style-name="P7"/>
          </table:table-cell>
        </table:table-row>
        <table:table-row table:style-name="Votación.1">
          <table:table-cell table:style-name="Votación.A6" office:value-type="string">
            <text:p text:style-name="P6">Traballo en grupo</text:p>
          </table:table-cell>
          <table:table-cell table:style-name="Votación.B2" office:value-type="string">
            <text:p text:style-name="P1"/>
          </table:table-cell>
          <table:table-cell table:style-name="Votación.C2" office:value-type="string">
            <text:p text:style-name="P1"/>
          </table:table-cell>
          <table:table-cell table:style-name="Votación.B2" office:value-type="string">
            <text:p text:style-name="P1"/>
          </table:table-cell>
          <table:table-cell table:style-name="Votación.E2" office:value-type="string">
            <text:p text:style-name="P1"/>
          </table:table-cell>
        </table:table-row>
        <table:table-row table:style-name="Votación.1">
          <table:table-cell table:style-name="Votación.A6" office:value-type="string">
            <text:p text:style-name="P6">Claridade na exposición pública</text:p>
          </table:table-cell>
          <table:table-cell table:style-name="Votación.B2" office:value-type="string">
            <text:p text:style-name="P1"/>
          </table:table-cell>
          <table:table-cell table:style-name="Votación.C2" office:value-type="string">
            <text:p text:style-name="P1"/>
          </table:table-cell>
          <table:table-cell table:style-name="Votación.B2" office:value-type="string">
            <text:p text:style-name="P1"/>
          </table:table-cell>
          <table:table-cell table:style-name="Votación.E2" office:value-type="string">
            <text:p text:style-name="P1"/>
          </table:table-cell>
        </table:table-row>
        <table:table-row table:style-name="Votación.1">
          <table:table-cell table:style-name="Votación.A7" office:value-type="string">
            <text:p text:style-name="P4">Suma total de <text:span text:style-name="T4">Puntos</text:span></text:p>
          </table:table-cell>
          <table:table-cell table:style-name="Votación.B2" office:value-type="string">
            <text:p text:style-name="P1"/>
          </table:table-cell>
          <table:table-cell table:style-name="Votación.C2" office:value-type="string">
            <text:p text:style-name="P1"/>
          </table:table-cell>
          <table:table-cell table:style-name="Votación.B2" office:value-type="string">
            <text:p text:style-name="P1"/>
          </table:table-cell>
          <table:table-cell table:style-name="Votación.E2" office:value-type="string">
            <text:p text:style-name="P1"/>
          </table:table-cell>
        </table:table-row>
      </table:table>
      <text:p text:style-name="P14"/>
      <table:table table:name="Elección_grupal" table:style-name="Elección_5f_grupal">
        <table:table-column table:style-name="Elección_5f_grupal.A"/>
        <table:table-row table:style-name="Elección_5f_grupal.1">
          <table:table-cell table:style-name="Elección_5f_grupal.A1" office:value-type="string">
            <text:p text:style-name="P8">Tes algo que comentar? Emprega este espazo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><text:span text:style-name="T3">¡</text:span><text:span text:style-name="T4">Ben feito! Agora entrégallo ao teu profesor/a !</text:span><text:span text:style-name="T2"> </text:span></text:p>
      <text:p text:style-name="P11"><text:span text:style-name="T16"/></text:p>
      <text:p text:style-name="P11"><text:span text:style-name="T16">“</text:span><text:span text:style-name="T17">Avaliamos a creación da guía</text:span><text:span text:style-name="T16">”, do proxecto </text:span><text:span text:style-name="T11">cREAgal</text:span><text:span text:style-name="T16">, </text:span><text:span text:style-name="T18">publícase</text:span><text:span text:style-name="T16"> </text:span><text:span text:style-name="T18">coa</text:span><text:span text:style-name="T16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1" svg:font-family="'Atkinson Hyperlegible'" style:font-adornments="Normal" style:font-pitch="variable"/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1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007bc4"/>
      <style:paragraph-properties fo:margin-top="0.247cm" fo:margin-bottom="0.212cm" style:contextual-spacing="false" fo:background-color="#007bc4"/>
      <style:text-properties fo:color="#ffffff" loext:opacity="100%" style:font-name="Xunta Sans" fo:font-family="'Xunta Sans'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0.011cm" svg:y="-0.845cm" svg:width="4.001cm" svg:height="1.221cm" draw:z-index="1"><draw:image xlink:href="Pictures/10000201000002070000009FE66B50F030195D58.png" xlink:type="simple" xlink:show="embed" xlink:actuate="onLoad" draw:mime-type="image/png"/></draw:frame><draw:frame draw:style-name="Mfr2" draw:name="Licenza" text:anchor-type="char" svg:x="-0.062cm" svg:y="23.345cm" svg:width="2.351cm" svg:height="0.831cm" draw:z-index="2"><draw:image xlink:href="Pictures/10000201000001930000008D00A8AA30CC2C07D7.png" xlink:type="simple" xlink:show="embed" xlink:actuate="onLoad" draw:mime-type="image/png"/></draw:frame></text:p>
      </style:header>
      <style:footer>
        <text:p text:style-name="Footer"><draw:frame draw:style-name="Mfr1" draw:name="Imagen1" text:anchor-type="char" svg:x="16.085cm" svg:y="0.007cm" svg:width="0.834cm" svg:height="0.855cm" draw:z-index="0"><draw:image xlink:href="Pictures/1000020100000072000000755A240132C942ECB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n Núñez Faraldo</meta:initial-creator>
    <meta:creation-date>2023-04-24T09:36:31.824845785</meta:creation-date>
    <dc:date>2025-02-13T19:13:24.310710308</dc:date>
    <meta:editing-duration>PT3H53M7S</meta:editing-duration>
    <meta:editing-cycles>27</meta:editing-cycles>
    <meta:generator>LibreOffice/7.0.4.2$Linux_X86_64 LibreOffice_project/00$Build-2</meta:generator>
    <meta:document-statistic meta:table-count="2" meta:image-count="3" meta:object-count="0" meta:page-count="1" meta:paragraph-count="14" meta:word-count="90" meta:character-count="593" meta:non-whitespace-character-count="512"/>
  </office:meta>
</office:document-meta>
</file>