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Footer_20_left">
      <style:text-properties officeooo:paragraph-rsid="0003626d"/>
    </style:style>
    <style:style style:name="P4" style:family="paragraph" style:parent-style-name="Text_20_body">
      <style:text-properties officeooo:paragraph-rsid="000bf734"/>
    </style:style>
    <style:style style:name="P5" style:family="paragraph" style:parent-style-name="Text_20_body">
      <style:text-properties fo:font-size="14pt" fo:font-weight="bold" officeooo:paragraph-rsid="000bf734" style:font-size-asian="14pt" style:font-weight-asian="bold" style:font-size-complex="14pt" style:font-weight-complex="bold"/>
    </style:style>
    <style:style style:name="P6" style:family="paragraph" style:parent-style-name="Heading_20_2" style:master-page-name="MP0">
      <style:paragraph-properties style:page-number="auto" fo:break-before="page"/>
    </style:style>
    <style:style style:name="P7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8" style:family="paragraph" style:parent-style-name="Text_20_body" style:list-style-name="L1">
      <style:text-properties officeooo:paragraph-rsid="000bf734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bf883" style:font-size-asian="10pt" style:font-size-complex="10pt"/>
    </style:style>
    <style:style style:name="T4" style:family="text">
      <style:text-properties fo:font-size="10pt" fo:language="gl" fo:country="ES" officeooo:rsid="000d9974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9626296" text:style-name="Outline">
        <text:list-item>
          <text:list>
            <text:list-item>
              <text:h text:style-name="P6" text:outline-level="2">Autoavaliación </text:h>
            </text:list-item>
            <text:list-item>
              <text:h text:style-name="Heading_20_2" text:outline-level="2"/>
            </text:list-item>
          </text:list>
        </text:list-item>
      </text:list>
      <text:p text:style-name="P5"/>
      <text:p text:style-name="P5">Resposta as seguintes cuestións: </text:p>
      <text:p text:style-name="P5"/>
      <text:list xml:id="list2210629150" text:style-name="L1">
        <text:list-item>
          <text:p text:style-name="P8">Participei activamente nas tarefas do grupo? </text:p>
        </text:list-item>
        <text:list-item>
          <text:p text:style-name="P8">Respectei as opinións dos meus compañeiros? </text:p>
        </text:list-item>
        <text:list-item>
          <text:p text:style-name="P8">Realicei a miña parte do traballo a tempo? <text:s/></text:p>
        </text:list-item>
        <text:list-item>
          <text:p text:style-name="P8">Axudei aos demais cando o necesitaron? <text:s/></text:p>
        </text:list-item>
        <text:list-item>
          <text:p text:style-name="P8">Como me sentín traballando co grupo? </text:p>
        </text:list-item>
      </text:list>
      <text:p text:style-name="P4"/>
      <text:p text:style-name="P4"/>
      <text:p text:style-name="P4"/>
      <text:p text:style-name="P5">O semáforo do esforzo </text:p>
      <text:p text:style-name="P5"/>
      <text:p text:style-name="P4">Debuxa un semáforo e pinta verde, amarelo ou vermello para expresar o que fixeches no traballo: <text:s/>ben (verde), regular (amarelo), ou se necesita mellorar (vermello). </text:p>
      <text:list xml:id="list103503166411314" text:continue-list="list269626296" text:style-name="Outline">
        <text:list-item>
          <text:list>
            <text:list-item>
              <text:list>
                <text:list-item>
                  <text:h text:style-name="P7" text:outline-level="3"/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.212cm" svg:y="0.388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4">Autoavaliación: </text:span><text:span text:style-name="T3">Camiñamos, aprendemos e non nos perdemos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7</meta:editing-cycles>
    <meta:editing-duration>PT18M34S</meta:editing-duration>
    <dc:date>2025-02-14T10:35:02.706949994</dc:date>
    <meta:document-statistic meta:table-count="0" meta:image-count="3" meta:object-count="0" meta:page-count="1" meta:paragraph-count="11" meta:word-count="92" meta:character-count="623" meta:non-whitespace-character-count="535"/>
  </office:meta>
</office:document-meta>
</file>