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0450000001519243B4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Calibri" svg:font-family="Calibri" style:font-family-generic="swiss" style:font-pitch="variable"/>
    <style:font-face style:name="MS Gothic" svg:font-family="'MS Gothic'" style:font-pitch="variable"/>
    <style:font-face style:name="Noto Sans" svg:font-family="'Noto Sans'" style:font-family-generic="swiss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</office:font-face-decls>
  <office:automatic-styles>
    <style:style style:name="Table2" style:family="table">
      <style:table-properties style:width="8.202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3.281cm"/>
    </style:style>
    <style:style style:name="Table2.B" style:family="table-column">
      <style:table-column-properties style:column-width="4.921cm"/>
    </style:style>
    <style:style style:name="Table2.1" style:family="table-row">
      <style:table-row-properties style:min-row-height="1.9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e7e6e6" fo:padding="0.176cm" fo:border="1pt solid #000000">
        <style:background-image/>
      </style:table-cell-properties>
    </style:style>
    <style:style style:name="Table2.2" style:family="table-row">
      <style:table-row-properties style:min-row-height="1.09cm" fo:background-color="transparent" fo:keep-together="auto">
        <style:background-image/>
      </style:table-row-properties>
    </style:style>
    <style:style style:name="Table2.A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Table2.B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2.3" style:family="table-row">
      <style:table-row-properties style:min-row-height="0.51cm" fo:background-color="transparent" fo:keep-together="auto">
        <style:background-image/>
      </style:table-row-properties>
    </style:style>
    <style:style style:name="Table2.A3" style:family="table-cell">
      <style:table-cell-properties style:vertical-align="middle" fo:background-color="#dee6ef" fo:padding="0.176cm" fo:border="1pt solid #000000">
        <style:background-image/>
      </style:table-cell-properties>
    </style:style>
    <style:style style:name="Table2.B3" style:family="table-cell">
      <style:table-cell-properties style:vertical-align="" fo:background-color="#dee6ef" fo:padding="0.176cm" fo:border="1pt solid #000000">
        <style:background-image/>
      </style:table-cell-properties>
    </style:style>
    <style:style style:name="Table2.4" style:family="table-row">
      <style:table-row-properties style:min-row-height="0.141cm" fo:background-color="transparent" fo:keep-together="auto">
        <style:background-image/>
      </style:table-row-properties>
    </style:style>
    <style:style style:name="Table2.5" style:family="table-row">
      <style:table-row-properties fo:background-color="transparent" fo:keep-together="auto">
        <style:background-image/>
      </style:table-row-properties>
    </style:style>
    <style:style style:name="Table2.6" style:family="table-row">
      <style:table-row-properties style:min-row-height="0.224cm" fo:background-color="transparent" fo:keep-together="auto">
        <style:background-image/>
      </style:table-row-properties>
    </style:style>
    <style:style style:name="Table2.A6" style:family="table-cell">
      <style:table-cell-properties style:vertical-align="middle"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e2.B6" style:family="table-cell">
      <style:table-cell-properties style:vertical-align=""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Footer_20_left" style:master-page-name="MP0">
      <style:paragraph-properties fo:margin-left="0cm" fo:margin-right="0cm" fo:text-align="center" style:justify-single-word="false" fo:text-indent="0cm" style:auto-text-indent="false" style:page-number="auto"/>
      <style:text-properties style:font-name="Atkinson Hyperlegible1" fo:font-size="13pt" fo:language="gl" fo:country="ES" fo:font-weight="bold" officeooo:rsid="0042fe41" officeooo:paragraph-rsid="0042fe41" style:font-size-asian="13pt" style:font-weight-asian="bold" style:font-size-complex="13pt" style:font-weight-complex="bold"/>
    </style:style>
    <style:style style:name="P2" style:family="paragraph" style:parent-style-name="Footer_20_left">
      <style:paragraph-properties fo:margin-left="0cm" fo:margin-right="0cm" fo:text-align="center" style:justify-single-word="false" fo:text-indent="0cm" style:auto-text-indent="false"/>
      <style:text-properties style:font-name="Atkinson Hyperlegible1" fo:font-size="13pt" fo:language="gl" fo:country="ES" officeooo:rsid="0042fe41" officeooo:paragraph-rsid="0042fe41" style:font-size-asian="13pt" style:font-size-complex="13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tkinson Hyperlegible" fo:font-size="11pt"/>
    </style:style>
    <style:style style:name="P5" style:family="paragraph" style:parent-style-name="Footer_20_left">
      <style:paragraph-properties fo:margin-left="0cm" fo:margin-right="0cm" fo:text-align="center" style:justify-single-word="false" fo:text-indent="0cm" style:auto-text-indent="false"/>
      <style:text-properties style:font-name="Atkinson Hyperlegible1" fo:font-size="13pt" fo:language="gl" fo:country="ES" fo:font-weight="bold" officeooo:rsid="0042fe41" officeooo:paragraph-rsid="0042fe41" style:font-size-asian="13pt" style:font-weight-asian="bold" style:font-size-complex="13pt" style:font-weight-complex="bold"/>
    </style:style>
    <style:style style:name="P6" style:family="paragraph">
      <loext:graphic-properties draw:fill-color="#ffffff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1" fo:font-size="13pt" fo:language="gl" fo:country="ES" fo:font-weight="bold" officeooo:rsid="0042fe41" officeooo:paragraph-rsid="0042fe41" style:font-name-asian="Ubuntu" style:font-size-asian="13pt" style:font-weight-asian="bold" style:font-name-complex="Ubuntu" style:font-size-complex="13pt"/>
    </style:style>
    <style:style style:name="P8" style:family="paragraph">
      <style:paragraph-properties fo:text-align="center"/>
      <style:text-properties fo:font-size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style:font-name="Atkinson Hyperlegible1" fo:font-size="13pt" fo:language="gl" fo:country="ES" fo:font-weight="bold" officeooo:rsid="0042fe41" officeooo:paragraph-rsid="0042fe41" style:font-name-asian="Ubuntu" style:font-size-asian="13pt" style:font-weight-asian="bold" style:font-name-complex="Ubuntu" style:font-size-complex="13pt" style:font-weight-complex="bold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Atkinson Hyperlegible" fo:font-size="13pt" fo:language="gl" fo:country="ES" fo:font-weight="bold" officeooo:rsid="0042fe41" officeooo:paragraph-rsid="0042fe41" style:font-name-asian="Ubuntu" style:font-size-asian="13pt" style:font-weight-asian="bold" style:font-name-complex="Ubuntu" style:font-size-complex="13pt"/>
    </style:style>
    <style:style style:name="P11" style:family="paragraph" style:parent-style-name="Standard">
      <style:paragraph-properties fo:line-height="100%" fo:text-align="start" style:justify-single-word="false" fo:orphans="0" fo:widows="0"/>
      <style:text-properties style:font-name="Atkinson Hyperlegible" fo:font-size="13pt" fo:language="gl" fo:country="ES" officeooo:paragraph-rsid="003d2ed7" style:font-name-asian="Ubuntu" style:font-size-asian="13pt" style:font-name-complex="Ubuntu" style:font-size-complex="13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fo:color="#434343" loext:opacity="100%" style:font-name="Atkinson Hyperlegible" fo:font-size="13pt" fo:language="gl" fo:country="ES" fo:font-weight="bold" officeooo:rsid="0042fe41" officeooo:paragraph-rsid="0042fe41" style:font-name-asian="Ubuntu" style:font-size-asian="13pt" style:font-weight-asian="bold" style:font-name-complex="Ubuntu" style:font-size-complex="13pt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fo:color="#434343" loext:opacity="100%" style:font-name="Atkinson Hyperlegible1" fo:font-size="13pt" fo:language="gl" fo:country="ES" fo:font-weight="bold" officeooo:rsid="0042fe41" officeooo:paragraph-rsid="0042fe41" style:font-name-asian="Ubuntu" style:font-size-asian="13pt" style:font-weight-asian="bold" style:font-name-complex="Ubuntu" style:font-size-complex="13pt"/>
    </style:style>
    <style:style style:name="P14" style:family="paragraph" style:parent-style-name="Standard">
      <style:paragraph-properties fo:line-height="100%" fo:text-align="center" style:justify-single-word="false" fo:orphans="0" fo:widows="0"/>
      <style:text-properties style:font-name="Atkinson Hyperlegible1" fo:font-size="13pt" fo:language="gl" fo:country="ES" fo:font-weight="bold" officeooo:rsid="0042fe41" officeooo:paragraph-rsid="0042fe41" style:font-name-asian="Ubuntu" style:font-size-asian="13pt" style:font-weight-asian="bold" style:font-name-complex="Ubuntu" style:font-size-complex="13pt"/>
    </style:style>
    <style:style style:name="P15" style:family="paragraph" style:parent-style-name="Standard">
      <style:paragraph-properties fo:line-height="100%" fo:text-align="start" style:justify-single-word="false" fo:orphans="0" fo:widows="0"/>
      <style:text-properties style:font-name="Atkinson Hyperlegible" fo:font-size="13pt" fo:language="gl" fo:country="ES" officeooo:rsid="0042fe41" officeooo:paragraph-rsid="0042fe41" style:font-name-asian="Ubuntu" style:font-size-asian="13pt" style:font-name-complex="Ubuntu" style:font-size-complex="13pt"/>
    </style:style>
    <style:style style:name="P16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language="gl" fo:country="ES" officeooo:paragraph-rsid="003d2ed7"/>
    </style:style>
    <style:style style:name="P17" style:family="paragraph" style:parent-style-name="Footer_20_left">
      <style:paragraph-properties fo:margin-left="0cm" fo:margin-right="0cm" fo:line-height="0.3cm" fo:text-align="end" style:justify-single-word="false" fo:text-indent="0cm" style:auto-text-indent="false"/>
      <style:text-properties fo:font-size="8pt" fo:language="gl" fo:country="ES" officeooo:rsid="00096b32" officeooo:paragraph-rsid="003d2ed7" style:font-size-asian="8pt" style:font-size-complex="8pt"/>
    </style:style>
    <style:style style:name="P18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font-size="10pt" fo:language="gl" fo:country="ES" officeooo:rsid="00096b32" officeooo:paragraph-rsid="0039d75b" style:font-size-asian="10pt" style:font-size-complex="10pt"/>
    </style:style>
    <style:style style:name="P19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language="gl" fo:country="ES" officeooo:paragraph-rsid="0039d75b"/>
    </style:style>
    <style:style style:name="P20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officeooo:paragraph-rsid="00389f7a"/>
    </style:style>
    <style:style style:name="T1" style:family="text">
      <style:text-properties officeooo:rsid="00488754"/>
    </style:style>
    <style:style style:name="T2" style:family="text">
      <style:text-properties style:font-name="Atkinson Hyperlegible" fo:font-size="13pt" style:font-size-asian="13pt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4689ac"/>
    </style:style>
    <style:style style:name="T5" style:family="text">
      <style:text-properties officeooo:rsid="0042fe41"/>
    </style:style>
    <style:style style:name="T6" style:family="text">
      <style:text-properties fo:font-size="8pt" officeooo:rsid="00096b32" style:font-size-asian="8pt" style:font-size-complex="8pt"/>
    </style:style>
    <style:style style:name="T7" style:family="text">
      <style:text-properties fo:font-size="10pt" officeooo:rsid="00096b32" style:font-size-asian="10pt" style:font-size-complex="10pt"/>
    </style:style>
    <style:style style:name="T8" style:family="text">
      <style:text-properties style:font-name="Atkinson Hyperlegible2" fo:font-size="10pt" fo:font-style="italic" officeooo:rsid="0042fe41" style:font-size-asian="10pt" style:font-style-asian="italic" style:font-size-complex="10pt" style:font-style-complex="italic"/>
    </style:style>
    <style:style style:name="T9" style:family="text">
      <style:text-properties style:font-name="Atkinson Hyperlegible2" fo:font-size="10pt" fo:font-style="italic" officeooo:rsid="00488754" style:font-size-asian="10pt" style:font-style-asian="italic" style:font-size-complex="10pt" style:font-style-complex="italic"/>
    </style:style>
    <style:style style:name="T10" style:family="text">
      <style:text-properties fo:font-size="10pt" officeooo:rsid="0034d49b" style:font-size-asian="10pt" style:font-size-complex="10pt"/>
    </style:style>
    <style:style style:name="T11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12" style:family="text">
      <style:text-properties fo:font-size="10pt" officeooo:rsid="000b6707" style:font-size-asian="10pt" style:font-size-complex="10pt"/>
    </style:style>
    <style:style style:name="T13" style:family="text">
      <style:text-properties fo:font-size="10pt" fo:language="gl" fo:country="ES" officeooo:rsid="00096b32" style:font-size-asian="10pt" style:font-size-complex="10pt"/>
    </style:style>
    <style:style style:name="T14" style:family="text">
      <style:text-properties fo:font-size="10pt" fo:language="gl" fo:country="ES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fo:min-height="0.95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5.558cm" fo:min-width="5.674cm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10.029cm" fo:min-width="10.029cm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center" draw:textarea-vertical-align="middle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3.224cm" fo:min-width="3.3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none" draw:fill-color="#ffffff" fo:min-height="1.13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ANA DE AUTOAVALIACIÓN <text:span text:style-name="T1">INDIVIDUAL</text:span></text:p>
      <text:p text:style-name="P2"><draw:frame text:anchor-type="paragraph" draw:z-index="9" draw:name="Marco de texto 2" draw:style-name="gr1" draw:text-style-name="P4" svg:width="3.793cm" svg:height="0.959cm" svg:x="15.755cm" svg:y="0.217cm"><draw:text-box><text:p text:style-name="P3"><text:span text:style-name="T2">Participación</text:span></text:p></draw:text-box></draw:frame><text:span text:style-name="T3"/></text:p>
      <text:p text:style-name="P5"><draw:custom-shape text:anchor-type="paragraph" draw:z-index="5" draw:name="Forma 3" draw:style-name="gr2" draw:text-style-name="P6" svg:width="8.025cm" svg:height="7.859cm" svg:x="13.485cm" svg:y="3.37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4956.09998756374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4" draw:name="Forma 2" draw:style-name="gr3" draw:text-style-name="P6" svg:width="14.182cm" svg:height="14.182cm" svg:x="10.405cm" svg:y="0.21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2337.02275836339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3" draw:name="Forma 1" draw:style-name="gr3" draw:text-style-name="P6" svg:width="14.182cm" svg:height="14.182cm" svg:x="10.405cm" svg:y="0.21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4915.80649172988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line text:anchor-type="paragraph" draw:z-index="8" draw:name="Línea vertical 1" draw:style-name="gr4" draw:text-style-name="P3" svg:x1="13.607cm" svg:y1="13.206cm" svg:x2="21.373cm" svg:y2="1.411cm"><text:p/></draw:line><draw:frame text:anchor-type="paragraph" draw:z-index="16" draw:name="Marco de texto 9" draw:style-name="gr1" draw:text-style-name="P4" svg:width="0.78cm" svg:height="0.959cm" svg:x="15.856cm" svg:y="5.842cm"><draw:text-box><text:p text:style-name="P3"><text:span text:style-name="T2">2</text:span></text:p></draw:text-box></draw:frame><text:s text:c="40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<draw:line text:anchor-type="paragraph" draw:z-index="7" draw:name="Línea vertical 4" draw:style-name="gr4" draw:text-style-name="P8" svg:x1="21.806cm" svg:y1="11.256cm" svg:x2="12.995cm" svg:y2="0.064cm"><text:p/></draw:line><draw:line text:anchor-type="paragraph" draw:z-index="6" draw:name="Línea vertical 2" draw:style-name="gr4" draw:text-style-name="P3" svg:x1="24.411cm" svg:y1="5.733cm" svg:x2="10.229cm" svg:y2="5.643cm"><text:p/></draw:line><draw:custom-shape text:anchor-type="paragraph" draw:z-index="2" draw:name="Forma 4" draw:style-name="gr5" draw:text-style-name="P6" svg:width="4.684cm" svg:height="4.559cm" svg:x="15.005cm" svg:y="3.37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7815.36144578313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frame text:anchor-type="paragraph" draw:z-index="11" draw:name="Marco de texto 3" draw:style-name="gr6" draw:text-style-name="P4" svg:width="3.793cm" svg:height="1.135cm" svg:x="22.484cm" svg:y="0.058cm"><draw:text-box><text:p text:style-name="P3"><text:span text:style-name="T2">Cumprimento das tarefas</text:span></text:p></draw:text-box></draw:frame><draw:frame text:anchor-type="paragraph" draw:z-index="14" draw:name="Marco de texto 7" draw:style-name="gr1" draw:text-style-name="P4" svg:width="3.793cm" svg:height="1.135cm" svg:x="8.17cm" svg:y="0.455cm"><draw:text-box><text:p text:style-name="P3"><text:span text:style-name="T2">Respecto aos demais</text:span></text:p></draw:text-box></draw:frame><draw:frame text:anchor-type="paragraph" draw:z-index="15" draw:name="Marco de texto 1" draw:style-name="gr1" draw:text-style-name="P4" svg:width="0.78cm" svg:height="0.959cm" svg:x="16.566cm" svg:y="5.193cm"><draw:text-box><text:p text:style-name="P3"><text:span text:style-name="T2">1</text:span></text:p></draw:text-box></draw:frame><draw:frame text:anchor-type="paragraph" draw:z-index="17" draw:name="Marco de texto 8" draw:style-name="gr1" draw:text-style-name="P4" svg:width="0.78cm" svg:height="0.959cm" svg:x="14.542cm" svg:y="2.96cm"><draw:text-box><text:p text:style-name="P3"><text:span text:style-name="T2">3</text:span></text:p></draw:text-box></draw:frame><draw:frame text:anchor-type="paragraph" draw:z-index="18" draw:name="Marco de texto 10" draw:style-name="gr1" draw:text-style-name="P4" svg:width="0.78cm" svg:height="0.959cm" svg:x="13.585cm" svg:y="1.559cm"><draw:text-box><text:p text:style-name="P3"><text:span text:style-name="T2">4</text:span></text:p></draw:text-box></draw:frame><draw:frame text:anchor-type="paragraph" draw:z-index="19" draw:name="Marco de texto 11" draw:style-name="gr1" draw:text-style-name="P4" svg:width="0.78cm" svg:height="0.959cm" svg:x="12.532cm" svg:y="0.265cm"><draw:text-box><text:p text:style-name="P3"><text:span text:style-name="T2">5</text:span></text:p></draw:text-box></draw:frame>NIVEIS:</text:p>
          </table:table-cell>
          <table:table-cell table:style-name="Table2.A1" office:value-type="string">
            <text:p text:style-name="P9">AUTOAVALIACIÓN</text:p>
          </table:table-cell>
        </table:table-row>
        <table:table-row table:style-name="Table2.2">
          <table:table-cell table:style-name="Table2.A2" office:value-type="string">
            <text:p text:style-name="P10">1 </text:p>
          </table:table-cell>
          <table:table-cell table:style-name="Table2.B2" office:value-type="string">
            <text:p text:style-name="P11">Neces<text:span text:style-name="T4">í</text:span>ta<text:span text:style-name="T5">se</text:span> mellorar moito.</text:p>
          </table:table-cell>
        </table:table-row>
        <table:table-row table:style-name="Table2.3">
          <table:table-cell table:style-name="Table2.A3" office:value-type="string">
            <text:p text:style-name="P12">2</text:p>
          </table:table-cell>
          <table:table-cell table:style-name="Table2.B3" office:value-type="string">
            <text:p text:style-name="P11">Regular, poder<text:span text:style-name="T5">ía</text:span> <text:span text:style-name="T5">estar</text:span> mellor.</text:p>
          </table:table-cell>
        </table:table-row>
        <table:table-row table:style-name="Table2.4">
          <table:table-cell table:style-name="Table2.A2" office:value-type="string">
            <text:p text:style-name="P13">3</text:p>
          </table:table-cell>
          <table:table-cell table:style-name="Table2.B2" office:value-type="string">
            <text:p text:style-name="P11">Ben, <text:span text:style-name="T5">houbo bo traballo.</text:span></text:p>
          </table:table-cell>
        </table:table-row>
        <table:table-row table:style-name="Table2.5">
          <table:table-cell table:style-name="Table2.A3" office:value-type="string">
            <text:p text:style-name="P14">4</text:p>
          </table:table-cell>
          <table:table-cell table:style-name="Table2.B3" office:value-type="string">
            <text:p text:style-name="P11">Moi ben! <text:span text:style-name="T5">Houbo moito esforzo.</text:span></text:p>
          </table:table-cell>
        </table:table-row>
        <table:table-row table:style-name="Table2.6">
          <table:table-cell table:style-name="Table2.A6" office:value-type="string">
            <text:p text:style-name="P14">5</text:p>
          </table:table-cell>
          <table:table-cell table:style-name="Table2.B6" office:value-type="string">
            <text:p text:style-name="P15">Excelente en tódolos aspectos.</text:p>
          </table:table-cell>
        </table:table-row>
      </table:table>
      <text:p text:style-name="P16"><draw:frame text:anchor-type="paragraph" draw:z-index="12" draw:name="Marco de texto 5" draw:style-name="gr1" draw:text-style-name="P4" svg:width="3.793cm" svg:height="0.959cm" svg:x="22.934cm" svg:y="0.18cm"><draw:text-box><text:p text:style-name="P3"><text:span text:style-name="T2">Aprendizaxe</text:span></text:p></draw:text-box></draw:frame><text:span text:style-name="T6"/></text:p>
      <text:p text:style-name="P16"><draw:frame text:anchor-type="paragraph" draw:z-index="13" draw:name="Marco de texto 6" draw:style-name="gr1" draw:text-style-name="P4" svg:width="3.793cm" svg:height="0.959cm" svg:x="8.223cm" svg:y="-0.217cm"><draw:text-box><text:p text:style-name="P3"><text:span text:style-name="T2">Esforzo</text:span></text:p></draw:text-box></draw:frame><text:span text:style-name="T6"/></text:p>
      <text:p text:style-name="P16"><text:span text:style-name="T6"/></text:p>
      <text:p text:style-name="P16"><text:span text:style-name="T6"/></text:p>
      <text:p text:style-name="P17"><draw:frame text:anchor-type="paragraph" draw:z-index="10" draw:name="Marco de texto 4" draw:style-name="gr1" draw:text-style-name="P4" svg:width="3.793cm" svg:height="0.959cm" svg:x="19.935cm" svg:y="-0.035cm"><draw:text-box><text:p text:style-name="P3"><text:span text:style-name="T2">Creatividade</text:span></text:p></draw:text-box></draw:frame><text:s/></text:p>
      <text:p text:style-name="P18"><draw:a xlink:type="simple" xlink:href="https://creativecommons.org/licenses/by-nc-sa/4.0/deed.gl"><draw:frame draw:style-name="fr1" draw:name="HTTPS://CREATIVECOMMONS.ORG/LICENSES/BY-NC-SA/4.0/DEED.GL" text:anchor-type="paragraph" svg:x="-0.069cm" svg:y="0.288cm" svg:width="3.648cm" svg:height="1.279cm" draw:z-index="0"><draw:image xlink:href="Pictures/100000000000017C00000085E0180CE7.png" xlink:type="simple" xlink:show="embed" xlink:actuate="onLoad" draw:mime-type="image/png"/></draw:frame></draw:a></text:p>
      <text:p text:style-name="P19"><text:span text:style-name="T7"><text:s/>“</text:span><text:span text:style-name="T8">Diana de autoavaliación </text:span><text:span text:style-name="T9">individual</text:span><text:span text:style-name="T7">“</text:span><text:span text:style-name="T10">do proxecto </text:span><text:span text:style-name="T11">cREAgal</text:span><text:span text:style-name="T7">, </text:span><text:span text:style-name="T12">publícase</text:span><text:span text:style-name="T7"> </text:span><text:span text:style-name="T12">coa</text:span></text:p>
      <text:p text:style-name="P20"><draw:frame draw:style-name="fr2" draw:name="Imagen1 Copy 1 Copy 2" text:anchor-type="paragraph" svg:x="23.08cm" svg:y="0.536cm" svg:width="1.501cm" style:rel-width="scale" svg:height="0.496cm" style:rel-height="scale" draw:z-index="1"><draw:image xlink:href="Pictures/10000001000000450000001519243B41.png" xlink:type="simple" xlink:show="embed" xlink:actuate="onLoad" draw:mime-type="image/png"/></draw:frame><text:span text:style-name="T13"><text:s text:c="5"/></text:span><text:a xlink:type="simple" xlink:href="https://creativecommons.org/licenses/by-nc-sa/4.0/deed.gl" text:style-name="Internet_20_link" text:visited-style-name="Visited_20_Internet_20_Link"><text:span text:style-name="T14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Calibri" svg:font-family="Calibri" style:font-family-generic="swiss" style:font-pitch="variable"/>
    <style:font-face style:name="MS Gothic" svg:font-family="'MS Gothic'" style:font-pitch="variable"/>
    <style:font-face style:name="Noto Sans" svg:font-family="'Noto Sans'" style:font-family-generic="swiss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/>
    <dc:description/>
    <dc:subject/>
    <meta:initial-creator>Diego</meta:initial-creator>
    <meta:creation-date>2024-03-13T14:39:00Z</meta:creation-date>
    <dc:date>2025-05-22T20:24:40.232000000</dc:date>
    <meta:editing-cycles>33</meta:editing-cycles>
    <meta:editing-duration>PT2H9M8S</meta:editing-duration>
    <meta:document-statistic meta:table-count="1" meta:image-count="2" meta:object-count="0" meta:page-count="1" meta:paragraph-count="17" meta:word-count="47" meta:character-count="388" meta:non-whitespace-character-count="308"/>
    <meta:template xlink:type="simple" xlink:actuate="onRequest" xlink:title="" xlink:href="../../../../../../Descargas/Táboa%20recollida%20de%20datos%20sobre%20os%20inventores%20(1).odt/Normal"/>
  </office:meta>
</office:document-meta>
</file>