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0.79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style:min-row-height="3.08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2.734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2pt" fo:language="gl" fo:country="ES" officeooo:rsid="0044ed6e" officeooo:paragraph-rsid="0044ed6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6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43c2a1" officeooo:paragraph-rsid="0043c2a1" style:font-name-asian="Ubuntu" style:font-size-asian="12pt" style:font-weight-asian="bold" style:font-name-complex="Ubuntu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0a78b2" officeooo:paragraph-rsid="0043c2a1" style:font-name-asian="Ubuntu" style:font-size-asian="12pt" style:font-name-complex="Ubuntu" style:font-size-complex="12pt"/>
    </style:style>
    <style:style style:name="P13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d2ed7" style:font-size-asian="10pt" style:font-size-complex="10pt"/>
    </style:style>
    <style:style style:name="P14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5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officeooo:rsid="0039d75b"/>
    </style:style>
    <style:style style:name="T2" style:family="text">
      <style:text-properties officeooo:rsid="00409246"/>
    </style:style>
    <style:style style:name="T3" style:family="text">
      <style:text-properties officeooo:rsid="00423952"/>
    </style:style>
    <style:style style:name="T4" style:family="text">
      <style:text-properties officeooo:rsid="0043730a"/>
    </style:style>
    <style:style style:name="T5" style:family="text">
      <style:text-properties officeooo:rsid="00458dfe"/>
    </style:style>
    <style:style style:name="T6" style:family="text">
      <style:text-properties officeooo:rsid="000968c3"/>
    </style:style>
    <style:style style:name="T7" style:family="text">
      <style:text-properties officeooo:rsid="0043c2a1"/>
    </style:style>
    <style:style style:name="T8" style:family="text">
      <style:text-properties fo:font-size="10pt" officeooo:rsid="00096b32" style:font-size-asian="10pt" style:font-size-complex="10pt"/>
    </style:style>
    <style:style style:name="T9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10" style:family="text">
      <style:text-properties style:font-name="Atkinson Hyperlegible1" fo:font-size="10pt" fo:font-style="italic" officeooo:rsid="00409246" style:font-size-asian="10pt" style:font-style-asian="italic" style:font-size-complex="10pt" style:font-style-complex="italic"/>
    </style:style>
    <style:style style:name="T11" style:family="text">
      <style:text-properties style:font-name="Atkinson Hyperlegible1" fo:font-size="10pt" fo:font-style="italic" officeooo:rsid="0043c2a1" style:font-size-asian="10pt" style:font-style-asian="italic" style:font-size-complex="10pt" style:font-style-complex="italic"/>
    </style:style>
    <style:style style:name="T12" style:family="text">
      <style:text-properties fo:font-size="10pt" officeooo:rsid="0034d49b" style:font-size-asian="10pt" style:font-size-complex="10pt"/>
    </style:style>
    <style:style style:name="T13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officeooo:rsid="000b6707" style:font-size-asian="10pt" style:font-size-complex="10pt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ÚBRICA PARA AVALIAR </text:span><text:span text:style-name="T2">O </text:span><text:span text:style-name="T3">T</text:span><text:span text:style-name="T4">R</text:span><text:span text:style-name="T3">ÍPTICO </text:span><text:span text:style-name="T5">OU VÍDEO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2">ASPECTOS</text:p>
          </table:table-cell>
          <table:table-cell table:style-name="Table2.A1" office:value-type="string">
            <text:p text:style-name="P3">4 <text:span text:style-name="T6">EXCELENTE</text:span></text:p>
          </table:table-cell>
          <table:table-cell table:style-name="Table2.A1" office:value-type="string">
            <text:p text:style-name="P4">3 <text:span text:style-name="T6">SATISFACTORIO</text:span></text:p>
          </table:table-cell>
          <table:table-cell table:style-name="Table2.A1" office:value-type="string">
            <text:p text:style-name="P4">2 <text:span text:style-name="T6">BEN</text:span></text:p>
          </table:table-cell>
          <table:table-cell table:style-name="Table2.A1" office:value-type="string">
            <text:p text:style-name="P4">1 <text:span text:style-name="T6">INSUFICIENTE</text:span></text:p>
          </table:table-cell>
        </table:table-row>
        <table:table-row table:style-name="Table2.2">
          <table:table-cell table:style-name="Table2.A2" office:value-type="string">
            <text:p text:style-name="P5">Presentación <text:span text:style-name="T7">e deseño</text:span></text:p>
          </table:table-cell>
          <table:table-cell table:style-name="Table2.B2" office:value-type="string">
            <text:p text:style-name="P6">O deseño é moi creativo e atractivo, utilizando de forma adecuada imaxes, cores e tipografías. O tríptico <text:span text:style-name="T5">ou vídeo</text:span> é visualmente atractivo e <text:span text:style-name="T5">os textos son</text:span> fácil<text:span text:style-name="T5">es</text:span> de ler. </text:p>
          </table:table-cell>
          <table:table-cell table:style-name="Table2.B2" office:value-type="string">
            <text:p text:style-name="P6">O deseño é bo, pero con poucos detalles creativos. O uso de imaxes e cores é adecuado, aínda que pode mellorar a presentación. </text:p>
          </table:table-cell>
          <table:table-cell table:style-name="Table2.B2" office:value-type="string">
            <text:p text:style-name="P6">O deseño é sinxelo ou pouco atractivo. Hai algúns elementos visualmente desordenados ou de difícil lectura <text:span text:style-name="T5">ou visionado</text:span>. </text:p>
          </table:table-cell>
          <table:table-cell table:style-name="Table2.B2" office:value-type="string">
            <text:p text:style-name="P6">O deseño carece de creatividade, é desorganizado e difícil de ler, <text:span text:style-name="T5">ver e</text:span> comprender. </text:p>
          </table:table-cell>
        </table:table-row>
        <table:table-row table:style-name="Table2.3">
          <table:table-cell table:style-name="Table2.A3" office:value-type="string">
            <text:p text:style-name="P7">Estrutura</text:p>
          </table:table-cell>
          <table:table-cell table:style-name="Table2.B3" office:value-type="string">
            <text:p text:style-name="P8">Cumpriu todas as instrucións do proxecto ao pé da letra. O tríptico <text:span text:style-name="T5">ou vídeo</text:span> está ben estruturado e respecta os requisitos indicados. </text:p>
          </table:table-cell>
          <table:table-cell table:style-name="Table2.B3" office:value-type="string">
            <text:p text:style-name="P8">Cumpriu a maior parte das instrucións, pero deixou de lado algún detalle menor. </text:p>
          </table:table-cell>
          <table:table-cell table:style-name="Table2.B3" office:value-type="string">
            <text:p text:style-name="P8">Cumpriu algúns dos requisitos, pero faltan partes importantes ou non respecta todas as instrucións. </text:p>
          </table:table-cell>
          <table:table-cell table:style-name="Table2.B3" office:value-type="string">
            <text:p text:style-name="P8">Non cumpre coa maioría das instrucións e carece de elementos chave do proxecto. </text:p>
          </table:table-cell>
        </table:table-row>
        <table:table-row table:style-name="Table2.4">
          <table:table-cell table:style-name="Table2.A2" office:value-type="string">
            <text:p text:style-name="P7">Contido</text:p>
          </table:table-cell>
          <table:table-cell table:style-name="Table2.B2" office:value-type="string">
            <text:p text:style-name="P8">Seleccionáronse de maneira moi adecuada os datos máis relevantes con respecto ao tema tratado.</text:p>
          </table:table-cell>
          <table:table-cell table:style-name="Table2.B2" office:value-type="string">
            <text:p text:style-name="P8">Seleccionáronse de maneira bastante acertada os datos <text:s/>máis relevantes do tema tratado.</text:p>
          </table:table-cell>
          <table:table-cell table:style-name="Table2.B2" office:value-type="string">
            <text:p text:style-name="P8">Non se seleccionaron de maneira demasiado adecuada os datos máis relevantes do tema tratado.</text:p>
          </table:table-cell>
          <table:table-cell table:style-name="Table2.B2" office:value-type="string">
            <text:p text:style-name="P8">A selección dos datos máis relevantes do tema tratado foi totalmente inadecuada.</text:p>
          </table:table-cell>
        </table:table-row>
        <table:table-row table:style-name="Table2.5">
          <table:table-cell table:style-name="Table2.A2" office:value-type="string">
            <text:p text:style-name="P9">Claridade</text:p>
          </table:table-cell>
          <table:table-cell table:style-name="Table2.B2" office:value-type="string">
            <text:p text:style-name="P6">O tríptico <text:span text:style-name="T5">ou o vídeo </text:span>é moi claro e facilmente comprensible, cunha <text:soft-page-break/>estrutura lóxica e ben definida. As ideas están moi ben expostas. </text:p>
          </table:table-cell>
          <table:table-cell table:style-name="Table2.B2" office:value-type="string">
            <text:p text:style-name="P6">O tríptico <text:span text:style-name="T5">ou o vídeo </text:span>é bastante claro e comprensible, pero algúns <text:soft-page-break/>puntos poden resultar confusos ou necesitar algo máis de detalle. </text:p>
          </table:table-cell>
          <table:table-cell table:style-name="Table2.B2" office:value-type="string">
            <text:p text:style-name="P6">O tríptico <text:span text:style-name="T5">ou o vídeo</text:span> é parcialmente claro, pero algúns apartados ou ideas <text:soft-page-break/>son confusos ou pouco detallados. </text:p>
          </table:table-cell>
          <table:table-cell table:style-name="Table2.B2" office:value-type="string">
            <text:p text:style-name="P6">O tríptico <text:span text:style-name="T5">ou vídeo </text:span>é difícil de entender, e a organización das ideas non <text:soft-page-break/>é clara. </text:p>
          </table:table-cell>
        </table:table-row>
        <table:table-row table:style-name="Table2.6">
          <table:table-cell table:style-name="Table2.A6" office:value-type="string">
            <text:p text:style-name="P10">Linguaxe</text:p>
          </table:table-cell>
          <table:table-cell table:style-name="Table2.B6" office:value-type="string">
            <text:p text:style-name="P11">Emprégase en todo o <text:span text:style-name="T7">tríptico </text:span><text:span text:style-name="T5">ou vídeo</text:span> unha linguaxe clara e sinxela que facilita a comprensión.</text:p>
          </table:table-cell>
          <table:table-cell table:style-name="Table2.B6" office:value-type="string">
            <text:p text:style-name="P12">Emprégase na maior parte do <text:span text:style-name="T7">tríptico </text:span><text:span text:style-name="T5">ou vídeo</text:span> unha linguaxe clara e sinxela que facilita a comprensión.</text:p>
          </table:table-cell>
          <table:table-cell table:style-name="Table2.B6" office:value-type="string">
            <text:p text:style-name="P12">No <text:span text:style-name="T7">tríptico </text:span><text:span text:style-name="T5">ou vídeo</text:span> hai partes que non teñen unha linguaxe clara e sinxela e non son fáciles de comprender.</text:p>
          </table:table-cell>
          <table:table-cell table:style-name="Table2.B6" office:value-type="string">
            <text:p text:style-name="P11">A linguaxe empregada non facilita a comprensión dos contidos.</text:p>
          </table:table-cell>
        </table:table-row>
      </table:table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3"><text:span text:style-name="T8"/></text:p>
      <text:p text:style-name="P14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2"><draw:image xlink:href="Pictures/100000000000017C00000085E0180CE7.png" xlink:type="simple" xlink:show="embed" xlink:actuate="onLoad" draw:mime-type="image/png"/></draw:frame></draw:a></text:p>
      <text:p text:style-name="P15"><text:span text:style-name="T8"><text:s/>“</text:span><text:span text:style-name="T9">Rúbrica para avaliar </text:span><text:span text:style-name="T10">o t</text:span><text:span text:style-name="T11">ríptico</text:span><text:span text:style-name="T8">“</text:span><text:span text:style-name="T12">do proxecto </text:span><text:span text:style-name="T13">cREAgal</text:span><text:span text:style-name="T8">, </text:span><text:span text:style-name="T14">publícase</text:span><text:span text:style-name="T8"> </text:span><text:span text:style-name="T14">coa</text:span></text:p>
      <text:p text:style-name="P16"><draw:frame draw:style-name="fr2" draw:name="Imagen1 Copy 1 Copy 2" text:anchor-type="paragraph" svg:x="23.08cm" svg:y="0.536cm" svg:width="1.501cm" style:rel-width="scale" svg:height="0.496cm" style:rel-height="scale" draw:z-index="3"><draw:image xlink:href="Pictures/10000001000000450000001519243B41.png" xlink:type="simple" xlink:show="embed" xlink:actuate="onLoad" draw:mime-type="image/png"/></draw:frame><text:span text:style-name="T15"><text:s text:c="5"/>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/>
    <dc:description/>
    <dc:subject/>
    <meta:initial-creator>Diego</meta:initial-creator>
    <meta:creation-date>2024-03-13T14:39:00Z</meta:creation-date>
    <dc:date>2025-02-10T23:26:56.407342196</dc:date>
    <meta:editing-cycles>35</meta:editing-cycles>
    <meta:editing-duration>PT3H18M35S</meta:editing-duration>
    <meta:document-statistic meta:table-count="1" meta:image-count="3" meta:object-count="0" meta:page-count="2" meta:paragraph-count="33" meta:word-count="379" meta:character-count="2368" meta:non-whitespace-character-count="2003"/>
    <meta:template xlink:type="simple" xlink:actuate="onRequest" xlink:title="" xlink:href="../../../../Descargas/Táboa%20recollida%20de%20datos%20sobre%20os%20inventores%20(1).odt/Normal"/>
  </office:meta>
</office:document-meta>
</file>