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C84935ADB6647F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5.763cm"/>
    </style:style>
    <style:style style:name="Table2.B" style:family="table-column">
      <style:table-column-properties style:column-width="3.75cm"/>
    </style:style>
    <style:style style:name="Table2.C" style:family="table-column">
      <style:table-column-properties style:column-width="3.501cm"/>
    </style:style>
    <style:style style:name="Table2.D" style:family="table-column">
      <style:table-column-properties style:column-width="4.39cm"/>
    </style:style>
    <style:style style:name="Table2.E" style:family="table-column">
      <style:table-column-properties style:column-width="8.301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54369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Standard">
      <style:text-properties fo:language="gl" fo:country="ES" officeooo:paragraph-rsid="000d3331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3331" style:font-size-asian="7pt" style:font-size-complex="7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140ec8" style:font-size-asian="7pt" style:font-size-complex="7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55f8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f2a06" style:font-size-asian="7pt" style:font-size-complex="7pt"/>
    </style:style>
    <style:style style:name="P1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1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rsid="00140ec8" officeooo:paragraph-rsid="00140ec8" style:font-size-asian="8pt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140ec8" officeooo:paragraph-rsid="00140ec8" style:font-size-asian="8pt" style:font-weight-asian="bold" style:font-size-complex="8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fo:font-weight="bold" officeooo:rsid="00140ec8" officeooo:paragraph-rsid="00140ec8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1" fo:font-size="8pt" fo:font-weight="bold" officeooo:rsid="00140ec8" officeooo:paragraph-rsid="00140ec8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8pt" fo:font-weight="bold" officeooo:rsid="00140ec8" officeooo:paragraph-rsid="00140ec8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7pt" officeooo:rsid="00140ec8" officeooo:paragraph-rsid="00140ec8" style:font-size-asian="7pt" style:font-size-complex="7pt"/>
    </style:style>
    <style:style style:name="P17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8" style:family="paragraph" style:parent-style-name="Footer_20_left">
      <style:text-properties fo:language="gl" fo:country="ES" officeooo:paragraph-rsid="0003626d"/>
    </style:style>
    <style:style style:name="P19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T1" style:family="text">
      <style:text-properties fo:font-size="18pt" officeooo:rsid="000b9b64" style:font-size-asian="18pt" style:font-size-complex="18pt"/>
    </style:style>
    <style:style style:name="T2" style:family="text">
      <style:text-properties fo:color="#002b4a" loext:opacity="100%" style:font-name="Atkinson Hyperlegible" fo:font-size="18pt" fo:font-weight="bold" officeooo:rsid="00175850" style:font-name-asian="Atkinson Hyperlegible" style:font-size-asian="18pt" style:font-weight-asian="bold" style:font-name-complex="Atkinson Hyperlegible" style:font-size-complex="18pt" style:font-weight-complex="bold"/>
    </style:style>
    <style:style style:name="T3" style:family="text">
      <style:text-properties fo:font-size="9pt" fo:language="gl" fo:country="ES" officeooo:rsid="00096b32" style:font-size-asian="9pt" style:font-size-complex="9pt"/>
    </style:style>
    <style:style style:name="T4" style:family="text">
      <style:text-properties fo:font-size="9pt" fo:language="gl" fo:country="ES" officeooo:rsid="000f868f" style:font-size-asian="9pt" style:font-size-complex="9pt"/>
    </style:style>
    <style:style style:name="T5" style:family="text">
      <style:text-properties fo:font-size="9pt" fo:language="gl" fo:country="ES" officeooo:rsid="000b6707" style:font-size-asian="9pt" style:font-size-complex="9pt"/>
    </style:style>
    <style:style style:name="T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154369"/>
    </style:style>
    <style:style style:name="T9" style:family="text">
      <style:text-properties style:font-name="Atkinson Hyperlegible1" fo:font-size="9pt" fo:language="gl" fo:country="ES" officeooo:rsid="00154369" style:font-size-asian="9pt" style:font-size-complex="9pt"/>
    </style:style>
    <style:style style:name="T10" style:family="text">
      <style:text-properties style:font-name="Atkinson Hyperlegible1" fo:font-size="9pt" fo:language="gl" fo:country="ES" officeooo:rsid="00175850" style:font-size-asian="9pt" style:font-size-complex="9pt"/>
    </style:style>
    <style:style style:name="T11" style:family="text">
      <style:text-properties officeooo:rsid="00163d5e"/>
    </style:style>
    <style:style style:name="T12" style:family="text">
      <style:text-properties fo:font-variant="normal" fo:text-transform="none" fo:color="#333333" loext:opacity="100%" style:font-name="Encode Sans" fo:font-size="8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Encode Sans" fo:font-size="8pt" fo:letter-spacing="normal" fo:font-style="normal" fo:font-weight="normal" officeooo:rsid="00163d5e"/>
    </style:style>
    <style:style style:name="T14" style:family="text">
      <style:text-properties fo:font-variant="normal" fo:text-transform="none" fo:color="#333333" loext:opacity="100%" style:font-name="Encode Sans" fo:font-size="8pt" fo:letter-spacing="normal" fo:font-style="normal" fo:font-weight="normal" style:font-size-asian="7pt" style:font-size-complex="7pt"/>
    </style:style>
    <style:style style:name="T15" style:family="text">
      <style:text-properties fo:font-variant="normal" fo:text-transform="none" fo:color="#333333" loext:opacity="100%" style:font-name="Encode Sans" fo:font-size="8pt" fo:letter-spacing="normal" fo:font-style="normal" fo:font-weight="normal" officeooo:rsid="001807ae"/>
    </style:style>
    <style:style style:name="T16" style:family="text">
      <style:text-properties fo:font-variant="normal" fo:text-transform="none" fo:color="#333333" loext:opacity="100%" style:font-name="Encode Sans" fo:letter-spacing="normal" fo:font-style="normal" fo:font-weight="normal"/>
    </style:style>
    <style:style style:name="T17" style:family="text">
      <style:text-properties fo:font-variant="normal" fo:text-transform="none" fo:color="#333333" loext:opacity="100%" style:font-name="Encode Sans" fo:font-size="7pt" fo:letter-spacing="normal" fo:font-style="normal" fo:font-weight="normal" style:font-size-asian="7pt" style:font-size-complex="7pt"/>
    </style:style>
    <style:style style:name="T18" style:family="text">
      <style:text-properties officeooo:rsid="001807a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0">Ítem</text:p>
            </table:table-cell>
            <table:table-cell table:style-name="Table2.A1" office:value-type="string">
              <text:p text:style-name="P11">Nivel 1. <text:span text:style-name="T18">Moi mellorable.</text:span></text:p>
            </table:table-cell>
            <table:table-cell table:style-name="Table2.A1" office:value-type="string">
              <text:p text:style-name="P11">Nivel 2. <text:span text:style-name="T18">Mellorable.</text:span></text:p>
            </table:table-cell>
            <table:table-cell table:style-name="Table2.A1" office:value-type="string">
              <text:p text:style-name="P14">Nivel 3. Ben.</text:p>
            </table:table-cell>
            <table:table-cell table:style-name="Table2.E1" office:value-type="string">
              <text:p text:style-name="P14">Nivel 4. Moi ben.</text:p>
            </table:table-cell>
          </table:table-row>
        </table:table-header-rows>
        <table:table-row>
          <table:table-cell table:style-name="Table2.A2" office:value-type="string">
            <text:p text:style-name="P15">1. <text:span text:style-name="T18">I</text:span><text:span text:style-name="T8">ntrodución </text:span><text:span text:style-name="T11">do argumento</text:span></text:p>
          </table:table-cell>
          <table:table-cell table:style-name="Table2.B2" office:value-type="string">
            <text:p text:style-name="P7"><text:span text:style-name="T12">Non presenta o tema ou non expresa a súa opinión.</text:span><text:span text:style-name="T16">(2.5)</text:span> </text:p>
          </table:table-cell>
          <table:table-cell table:style-name="Table2.C2" office:value-type="string">
            <text:p text:style-name="P6"><text:span text:style-name="T12">Explícase </text:span><text:span text:style-name="T15">o </text:span><text:span text:style-name="T12">que se describe, pero sen moita claridade ou interese. </text:span><text:span text:style-name="T16">(1.75)</text:span> </text:p>
          </table:table-cell>
          <table:table-cell table:style-name="Table2.D2" office:value-type="string">
            <text:p text:style-name="P6"><text:span text:style-name="T12">Presenta o tema e a súa opinión con claridade. </text:span><text:span text:style-name="T16">(1.50)</text:span> </text:p>
          </table:table-cell>
          <table:table-cell table:style-name="Table2.E2" office:value-type="string">
            <text:p text:style-name="P6"><text:span text:style-name="T12">Introduce o tema de forma clara, interesante e con opinión ben definida. </text:span><text:span text:style-name="T16">(1.25)</text:span> </text:p>
          </table:table-cell>
        </table:table-row>
        <table:table-row>
          <table:table-cell table:style-name="Table2.A2" office:value-type="string">
            <text:p text:style-name="P12">2. <text:span text:style-name="T11">Argumentos e exemplos.</text:span></text:p>
          </table:table-cell>
          <table:table-cell table:style-name="Table2.B3" office:value-type="string">
            <text:p text:style-name="P6"><text:span text:style-name="T12">Non dá razóns claras nin exemplos. </text:span><text:span text:style-name="T16">(2.5)</text:span> </text:p>
          </table:table-cell>
          <table:table-cell table:style-name="Table2.C3" office:value-type="string">
            <text:p text:style-name="P9"><text:span text:style-name="T12">Dá razóns, pero pouco explicadas ou sen exemplos.</text:span><text:span text:style-name="T13"> </text:span><text:span text:style-name="T16">(1.75)</text:span> </text:p>
          </table:table-cell>
          <table:table-cell table:style-name="Table2.D3" office:value-type="string">
            <text:p text:style-name="P16"><text:span text:style-name="T12">Usa razóns claras e algunhas probas ou exemplos. </text:span><text:span text:style-name="T16">(1.50)</text:span> </text:p>
          </table:table-cell>
          <table:table-cell table:style-name="Table2.E3" office:value-type="string">
            <text:p text:style-name="P1"><text:span text:style-name="T14">Usa varios argumentos sólidos, con exemplos ou comparacións convincentes. </text:span><text:span text:style-name="T17">(1.25)</text:span><text:span text:style-name="T7"> </text:span></text:p>
          </table:table-cell>
        </table:table-row>
        <table:table-row>
          <table:table-cell table:style-name="Table2.A2" office:value-type="string">
            <text:p text:style-name="P12">3. <text:span text:style-name="T11">Habilidade para convencer/espresarse.</text:span></text:p>
          </table:table-cell>
          <table:table-cell table:style-name="Table2.B4" office:value-type="string">
            <text:p text:style-name="P6"><text:span text:style-name="T12">Fala sen confianza ou non se entende ben.</text:span><text:span text:style-name="T16">(2.5)</text:span> </text:p>
          </table:table-cell>
          <table:table-cell table:style-name="Table2.C4" office:value-type="string">
            <text:p text:style-name="P6"><text:span text:style-name="T12">Fala con certa claridade pero sen convencer moito. </text:span><text:span text:style-name="T16">(1.75</text:span> <text:span text:style-name="T11">)</text:span></text:p>
          </table:table-cell>
          <table:table-cell table:style-name="Table2.D4" office:value-type="string">
            <text:p text:style-name="P6"><text:span text:style-name="T12">Exprésase ben e con seguridade razoable. </text:span><text:span text:style-name="T16">(1.50)</text:span> </text:p>
          </table:table-cell>
          <table:table-cell table:style-name="Table2.E4" office:value-type="string">
            <text:p text:style-name="P6"><text:span text:style-name="T12">Fala con seguridade, claridade e convence con razóns e entusiasmo. </text:span><text:span text:style-name="T16">(1.25)</text:span> <text:tab/></text:p>
          </table:table-cell>
        </table:table-row>
        <table:table-row table:style-name="Table2.5">
          <table:table-cell table:style-name="Table2.A2" office:value-type="string">
            <text:p text:style-name="P13">4. <text:span text:style-name="T11">Escoita e responde ao </text:span><text:span text:style-name="T18">outro</text:span><text:span text:style-name="T11"> </text:span><text:span text:style-name="T18">ou á </text:span><text:span text:style-name="T11">outr</text:span><text:span text:style-name="T18">a.</text:span></text:p>
          </table:table-cell>
          <table:table-cell table:style-name="Table2.B5" office:value-type="string">
            <text:p text:style-name="P7"><text:span text:style-name="T12">Non escoita nin responde ao que din os demais. </text:span><text:span text:style-name="T16">(2.5)</text:span> </text:p>
          </table:table-cell>
          <table:table-cell table:style-name="Table2.C5" office:value-type="string">
            <text:p text:style-name="P6"><text:span text:style-name="T12">Escoita pero non responde con argumentos. </text:span><text:span text:style-name="T16">(1.75)</text:span> </text:p>
          </table:table-cell>
          <table:table-cell table:style-name="Table2.D5" office:value-type="string">
            <text:p text:style-name="P8"><text:span text:style-name="T12">Responde dalgunha maneira ao que din os demais. </text:span><text:span text:style-name="T16">(1.50)</text:span> </text:p>
          </table:table-cell>
          <table:table-cell table:style-name="Table2.E5" office:value-type="string">
            <text:p text:style-name="P8"><text:span text:style-name="T12">Escoita con atención e responde con argumentos ben pensados e respectuosos. </text:span><text:span text:style-name="T16">(1.25)</text:span> 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3">“</text:span><text:span text:style-name="T4">Rúbrica</text:span><text:span text:style-name="T9"> </text:span><text:span text:style-name="T10">para avaliar un debate argumentativo</text:span><text:span text:style-name="T3">”, do proxecto </text:span><text:span text:style-name="T6">cREAgal</text:span><text:span text:style-name="T3">, </text:span><text:span text:style-name="T5">publícase</text:span><text:span text:style-name="T3"> </text:span><text:span text:style-name="T5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8pt" officeooo:rsid="000b9b64" style:font-size-asian="18pt" style:font-size-complex="18pt"/>
    </style:style>
    <style:style style:name="MT2" style:family="text">
      <style:text-properties fo:color="#002b4a" loext:opacity="100%" style:font-name="Atkinson Hyperlegible" fo:font-size="18pt" fo:font-weight="bold" officeooo:rsid="00175850" style:font-name-asian="Atkinson Hyperlegible" style:font-size-asian="18pt" style:font-weight-asian="bold" style:font-name-complex="Atkinson Hyperlegible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C84935ADB6647FA4.png" xlink:type="simple" xlink:show="embed" xlink:actuate="onLoad" draw:mime-type="image/png"/></draw:frame><text:span text:style-name="MT1">Rúbrica </text:span><text:span text:style-name="MT2">para avaliar un debate argumentativo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Creagal</dc:title>
    <meta:creation-date>2024-03-19T15:21:55.725281101</meta:creation-date>
    <meta:editing-cycles>10</meta:editing-cycles>
    <meta:editing-duration>PT38M8S</meta:editing-duration>
    <dc:date>2025-07-17T13:45:13.539000000</dc:date>
    <meta:document-statistic meta:table-count="1" meta:image-count="3" meta:object-count="0" meta:page-count="1" meta:paragraph-count="28" meta:word-count="216" meta:character-count="1379" meta:non-whitespace-character-count="1174"/>
  </office:meta>
</office:document-meta>
</file>