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560000001BC84935ADB6647FA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05cm" fo:margin-left="0cm" fo:break-before="column" table:align="left"/>
    </style:style>
    <style:style style:name="Table2.A" style:family="table-column">
      <style:table-column-properties style:column-width="5.763cm"/>
    </style:style>
    <style:style style:name="Table2.B" style:family="table-column">
      <style:table-column-properties style:column-width="3.75cm"/>
    </style:style>
    <style:style style:name="Table2.C" style:family="table-column">
      <style:table-column-properties style:column-width="3.501cm"/>
    </style:style>
    <style:style style:name="Table2.D" style:family="table-column">
      <style:table-column-properties style:column-width="4.39cm"/>
    </style:style>
    <style:style style:name="Table2.E" style:family="table-column">
      <style:table-column-properties style:column-width="8.301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E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3.637cm"/>
    </style:style>
    <style:style style:name="Table2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Standard">
      <style:text-properties fo:language="gl" fo:country="ES" officeooo:paragraph-rsid="000d333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d3331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d3331" style:font-size-asian="8pt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140ec8" style:font-size-asian="8pt" style:font-size-complex="8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f2a06" style:font-size-asian="8pt" style:font-size-complex="8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1b097a" style:font-size-asian="8pt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paragraph-rsid="000d55f8" style:font-size-asian="8pt" style:font-size-complex="8pt"/>
    </style:style>
    <style:style style:name="P1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rsid="00140ec8" officeooo:paragraph-rsid="00140ec8" style:font-size-asian="8pt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officeooo:rsid="00140ec8" officeooo:paragraph-rsid="00140ec8" style:font-size-asian="8pt" style:font-size-complex="8pt"/>
    </style:style>
    <style:style style:name="P1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style:font-name="Atkinson Hyperlegible" fo:font-size="8pt" fo:font-weight="bold" officeooo:rsid="00140ec8" officeooo:paragraph-rsid="00140ec8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tkinson Hyperlegible" fo:font-size="8pt" fo:font-weight="bold" officeooo:rsid="00140ec8" officeooo:paragraph-rsid="00140ec8" style:font-size-asian="8pt" style:font-weight-asian="bold" style:font-size-complex="8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style:font-name="Atkinson Hyperlegible" fo:font-size="8pt" fo:font-weight="bold" officeooo:rsid="00140ec8" officeooo:paragraph-rsid="00140ec8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3331" style:font-size-asian="7pt" style:font-size-complex="7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140ec8" style:font-size-asian="7pt" style:font-size-complex="7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7pt" officeooo:paragraph-rsid="000d55f8" style:font-size-asian="7pt" style:font-size-complex="7pt"/>
    </style:style>
    <style:style style:name="P19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fo:font-weight="bold" officeooo:rsid="001b097a" officeooo:paragraph-rsid="001b097a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loext:opacity="100%" style:font-name="Atkinson Hyperlegible" fo:font-size="8pt" fo:letter-spacing="normal" fo:font-style="normal" fo:font-weight="normal" officeooo:paragraph-rsid="000d3331" style:font-size-asian="8pt" style:font-size-complex="8pt"/>
    </style:style>
    <style:style style:name="P21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22" style:family="paragraph" style:parent-style-name="Footer_20_left">
      <style:text-properties fo:language="gl" fo:country="ES" officeooo:paragraph-rsid="0003626d"/>
    </style:style>
    <style:style style:name="P23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T1" style:family="text">
      <style:text-properties fo:font-size="18pt" officeooo:rsid="000b9b64" style:font-size-asian="18pt" style:font-size-complex="18pt"/>
    </style:style>
    <style:style style:name="T2" style:family="text">
      <style:text-properties fo:color="#002b4a" loext:opacity="100%" style:font-name="Atkinson Hyperlegible1" fo:font-size="18pt" fo:font-weight="bold" officeooo:rsid="0017e5f5" style:font-name-asian="Atkinson Hyperlegible1" style:font-size-asian="18pt" style:font-weight-asian="bold" style:font-name-complex="Atkinson Hyperlegible1" style:font-size-complex="18pt" style:font-weight-complex="bold"/>
    </style:style>
    <style:style style:name="T3" style:family="text">
      <style:text-properties fo:color="#002b4a" loext:opacity="100%" style:font-name="Atkinson Hyperlegible1" fo:font-size="18pt" fo:font-weight="bold" officeooo:rsid="00190bf1" style:font-name-asian="Atkinson Hyperlegible1" style:font-size-asian="18pt" style:font-weight-asian="bold" style:font-name-complex="Atkinson Hyperlegible1" style:font-size-complex="18pt" style:font-weight-complex="bold"/>
    </style:style>
    <style:style style:name="T4" style:family="text">
      <style:text-properties fo:font-size="9pt" fo:language="gl" fo:country="ES" officeooo:rsid="00096b32" style:font-size-asian="9pt" style:font-size-complex="9pt"/>
    </style:style>
    <style:style style:name="T5" style:family="text">
      <style:text-properties fo:font-size="9pt" fo:language="gl" fo:country="ES" officeooo:rsid="000f868f" style:font-size-asian="9pt" style:font-size-complex="9pt"/>
    </style:style>
    <style:style style:name="T6" style:family="text">
      <style:text-properties fo:font-size="9pt" fo:language="gl" fo:country="ES" officeooo:rsid="000b6707" style:font-size-asian="9pt" style:font-size-complex="9pt"/>
    </style:style>
    <style:style style:name="T7" style:family="text">
      <style:text-properties fo:font-size="9pt" fo:language="gl" fo:country="ES" fo:font-style="italic" officeooo:rsid="00096b32" style:font-size-asian="9pt" style:font-style-asian="italic" style:font-size-complex="9pt" style:font-style-complex="italic"/>
    </style:style>
    <style:style style:name="T8" style:family="text">
      <style:text-properties style:font-name="Atkinson Hyperlegible2" fo:font-size="9pt" fo:language="gl" fo:country="ES" officeooo:rsid="00154369" style:font-size-asian="9pt" style:font-size-complex="9pt"/>
    </style:style>
    <style:style style:name="T9" style:family="text">
      <style:text-properties style:font-name="Atkinson Hyperlegible2" fo:font-size="9pt" fo:language="gl" fo:country="ES" officeooo:rsid="001883ef" style:font-size-asian="9pt" style:font-size-complex="9pt"/>
    </style:style>
    <style:style style:name="T10" style:family="text">
      <style:text-properties style:font-name="Atkinson Hyperlegible2" fo:font-size="9pt" fo:language="gl" fo:country="ES" officeooo:rsid="00190bf1" style:font-size-asian="9pt" style:font-size-complex="9pt"/>
    </style:style>
    <style:style style:name="T11" style:family="text">
      <style:text-properties fo:font-variant="normal" fo:text-transform="none" fo:color="#333333" loext:opacity="100%" style:font-name="Encode Sans" fo:font-size="8pt" fo:letter-spacing="normal" fo:font-style="normal" fo:font-weight="normal"/>
    </style:style>
    <style:style style:name="T12" style:family="text">
      <style:text-properties fo:font-variant="normal" fo:text-transform="none" fo:color="#333333" loext:opacity="100%" fo:letter-spacing="normal" fo:font-style="normal" fo:font-weight="normal"/>
    </style:style>
    <style:style style:name="T13" style:family="text">
      <style:text-properties fo:font-variant="normal" fo:text-transform="none" fo:color="#333333" loext:opacity="100%" fo:letter-spacing="normal" fo:font-style="normal" fo:font-weight="normal" officeooo:rsid="001b097a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1b5ee2"/>
    </style:style>
    <style:style style:name="T15" style:family="text">
      <style:text-properties officeooo:rsid="0017e5f5"/>
    </style:style>
    <style:style style:name="T16" style:family="text">
      <style:text-properties officeooo:rsid="00190bf1"/>
    </style:style>
    <style:style style:name="T17" style:family="text">
      <style:text-properties officeooo:rsid="001b5ee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5">Ítem</text:p>
            </table:table-cell>
            <table:table-cell table:style-name="Table2.A1" office:value-type="string">
              <text:p text:style-name="P11">Nivel 1: <text:span text:style-name="T15">Excelente</text:span></text:p>
            </table:table-cell>
            <table:table-cell table:style-name="Table2.A1" office:value-type="string">
              <text:p text:style-name="P11">Nivel 2: En proceso</text:p>
            </table:table-cell>
            <table:table-cell table:style-name="Table2.A1" office:value-type="string">
              <text:p text:style-name="P13">Nivel 3 Ben</text:p>
            </table:table-cell>
            <table:table-cell table:style-name="Table2.E1" office:value-type="string">
              <text:p text:style-name="P13">Nivel 4: <text:s/>Moi ben</text:p>
            </table:table-cell>
          </table:table-row>
        </table:table-header-rows>
        <table:table-row>
          <table:table-cell table:style-name="Table2.A2" office:value-type="string">
            <text:p text:style-name="P14">1. <text:span text:style-name="T16">Clariidade na exposición.</text:span></text:p>
          </table:table-cell>
          <table:table-cell table:style-name="Table2.B2" office:value-type="string">
            <text:p text:style-name="P7"><text:span text:style-name="T12">A información está ben estruturada e é fácil de seguir. O volume, ritmo e entoación son axeitados e a </text:span><text:span text:style-name="T14">lingua</text:span><text:span text:style-name="T12"> é correcta en todo momento. (2.5)</text:span> </text:p>
          </table:table-cell>
          <table:table-cell table:style-name="Table2.C2" office:value-type="string">
            <text:p text:style-name="P6"><text:span text:style-name="T12">A información está ben explicada e é comprensible na maior parte. O volume, ritmo e entoación son bos, con pequenos erros na </text:span><text:span text:style-name="T14">lingua</text:span><text:span text:style-name="T12">. (1.75)</text:span> </text:p>
          </table:table-cell>
          <table:table-cell table:style-name="Table2.D2" office:value-type="string">
            <text:p text:style-name="P6"><text:span text:style-name="T12">A información é comprensible, pero hai dificultades de ritmo, volume ou entoación que dificultan algo a súa comprensión. A </text:span><text:span text:style-name="T14">lingua</text:span><text:span text:style-name="T12"> non sempre é adecuada. (1.5</text:span><text:span text:style-name="T13">0</text:span><text:span text:style-name="T12">)</text:span></text:p>
          </table:table-cell>
          <table:table-cell table:style-name="Table2.E2" office:value-type="string">
            <text:p text:style-name="P20">A información non sempre se entende. Hai varios erros no ritmo, volume e entoación. A <text:span text:style-name="T17">lingua</text:span> non é adecuada. (1.25) </text:p>
          </table:table-cell>
        </table:table-row>
        <table:table-row>
          <table:table-cell table:style-name="Table2.A2" office:value-type="string">
            <text:p text:style-name="P14">2. <text:span text:style-name="T16">Organización e estrutura da presentación</text:span></text:p>
          </table:table-cell>
          <table:table-cell table:style-name="Table2.B3" office:value-type="string">
            <text:p text:style-name="P6"><text:span text:style-name="T12">A presentación segue un</text:span><text:span text:style-name="T14">ha</text:span><text:span text:style-name="T12"> orde lóxic</text:span><text:span text:style-name="T14">a</text:span><text:span text:style-name="T12"> e fluíd</text:span><text:span text:style-name="T14">a</text:span><text:span text:style-name="T12">. Non hai momentos de dúbida e, se os hai, son resoltos de inmediato co apoio do equipo. (2.5)</text:span> </text:p>
          </table:table-cell>
          <table:table-cell table:style-name="Table2.C3" office:value-type="string">
            <text:p text:style-name="P8"><text:span text:style-name="T12">A presentación está ben organizada e segue un fluxo coherente, sen demasiados problemas. Se hai dúbidas, son resoltas rapidamente co apoio do equipo. (1.75)</text:span> </text:p>
          </table:table-cell>
          <table:table-cell table:style-name="Table2.D3" office:value-type="string">
            <text:p text:style-name="P12"><text:span text:style-name="T12">A organización da presentación é algo confusa. Hai momentos de dúbida que non sempre se resolven de maneira clara. (1.5)</text:span> </text:p>
          </table:table-cell>
          <table:table-cell table:style-name="Table2.E3" office:value-type="string">
            <text:p text:style-name="P9"><text:span text:style-name="T12">A presentación carece de organización. Hai moitos momentos de dúbida que non se resolven adecuadamente. (1.25) <text:s/>(1.25)</text:span> </text:p>
          </table:table-cell>
        </table:table-row>
        <table:table-row>
          <table:table-cell table:style-name="Table2.A2" office:value-type="string">
            <text:p text:style-name="P14">3. <text:span text:style-name="T16">Interacción coa audiencia</text:span></text:p>
          </table:table-cell>
          <table:table-cell table:style-name="Table2.B4" office:value-type="string">
            <text:p text:style-name="P6"><text:span text:style-name="T12">Mantén contacto visual constante coa audiencia. Axústase á reacción do público (por exemplo, aumenta o volume ou cambia o ritmo). Responde </text:span><text:span text:style-name="T14">a</text:span><text:span text:style-name="T12">s preguntas con </text:span><text:span text:style-name="T14">claridade</text:span><text:span text:style-name="T12"> e precisión. (2.5)</text:span> </text:p>
          </table:table-cell>
          <table:table-cell table:style-name="Table2.C4" office:value-type="string">
            <text:p text:style-name="P6"><text:span text:style-name="T12">Hai bo contacto visual coa audiencia. Axústase ben á reacción do público e responde </text:span><text:span text:style-name="T14">a</text:span><text:span text:style-name="T12"> maioría das preguntas de maneira clara e precisa. (1.75)</text:span> </text:p>
          </table:table-cell>
          <table:table-cell table:style-name="Table2.D4" office:value-type="string">
            <text:p text:style-name="P6"><text:span text:style-name="T12">Hai pouco contacto visual coa audiencia. Non se axusta ben á reacción do público, pero responde </text:span><text:span text:style-name="T14">a</text:span><text:span text:style-name="T12">s preguntas de forma adecuada. (1.5)</text:span> </text:p>
          </table:table-cell>
          <table:table-cell table:style-name="Table2.E4" office:value-type="string">
            <text:p text:style-name="P6"><text:span text:style-name="T12">Practicamente non hai contacto visual coa audiencia. Non se axusta á reacción do público e non se responde</text:span><text:span text:style-name="T14">n</text:span><text:span text:style-name="T12"> ben </text:span><text:span text:style-name="T14">a</text:span><text:span text:style-name="T12">s preguntas. (1.25)</text:span> </text:p>
          </table:table-cell>
        </table:table-row>
        <table:table-row table:style-name="Table2.5">
          <table:table-cell table:style-name="Table2.A2" office:value-type="string">
            <text:p text:style-name="P15">4. <text:span text:style-name="T16">Coñecemento e dominio dos contidos</text:span></text:p>
          </table:table-cell>
          <table:table-cell table:style-name="Table2.B5" office:value-type="string">
            <text:p text:style-name="P7"><text:span text:style-name="T12">Os membros do grupo explican os seus contidos con total dominio, sen dúbidas e cunha gran seguridade. (2.5)</text:span> </text:p>
          </table:table-cell>
          <table:table-cell table:style-name="Table2.C5" office:value-type="string">
            <text:p text:style-name="P6"><text:span text:style-name="T12">Os membros do grupo explican os contidos de maneira clara, pero con algúns pequenos momentos de dúbida. (1.75)</text:span> </text:p>
          </table:table-cell>
          <table:table-cell table:style-name="Table2.D5" office:value-type="string">
            <text:p text:style-name="P10"><text:span text:style-name="T12">Hai momentos de dúbida ao longo da presentación, pero o grupo segue avanzando. (1.5)</text:span> </text:p>
          </table:table-cell>
          <table:table-cell table:style-name="Table2.E5" office:value-type="string">
            <text:p text:style-name="P10"><text:span text:style-name="T12">A presentación está chea de dúbidas e dificultades para continuar con fluidez. (1.25)</text:span> </text:p>
          </table:table-cell>
        </table:table-row>
        <text:soft-page-break/>
        <table:table-row table:style-name="Table2.5">
          <table:table-cell table:style-name="Table2.A2" office:value-type="string">
            <text:p text:style-name="P19">Creatividade <text:s/>e presentación visual</text:p>
          </table:table-cell>
          <table:table-cell table:style-name="Table2.B6" office:value-type="string">
            <text:p text:style-name="P17"><text:span text:style-name="T11">O xornal ou revista é visualmente atractivo e está ben organizado. O deseño favorece a lectura e interpretación do contido, e invita á consulta. (2.5)</text:span> </text:p>
          </table:table-cell>
          <table:table-cell table:style-name="Table2.C6" office:value-type="string">
            <text:p text:style-name="P16"><text:span text:style-name="T11">O xornal ou revista é atractivo visualmente e ben organizado, o que facilita a lectura e interpretación da información. (1.75)</text:span> </text:p>
          </table:table-cell>
          <table:table-cell table:style-name="Table2.D6" office:value-type="string">
            <text:p text:style-name="P18"><text:span text:style-name="T11">O xornal ou revista non é moi atractivo, pero aínda pode ser consultado. O deseño permite comprender algúns contidos. (1.5)</text:span> </text:p>
          </table:table-cell>
          <table:table-cell table:style-name="Table2.E6" office:value-type="string">
            <text:p text:style-name="P18"><text:span text:style-name="T11">O xornal ou revista non é atractivo e presenta problemas de deseño que dificultan a súa lectura. (1.25)</text:span> 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4">“</text:span><text:span text:style-name="T5">Rúbrica</text:span><text:span text:style-name="T8"> </text:span><text:span text:style-name="T9">de </text:span><text:span text:style-name="T10">coavaliación das seccións</text:span><text:span text:style-name="T4">”, do proxecto </text:span><text:span text:style-name="T7">cREAgal</text:span><text:span text:style-name="T4">, </text:span><text:span text:style-name="T6">publícase</text:span><text:span text:style-name="T4"> </text:span><text:span text:style-name="T6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Encode Sans" svg:font-family="'Encode Sans', Arial, Helvetica, sans-serif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officeooo:paragraph-rsid="000d3331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8pt" officeooo:rsid="000b9b64" style:font-size-asian="18pt" style:font-size-complex="18pt"/>
    </style:style>
    <style:style style:name="MT2" style:family="text">
      <style:text-properties fo:color="#002b4a" loext:opacity="100%" style:font-name="Atkinson Hyperlegible1" fo:font-size="18pt" fo:font-weight="bold" officeooo:rsid="0017e5f5" style:font-name-asian="Atkinson Hyperlegible1" style:font-size-asian="18pt" style:font-weight-asian="bold" style:font-name-complex="Atkinson Hyperlegible1" style:font-size-complex="18pt" style:font-weight-complex="bold"/>
    </style:style>
    <style:style style:name="MT3" style:family="text">
      <style:text-properties fo:color="#002b4a" loext:opacity="100%" style:font-name="Atkinson Hyperlegible1" fo:font-size="18pt" fo:font-weight="bold" officeooo:rsid="00190bf1" style:font-name-asian="Atkinson Hyperlegible1" style:font-size-asian="18pt" style:font-weight-asian="bold" style:font-name-complex="Atkinson Hyperlegible1" style:font-size-complex="1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3"><draw:image xlink:href="Pictures/100003B20000072500000233A3E95BD08DECF696.svg" xlink:type="simple" xlink:show="embed" xlink:actuate="onLoad" draw:mime-type="image/svg+xml"/><draw:image xlink:href="Pictures/10000001000000560000001BC84935ADB6647FA4.png" xlink:type="simple" xlink:show="embed" xlink:actuate="onLoad" draw:mime-type="image/png"/></draw:frame><text:span text:style-name="MT1">Rúbrica </text:span><text:span text:style-name="MT2">de </text:span><text:span text:style-name="MT3">coavaliación das seccións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2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Creagal</dc:title>
    <meta:creation-date>2024-03-19T15:21:55.725281101</meta:creation-date>
    <meta:editing-cycles>12</meta:editing-cycles>
    <meta:editing-duration>PT57M30S</meta:editing-duration>
    <dc:date>2025-07-17T13:03:11.884000000</dc:date>
    <meta:document-statistic meta:table-count="1" meta:image-count="3" meta:object-count="0" meta:page-count="2" meta:paragraph-count="33" meta:word-count="487" meta:character-count="3012" meta:non-whitespace-character-count="2535"/>
  </office:meta>
</office:document-meta>
</file>