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C84935ADB6647FA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05cm" fo:margin-left="0cm" fo:break-before="column" table:align="left"/>
    </style:style>
    <style:style style:name="Table2.A" style:family="table-column">
      <style:table-column-properties style:column-width="5.763cm"/>
    </style:style>
    <style:style style:name="Table2.B" style:family="table-column">
      <style:table-column-properties style:column-width="3.75cm"/>
    </style:style>
    <style:style style:name="Table2.C" style:family="table-column">
      <style:table-column-properties style:column-width="3.501cm"/>
    </style:style>
    <style:style style:name="Table2.D" style:family="table-column">
      <style:table-column-properties style:column-width="4.39cm"/>
    </style:style>
    <style:style style:name="Table2.E" style:family="table-column">
      <style:table-column-properties style:column-width="8.301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3.637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Standard">
      <style:text-properties fo:language="gl" fo:country="ES" officeooo:paragraph-rsid="000d3331" style:language-asian="zxx" style:country-asian="none" style:language-complex="zxx" style:country-complex="none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fo:language="gl" fo:country="ES" officeooo:paragraph-rsid="000d3331" style:font-size-asian="8pt" style:language-asian="zxx" style:country-asian="none" style:font-size-complex="8pt" style:language-complex="zxx" style:country-complex="none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fo:language="gl" fo:country="ES" officeooo:rsid="00140ec8" officeooo:paragraph-rsid="00140ec8" style:font-size-asian="8pt" style:language-asian="zxx" style:country-asian="none" style:font-size-complex="8pt" style:language-complex="zxx" style:country-complex="none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1" fo:font-size="8pt" fo:language="gl" fo:country="ES" fo:font-weight="bold" officeooo:rsid="00140ec8" officeooo:paragraph-rsid="00140ec8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 style:language-asian="zxx" style:country-asian="none" style:language-complex="zxx" style:country-complex="none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1" fo:font-size="8pt" fo:language="gl" fo:country="ES" fo:font-weight="bold" officeooo:rsid="00140ec8" officeooo:paragraph-rsid="00140ec8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1" fo:font-size="7pt" fo:language="gl" fo:country="ES" officeooo:rsid="00140ec8" officeooo:paragraph-rsid="00140ec8" style:font-size-asian="7pt" style:language-asian="zxx" style:country-asian="none" style:font-size-complex="7pt" style:language-complex="zxx" style:country-complex="none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fo:language="gl" fo:country="ES" officeooo:paragraph-rsid="00140ec8" style:font-size-asian="7pt" style:language-asian="zxx" style:country-asian="none" style:font-size-complex="7pt" style:language-complex="zxx" style:country-complex="none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fo:language="gl" fo:country="ES" officeooo:paragraph-rsid="000d3331" style:font-size-asian="7pt" style:language-asian="zxx" style:country-asian="none" style:font-size-complex="7pt" style:language-complex="zxx" style:country-complex="none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fo:language="gl" fo:country="ES" officeooo:paragraph-rsid="000f2a06" style:font-size-asian="7pt" style:language-asian="zxx" style:country-asian="none" style:font-size-complex="7pt" style:language-complex="zxx" style:country-complex="none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fo:language="gl" fo:country="ES" officeooo:paragraph-rsid="000d55f8" style:font-size-asian="7pt" style:language-asian="zxx" style:country-asian="none" style:font-size-complex="7pt" style:language-complex="zxx" style:country-complex="none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language="gl" fo:country="ES" fo:font-weight="bold" officeooo:rsid="00140ec8" officeooo:paragraph-rsid="00140ec8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fo:language="gl" fo:country="ES" fo:font-weight="bold" officeooo:rsid="00140ec8" officeooo:paragraph-rsid="00140ec8" style:font-size-asian="8pt" style:language-asian="zxx" style:country-asian="none" style:font-weight-asian="bold" style:font-size-complex="8pt" style:language-complex="zxx" style:country-complex="none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gl" fo:country="ES" officeooo:paragraph-rsid="00154369" style:language-asian="zxx" style:country-asian="none" style:language-complex="zxx" style:country-complex="none"/>
    </style:style>
    <style:style style:name="P18" style:family="paragraph" style:parent-style-name="Heading_20_3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T1" style:family="text">
      <style:text-properties fo:font-size="18pt" officeooo:rsid="000b9b64" style:font-size-asian="18pt" style:font-size-complex="18pt"/>
    </style:style>
    <style:style style:name="T2" style:family="text">
      <style:text-properties fo:color="#002b4a" loext:opacity="100%" style:font-name="Atkinson Hyperlegible" fo:font-size="18pt" fo:font-weight="bold" officeooo:rsid="0017e5f5" style:font-name-asian="Atkinson Hyperlegible" style:font-size-asian="18pt" style:font-weight-asian="bold" style:font-name-complex="Atkinson Hyperlegible" style:font-size-complex="18pt" style:font-weight-complex="bold"/>
    </style:style>
    <style:style style:name="T3" style:family="text">
      <style:text-properties fo:font-size="9pt" fo:language="gl" fo:country="ES" officeooo:rsid="00096b32" style:font-size-asian="9pt" style:font-size-complex="9pt"/>
    </style:style>
    <style:style style:name="T4" style:family="text">
      <style:text-properties fo:font-size="9pt" fo:language="gl" fo:country="ES" officeooo:rsid="000f868f" style:font-size-asian="9pt" style:font-size-complex="9pt"/>
    </style:style>
    <style:style style:name="T5" style:family="text">
      <style:text-properties fo:font-size="9pt" fo:language="gl" fo:country="ES" officeooo:rsid="000b6707" style:font-size-asian="9pt" style:font-size-complex="9pt"/>
    </style:style>
    <style:style style:name="T6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154369"/>
    </style:style>
    <style:style style:name="T9" style:family="text">
      <style:text-properties style:font-name="Atkinson Hyperlegible1" fo:font-size="9pt" fo:language="gl" fo:country="ES" officeooo:rsid="00154369" style:font-size-asian="9pt" style:font-size-complex="9pt"/>
    </style:style>
    <style:style style:name="T10" style:family="text">
      <style:text-properties style:font-name="Atkinson Hyperlegible1" fo:font-size="9pt" fo:language="gl" fo:country="ES" officeooo:rsid="001883ef" style:font-size-asian="9pt" style:font-size-complex="9pt"/>
    </style:style>
    <style:style style:name="T11" style:family="text">
      <style:text-properties fo:font-variant="normal" fo:text-transform="none" fo:color="#333333" loext:opacity="100%" style:font-name="Encode Sans" fo:font-size="8pt" fo:letter-spacing="normal" fo:font-style="normal" fo:font-weight="normal"/>
    </style:style>
    <style:style style:name="T12" style:family="text">
      <style:text-properties fo:font-variant="normal" fo:text-transform="none" fo:color="#333333" loext:opacity="100%" style:font-name="Encode Sans" fo:font-size="8pt" fo:letter-spacing="normal" fo:font-style="normal" fo:font-weight="normal" style:font-size-asian="7pt" style:font-size-complex="7pt"/>
    </style:style>
    <style:style style:name="T13" style:family="text">
      <style:text-properties fo:font-variant="normal" fo:text-transform="none" fo:color="#333333" loext:opacity="100%" style:font-name="Encode Sans" fo:font-size="8pt" fo:letter-spacing="normal" fo:font-style="normal" fo:font-weight="normal" officeooo:rsid="0017e5f5"/>
    </style:style>
    <style:style style:name="T14" style:family="text">
      <style:text-properties fo:font-variant="normal" fo:text-transform="none" fo:color="#333333" loext:opacity="100%" style:font-name="Encode Sans" fo:font-size="8pt" fo:letter-spacing="normal" fo:font-style="normal" fo:font-weight="normal" officeooo:rsid="001952c0"/>
    </style:style>
    <style:style style:name="T15" style:family="text">
      <style:text-properties fo:font-variant="normal" fo:text-transform="none" fo:color="#333333" loext:opacity="100%" style:font-name="Encode Sans" fo:letter-spacing="normal" fo:font-style="normal" fo:font-weight="normal"/>
    </style:style>
    <style:style style:name="T16" style:family="text">
      <style:text-properties fo:font-variant="normal" fo:text-transform="none" fo:color="#333333" loext:opacity="100%" style:font-name="Encode Sans" fo:font-size="7pt" fo:letter-spacing="normal" fo:font-style="normal" fo:font-weight="normal" style:font-size-asian="7pt" style:font-size-complex="7pt"/>
    </style:style>
    <style:style style:name="T17" style:family="text">
      <style:text-properties officeooo:rsid="0017e5f5"/>
    </style:style>
    <style:style style:name="T18" style:family="text">
      <style:text-properties officeooo:rsid="001883ef"/>
    </style:style>
    <style:style style:name="T19" style:family="text">
      <style:text-properties fo:language="es" fo:country="ES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5">Ítem</text:p>
            </table:table-cell>
            <table:table-cell table:style-name="Table2.A1" office:value-type="string">
              <text:p text:style-name="P6">Nivel 1: <text:span text:style-name="T17">Excelente</text:span></text:p>
            </table:table-cell>
            <table:table-cell table:style-name="Table2.A1" office:value-type="string">
              <text:p text:style-name="P6">Nivel 2: En proceso</text:p>
            </table:table-cell>
            <table:table-cell table:style-name="Table2.A1" office:value-type="string">
              <text:p text:style-name="P7">Nivel 3 Ben</text:p>
            </table:table-cell>
            <table:table-cell table:style-name="Table2.E1" office:value-type="string">
              <text:p text:style-name="P7">Nivel 4: <text:s/>Moi ben</text:p>
            </table:table-cell>
          </table:table-row>
        </table:table-header-rows>
        <table:table-row>
          <table:table-cell table:style-name="Table2.A2" office:value-type="string">
            <text:p text:style-name="P9">1. <text:span text:style-name="T18">I</text:span><text:span text:style-name="T8">ntrodución </text:span></text:p>
          </table:table-cell>
          <table:table-cell table:style-name="Table2.B2" office:value-type="string">
            <text:p text:style-name="P11"><text:span text:style-name="T11">A introdución é clara, atractiva e presenta de xeito eficaz o tema e o propósito do podcast. </text:span><text:span text:style-name="T15">(2.5)</text:span> </text:p>
          </table:table-cell>
          <table:table-cell table:style-name="Table2.C2" office:value-type="string">
            <text:p text:style-name="P12"><text:span text:style-name="T11">A introdución presenta o tema de forma clara, pero non resulta tan atractiva ou envolvente. </text:span><text:span text:style-name="T15">(1.75)</text:span> </text:p>
          </table:table-cell>
          <table:table-cell table:style-name="Table2.D2" office:value-type="string">
            <text:p text:style-name="P12"><text:span text:style-name="T11">A introdución é pouco clara ou non presenta correctamente o tema. </text:span><text:span text:style-name="T15">(1.50)</text:span> </text:p>
          </table:table-cell>
          <table:table-cell table:style-name="Table2.E2" office:value-type="string">
            <text:p text:style-name="P12"><text:span text:style-name="T11">A introdución non está clara ou non presenta o tema correctamente. <text:s/></text:span><text:span text:style-name="T15">(1.25)</text:span> </text:p>
          </table:table-cell>
        </table:table-row>
        <table:table-row>
          <table:table-cell table:style-name="Table2.A2" office:value-type="string">
            <text:p text:style-name="P15">2. <text:span text:style-name="T18">Desenvolvemento</text:span></text:p>
          </table:table-cell>
          <table:table-cell table:style-name="Table2.B3" office:value-type="string">
            <text:p text:style-name="P12"><text:span text:style-name="T11">O desenvolvemento está ben estruturado, cunha organización lóxica das ideas e unha conexión fluída entre elas. </text:span><text:span text:style-name="T15">(2.5)</text:span> </text:p>
          </table:table-cell>
          <table:table-cell table:style-name="Table2.C3" office:value-type="string">
            <text:p text:style-name="P13"><text:span text:style-name="T11">O desenvolvemento está ben organizado, pero algúns puntos non se desenvolven completamente. </text:span><text:span text:style-name="T13">(</text:span><text:span text:style-name="T15">1.75)</text:span> </text:p>
          </table:table-cell>
          <table:table-cell table:style-name="Table2.D3" office:value-type="string">
            <text:p text:style-name="P10"><text:span text:style-name="T11">O desenvolvemento carece de organización lóxica e as ideas están mal conectadas. </text:span><text:span text:style-name="T15">(1.50)</text:span> </text:p>
          </table:table-cell>
          <table:table-cell table:style-name="Table2.E3" office:value-type="string">
            <text:p text:style-name="P17"><text:span text:style-name="T12">O desenvolvemento está desorganizado ou falta información clave. </text:span><text:span text:style-name="T16">(1.25)</text:span><text:span text:style-name="T7"> </text:span></text:p>
          </table:table-cell>
        </table:table-row>
        <table:table-row>
          <table:table-cell table:style-name="Table2.A2" office:value-type="string">
            <text:p text:style-name="P15">3. <text:span text:style-name="T18">Conclusión</text:span></text:p>
          </table:table-cell>
          <table:table-cell table:style-name="Table2.B4" office:value-type="string">
            <text:p text:style-name="P12"><text:span text:style-name="T11">A conclusión resume de xeito claro os puntos clave e ofrece unha reflexión ou chamada á acción impactante. </text:span><text:span text:style-name="T15">(2.5) </text:span><text:s/></text:p>
          </table:table-cell>
          <table:table-cell table:style-name="Table2.C4" office:value-type="string">
            <text:p text:style-name="P12"><text:span text:style-name="T11">A conclusión resume os puntos clave, pero non ofrece unha reflexión ou chamada á acción forte. </text:span><text:span text:style-name="T15">(1.75)</text:span> </text:p>
          </table:table-cell>
          <table:table-cell table:style-name="Table2.D4" office:value-type="string">
            <text:p text:style-name="P12"><text:span text:style-name="T11">A conclusión é vaga e non resume ben os puntos principais.</text:span><text:span text:style-name="T15">(1.50)</text:span> </text:p>
          </table:table-cell>
          <table:table-cell table:style-name="Table2.E4" office:value-type="string">
            <text:p text:style-name="P12"><text:span text:style-name="T11">Non hai conclusións ou están moi pouco claras. </text:span><text:span text:style-name="T15">(1.25)</text:span> </text:p>
          </table:table-cell>
        </table:table-row>
        <table:table-row table:style-name="Table2.5">
          <table:table-cell table:style-name="Table2.A2" office:value-type="string">
            <text:p text:style-name="P16">4. <text:span text:style-name="T18">Notas adicionais</text:span></text:p>
          </table:table-cell>
          <table:table-cell table:style-name="Table2.B5" office:value-type="string">
            <text:p text:style-name="P11"><text:span text:style-name="T11">As notas adicionais están ben elaboradas, </text:span><text:span text:style-name="T14">achegando</text:span><text:span text:style-name="T11"> ideas creativas que melloran a experiencia do podcast. </text:span><text:span text:style-name="T15">(2.5) </text:span><text:s/></text:p>
          </table:table-cell>
          <table:table-cell table:style-name="Table2.C5" office:value-type="string">
            <text:p text:style-name="P12"><text:span text:style-name="T11">As notas adicionais son útiles e axudan a mellorar o podcast, pero non son tan creativas. </text:span><text:span text:style-name="T15">(1.75)</text:span> </text:p>
          </table:table-cell>
          <table:table-cell table:style-name="Table2.D5" office:value-type="string">
            <text:p text:style-name="P14"><text:span text:style-name="T11">As notas adicionais son limitadas ou pouco claras. </text:span><text:span text:style-name="T13">(</text:span><text:span text:style-name="T15">1.50)</text:span> </text:p>
          </table:table-cell>
          <table:table-cell table:style-name="Table2.E5" office:value-type="string">
            <text:p text:style-name="P14"><text:span text:style-name="T11">As notas adicionais non están claras ou non </text:span><text:span text:style-name="T14">achegan</text:span><text:span text:style-name="T11"> información relevante. </text:span><text:span text:style-name="T15">(1.25)</text:span> </text:p>
          </table:table-cell>
        </table:table-row>
      </table:table>
      <text:p text:style-name="P4"/>
      <text:p text:style-name="P2"/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3">“</text:span><text:span text:style-name="T4">Rúbrica</text:span><text:span text:style-name="T9"> </text:span><text:span text:style-name="T10">de apoio para elaboración do guión</text:span><text:span text:style-name="T3">”, do proxecto </text:span><text:span text:style-name="T6">cREAgal</text:span><text:span text:style-name="T3">, </text:span><text:span text:style-name="T5">publícase</text:span><text:span text:style-name="T3"> </text:span><text:span text:style-name="T5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8pt" officeooo:rsid="000b9b64" style:font-size-asian="18pt" style:font-size-complex="18pt"/>
    </style:style>
    <style:style style:name="MT2" style:family="text">
      <style:text-properties fo:color="#002b4a" loext:opacity="100%" style:font-name="Atkinson Hyperlegible" fo:font-size="18pt" fo:font-weight="bold" officeooo:rsid="0017e5f5" style:font-name-asian="Atkinson Hyperlegible" style:font-size-asian="18pt" style:font-weight-asian="bold" style:font-name-complex="Atkinson Hyperlegible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C84935ADB6647FA4.png" xlink:type="simple" xlink:show="embed" xlink:actuate="onLoad" draw:mime-type="image/png"/></draw:frame><text:span text:style-name="MT1">Rúbrica </text:span><text:span text:style-name="MT2">de apoio para elaboración do guión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Creagal</dc:title>
    <meta:creation-date>2024-03-19T15:21:55.725281101</meta:creation-date>
    <meta:editing-cycles>11</meta:editing-cycles>
    <meta:editing-duration>PT39M35S</meta:editing-duration>
    <dc:date>2025-07-17T13:06:54.365000000</dc:date>
    <meta:document-statistic meta:table-count="1" meta:image-count="3" meta:object-count="0" meta:page-count="1" meta:paragraph-count="28" meta:word-count="272" meta:character-count="1739" meta:non-whitespace-character-count="1473"/>
  </office:meta>
</office:document-meta>
</file>