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780000002472520DD503BA9940F.png" manifest:media-type="image/png"/>
  <manifest:file-entry manifest:full-path="Pictures/1000020100000068000000208804A616039E219B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e2" style:family="table">
      <style:table-properties style:width="28.093cm" fo:margin-left="-1.129cm" fo:break-before="column" table:align="left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4.66cm"/>
    </style:style>
    <style:style style:name="Table2.C" style:family="table-column">
      <style:table-column-properties style:column-width="4.187cm"/>
    </style:style>
    <style:style style:name="Table2.D" style:family="table-column">
      <style:table-column-properties style:column-width="4.399cm"/>
    </style:style>
    <style:style style:name="Table2.E" style:family="table-column">
      <style:table-column-properties style:column-width="9.906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566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173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cd98f" style:font-size-asian="8pt" style:font-size-complex="8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cd98f" style:font-size-asian="8pt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cd98f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cd98f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1cd98f" style:font-size-asian="8pt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cd98f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f5b46" officeooo:paragraph-rsid="001f5b46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f5b46" officeooo:paragraph-rsid="001f5b46" fo:background-color="transparent" style:font-size-asian="8pt" style:font-weight-asian="bold" style:font-size-complex="8pt" style:font-weight-complex="bold"/>
    </style:style>
    <style:style style:name="P1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8pt" officeooo:rsid="001cd98f" officeooo:paragraph-rsid="001cd98f" style:font-size-asian="8pt" style:font-size-complex="8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cd98f" style:font-size-asian="8pt" style:font-size-complex="8pt" fo:hyphenate="false" loext:hyphenation-no-caps="false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14" style:family="paragraph" style:parent-style-name="Standard">
      <style:text-properties fo:language="gl" fo:country="ES" officeooo:paragraph-rsid="000d3331"/>
    </style:style>
    <style:style style:name="P15" style:family="paragraph" style:parent-style-name="Footer_20_left">
      <style:text-properties fo:language="gl" fo:country="ES" officeooo:paragraph-rsid="0003626d"/>
    </style:style>
    <style:style style:name="P16" style:family="paragraph" style:parent-style-name="Table_20_Contents">
      <style:text-properties fo:font-size="8pt" style:font-size-asian="8pt" style:font-size-complex="8pt"/>
    </style:style>
    <style:style style:name="P17" style:family="paragraph" style:parent-style-name="Table_20_Contents">
      <style:text-properties style:font-name="Atkinson Hyperlegible" fo:font-size="8pt" style:font-size-asian="8pt" style:font-size-complex="8pt"/>
    </style:style>
    <style:style style:name="P18" style:family="paragraph" style:parent-style-name="Table_20_Contents">
      <style:text-properties style:font-name="Atkinson Hyperlegible" fo:font-size="8pt" officeooo:rsid="0014b32b" officeooo:paragraph-rsid="001cd98f" style:font-size-asian="8pt" style:font-size-complex="8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213055" officeooo:paragraph-rsid="00213055" style:font-size-asian="8pt" style:font-weight-asian="bold" style:font-size-complex="8pt" style:font-weight-complex="bold"/>
    </style:style>
    <style:style style:name="P20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1" style:family="paragraph" style:parent-style-name="Heading_20_3">
      <style:paragraph-properties fo:margin-top="0cm" fo:margin-bottom="0cm" loext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213055" officeooo:paragraph-rsid="00213055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f5b46" officeooo:paragraph-rsid="001f5b46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cd98f" style:font-size-asian="8pt" style:font-size-complex="8pt"/>
    </style:style>
    <style:style style:name="T1" style:family="text">
      <style:text-properties officeooo:rsid="0018f59b"/>
    </style:style>
    <style:style style:name="T2" style:family="text">
      <style:text-properties fo:font-size="9.5pt" fo:language="gl" fo:country="ES" officeooo:rsid="00096b32" style:font-size-asian="9.5pt" style:font-size-complex="9.5pt"/>
    </style:style>
    <style:style style:name="T3" style:family="text">
      <style:text-properties fo:font-size="9.5pt" fo:language="gl" fo:country="ES" officeooo:rsid="001b206d" style:font-size-asian="9.5pt" style:font-size-complex="9.5pt"/>
    </style:style>
    <style:style style:name="T4" style:family="text">
      <style:text-properties fo:font-size="9.5pt" fo:language="gl" fo:country="ES" officeooo:rsid="000b6707" style:font-size-asian="9.5pt" style:font-size-complex="9.5pt"/>
    </style:style>
    <style:style style:name="T5" style:family="text">
      <style:text-properties fo:font-size="9.5pt" fo:language="gl" fo:country="ES" officeooo:rsid="00213055" style:font-size-asian="9.5pt" style:font-size-complex="9.5pt"/>
    </style:style>
    <style:style style:name="T6" style:family="text">
      <style:text-properties fo:font-size="9.5pt" fo:language="gl" fo:country="ES" fo:font-style="italic" officeooo:rsid="00096b32" style:font-size-asian="9.5pt" style:font-style-asian="italic" style:font-size-complex="9.5pt" style:font-style-complex="italic"/>
    </style:style>
    <style:style style:name="T7" style:family="text">
      <style:text-properties officeooo:rsid="000f42c6"/>
    </style:style>
    <style:style style:name="T8" style:family="text">
      <style:text-properties officeooo:rsid="0021305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10">Ítem</text:p>
            </table:table-cell>
            <table:table-cell table:style-name="Table2.A1" office:value-type="string">
              <text:p text:style-name="P11">Excelente (4)</text:p>
            </table:table-cell>
            <table:table-cell table:style-name="Table2.A1" office:value-type="string">
              <text:p text:style-name="P19">Bo</text:p>
            </table:table-cell>
            <table:table-cell table:style-name="Table2.A1" office:value-type="string">
              <text:p text:style-name="P19">Aceptable</text:p>
            </table:table-cell>
            <table:table-cell table:style-name="Table2.E1" office:value-type="string">
              <text:p text:style-name="P19">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2">Claridade na exposición</text:p>
          </table:table-cell>
          <table:table-cell table:style-name="Table2.B2" office:value-type="string">
            <text:p text:style-name="P12">A información está ben estruturada e é fácil de seguir. O volume, ritmo e entoación son axeitados, e a linguaxe é correcta en todo momento. (2,5) </text:p>
          </table:table-cell>
          <table:table-cell table:style-name="Table2.C2" office:value-type="string">
            <text:p text:style-name="P4">A información está ben explicada e é comprensible na maior parte. O volume, ritmo e entoación son bos, con pequenos erros na linguaxe.(1,75) </text:p>
          </table:table-cell>
          <table:table-cell table:style-name="Table2.D2" office:value-type="string">
            <text:p text:style-name="P17">A información é comprensible, pero hai dificultades de ritmo, volume ou entoación que dificultan algo a súa comprensión. A linguaxe non sempre é adecuada. (1.50) </text:p>
          </table:table-cell>
          <table:table-cell table:style-name="Table2.E2" office:value-type="string">
            <text:p text:style-name="P7">A información non sempre se entende. Hai varios erros no ritmo, volume e entoación. A linguaxe non é adecuada. <text:span text:style-name="T8">(</text:span>1.25) </text:p>
          </table:table-cell>
        </table:table-row>
        <table:table-row>
          <table:table-cell table:style-name="Table2.A2" office:value-type="string">
            <text:p text:style-name="P8">Organización e estrutura da presentación</text:p>
          </table:table-cell>
          <table:table-cell table:style-name="Table2.B3" office:value-type="string">
            <text:p text:style-name="P5">A presentación segue un orde lóxico e fluído. Non hai momentos de dúbida, e se os hai, son resoltos de inmediato co apoio do equipo.(2,5) </text:p>
          </table:table-cell>
          <table:table-cell table:style-name="Table2.C3" office:value-type="string">
            <text:p text:style-name="P2">A presentación está ben organizada e segue un fluxo coherente, sen demasiados problemas. Se hai dúbidas, son resoltas rapidamente co apoio do equipo. <text:span text:style-name="T8">(</text:span>1,75) </text:p>
          </table:table-cell>
          <table:table-cell table:style-name="Table2.D3" office:value-type="string">
            <text:p text:style-name="P17">A organización da presentación é algo confusa. Hai momentos de dúbida que non sempre se resolven de maneira clara. <text:span text:style-name="T8">(</text:span>1.50) </text:p>
          </table:table-cell>
          <table:table-cell table:style-name="Table2.E3" office:value-type="string">
            <text:p text:style-name="P16">A presentación carece de organización. Hai moitos momentos de dúbida que non se resolven adecuadamente. (1.25) </text:p>
          </table:table-cell>
        </table:table-row>
        <table:table-row>
          <table:table-cell table:style-name="Table2.A2" office:value-type="string">
            <text:p text:style-name="P9">Interacción coa audiencia</text:p>
          </table:table-cell>
          <table:table-cell table:style-name="Table2.B4" office:value-type="string">
            <text:p text:style-name="P3">Mantén contacto visual constante coa audiencia. Axústase á reacción do público (por exemplo, aumenta o volume ou cambia o ritmo). Responde ás preguntas con clareza e precisión. (2,5) </text:p>
          </table:table-cell>
          <table:table-cell table:style-name="Table2.C4" office:value-type="string">
            <text:p text:style-name="P5">Hai bo contacto visual coa audiencia. Axústase ben á reacción do público e responde á maioría das preguntas de maneira clara e precisa. (1,75) </text:p>
          </table:table-cell>
          <table:table-cell table:style-name="Table2.D4" office:value-type="string">
            <text:p text:style-name="P5">Hai pouco contacto visual coa audiencia. Non se axusta ben á reacción do público, pero responde ás preguntas de forma adecuada. <text:span text:style-name="T8">(</text:span>1.50) </text:p>
          </table:table-cell>
          <table:table-cell table:style-name="Table2.E4" office:value-type="string">
            <text:p text:style-name="P5">Practicamente non hai contacto visual coa audiencia. Non se axusta á reacción do público e non se responde ben ás preguntas. (1.25) </text:p>
          </table:table-cell>
        </table:table-row>
        <table:table-row table:style-name="Table2.5">
          <table:table-cell table:style-name="Table2.A2" office:value-type="string">
            <text:p text:style-name="P8">Coñecemento e dominio dos contidos</text:p>
          </table:table-cell>
          <table:table-cell table:style-name="Table2.B5" office:value-type="string">
            <text:p text:style-name="P18">Os membros do grupo explican os seus contidos con total dominio, sen dúbidas e cunha gran seguridade. (2,5) </text:p>
          </table:table-cell>
          <table:table-cell table:style-name="Table2.C5" office:value-type="string">
            <text:p text:style-name="P3">Os membros do grupo explican os contidos de maneira clara, pero con algúns pequenos momentos de dúbida. (1,75) </text:p>
          </table:table-cell>
          <table:table-cell table:style-name="Table2.D5" office:value-type="string">
            <text:p text:style-name="P3">Hai momentos de dúbida ao longo da presentación, pero o grupo segue avanzando.(1.50) </text:p>
          </table:table-cell>
          <table:table-cell table:style-name="Table2.E5" office:value-type="string">
            <text:p text:style-name="P6">A presentación está chea de dúbidas e dificultades para continuar con fluidez. (1.25) 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D433A1B965C2E08C.png" xlink:type="simple" xlink:show="embed" xlink:actuate="onLoad" loext:mime-type="image/png"/></draw:frame></draw:a><text:span text:style-name="T2">“</text:span><text:span text:style-name="T3">Rúbrica </text:span><text:span text:style-name="T5">para a </text:span><text:span text:style-name="T3">coavaliación</text:span><text:span text:style-name="T2">”, do proxecto </text:span><text:span text:style-name="T6">cREAgal</text:span><text:span text:style-name="T2">, </text:span><text:span text:style-name="T4">publícase</text:span><text:span text:style-name="T2"> </text:span><text:span text:style-name="T4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color="#007bc4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top="0cm" fo:margin-bottom="0cm" loext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213055"/>
    </style:style>
    <style:style style:name="MT2" style:family="text">
      <style:text-properties officeooo:rsid="0018f59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list xml:id="list2751323507"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A3E95BD08DECF696.svg" xlink:type="simple" xlink:show="embed" xlink:actuate="onLoad" loext:mime-type="image/svg+xml"/><draw:image xlink:href="Pictures/1000020100000068000000208804A616039E219B.png" xlink:type="simple" xlink:show="embed" xlink:actuate="onLoad" loext:mime-type="image/png"/></draw:frame>Rúbrica para <text:span text:style-name="MT1">a </text:span><text:span text:style-name="MT2">coavaliación</text:span> 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reagal</dc:title>
    <meta:creation-date>2024-03-19T15:21:55.725281101</meta:creation-date>
    <meta:editing-cycles>18</meta:editing-cycles>
    <meta:editing-duration>PT3H13M50S</meta:editing-duration>
    <dc:date>2025-06-11T16:38:25.007000000</dc:date>
    <meta:print-date>2025-02-24T19:01:28.733000000</meta:print-date>
    <meta:printed-by>Archivos PDF</meta:printed-by>
    <meta:document-statistic meta:table-count="1" meta:image-count="3" meta:object-count="0" meta:page-count="1" meta:paragraph-count="28" meta:word-count="381" meta:character-count="2408" meta:non-whitespace-character-count="2037"/>
  </office:meta>
</office:document-meta>
</file>