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8.093cm" fo:margin-left="-1.129cm" fo:break-before="column" table:align="left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4.66cm"/>
    </style:style>
    <style:style style:name="Table2.C" style:family="table-column">
      <style:table-column-properties style:column-width="4.187cm"/>
    </style:style>
    <style:style style:name="Table2.D" style:family="table-column">
      <style:table-column-properties style:column-width="4.399cm"/>
    </style:style>
    <style:style style:name="Table2.E" style:family="table-column">
      <style:table-column-properties style:column-width="9.906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566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173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e6a78" officeooo:paragraph-rsid="000d3331" style:font-size-asian="9.5pt" style:font-size-complex="9.5pt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184ccf" style:font-size-asian="9.5pt" style:font-size-complex="9.5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0d3331" style:font-size-asian="9.5pt" style:font-size-complex="9.5pt"/>
    </style:style>
    <style:style style:name="P6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tkinson Hyperlegible1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39512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429f0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4b32b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0d3331" style:font-size-asian="8pt" style:font-size-complex="8pt"/>
    </style:style>
    <style:style style:name="P1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14" style:family="paragraph" style:parent-style-name="Standard">
      <style:text-properties fo:language="gl" fo:country="ES" officeooo:paragraph-rsid="000d3331"/>
    </style:style>
    <style:style style:name="P15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rsid="001cd98f" officeooo:paragraph-rsid="001cd98f" style:font-size-asian="8pt" style:font-size-complex="8pt"/>
    </style:style>
    <style:style style:name="P18" style:family="paragraph" style:parent-style-name="Footer_20_left">
      <style:text-properties fo:language="gl" fo:country="ES" officeooo:paragraph-rsid="0003626d"/>
    </style:style>
    <style:style style:name="P19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cd98f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cd98f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cd98f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429f0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cd98f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cd98f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1cd98f" style:font-size-asian="8pt" style:font-size-complex="8pt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f5b46" officeooo:paragraph-rsid="001f5b46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f5b46" officeooo:paragraph-rsid="001f5b46" fo:background-color="transparent" style:font-size-asian="8pt" style:font-weight-asian="bold" style:font-size-complex="8pt" style:font-weight-complex="bold"/>
    </style:style>
    <style:style style:name="P30" style:family="paragraph" style:parent-style-name="Table_20_Contents">
      <style:text-properties style:font-name="Atkinson Hyperlegible1" fo:font-size="8pt" style:font-size-asian="8pt" style:font-size-complex="8pt"/>
    </style:style>
    <style:style style:name="P31" style:family="paragraph" style:parent-style-name="Table_20_Contents">
      <style:text-properties style:font-name="Atkinson Hyperlegible1" fo:font-size="8pt" officeooo:rsid="0014b32b" officeooo:paragraph-rsid="001cd98f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officeooo:paragraph-rsid="001cd98f" style:font-size-asian="8pt" style:font-size-complex="8pt"/>
    </style:style>
    <style:style style:name="T1" style:family="text">
      <style:text-properties officeooo:rsid="0018f59b"/>
    </style:style>
    <style:style style:name="T2" style:family="text">
      <style:text-properties officeooo:rsid="001eec4c"/>
    </style:style>
    <style:style style:name="T3" style:family="text">
      <style:text-properties officeooo:rsid="001ea516"/>
    </style:style>
    <style:style style:name="T4" style:family="text">
      <style:text-properties officeooo:rsid="001429f0"/>
    </style:style>
    <style:style style:name="T5" style:family="text">
      <style:text-properties officeooo:rsid="0014b32b"/>
    </style:style>
    <style:style style:name="T6" style:family="text">
      <style:text-properties style:font-name="Atkinson Hyperlegible1"/>
    </style:style>
    <style:style style:name="T7" style:family="text">
      <style:text-properties officeooo:rsid="0015c5a1"/>
    </style:style>
    <style:style style:name="T8" style:family="text">
      <style:text-properties officeooo:rsid="00184ccf"/>
    </style:style>
    <style:style style:name="T9" style:family="text">
      <style:text-properties fo:font-size="9.5pt" fo:language="gl" fo:country="ES" officeooo:rsid="00096b32" style:font-size-asian="9.5pt" style:font-size-complex="9.5pt"/>
    </style:style>
    <style:style style:name="T10" style:family="text">
      <style:text-properties fo:font-size="9.5pt" fo:language="gl" fo:country="ES" officeooo:rsid="001b206d" style:font-size-asian="9.5pt" style:font-size-complex="9.5pt"/>
    </style:style>
    <style:style style:name="T11" style:family="text">
      <style:text-properties fo:font-size="9.5pt" fo:language="gl" fo:country="ES" officeooo:rsid="000b6707" style:font-size-asian="9.5pt" style:font-size-complex="9.5pt"/>
    </style:style>
    <style:style style:name="T12" style:family="text">
      <style:text-properties fo:font-size="9.5pt" fo:language="gl" fo:country="ES" fo:font-style="italic" officeooo:rsid="00096b32" style:font-size-asian="9.5pt" style:font-style-asian="italic" style:font-size-complex="9.5pt" style:font-style-complex="italic"/>
    </style:style>
    <style:style style:name="T13" style:family="text">
      <style:text-properties officeooo:rsid="001b29d3"/>
    </style:style>
    <style:style style:name="T14" style:family="text">
      <style:text-properties officeooo:rsid="001f6555"/>
    </style:style>
    <style:style style:name="T15" style:family="text">
      <style:text-properties officeooo:rsid="0021dab1"/>
    </style:style>
    <style:style style:name="T16" style:family="text">
      <style:text-properties officeooo:rsid="002055bc"/>
    </style:style>
    <style:style style:name="T17" style:family="text">
      <style:text-properties fo:font-size="8pt" officeooo:rsid="000f42c6" style:font-size-asian="8pt" style:font-size-complex="8pt"/>
    </style:style>
    <style:style style:name="T18" style:family="text">
      <style:text-properties officeooo:rsid="000f42c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Ítem</text:p>
            </table:table-cell>
            <table:table-cell table:style-name="Table2.A1" office:value-type="string">
              <text:p text:style-name="P17">Excelente (4)</text:p>
            </table:table-cell>
            <table:table-cell table:style-name="Table2.A1" office:value-type="string">
              <text:p text:style-name="P17">Moi ben (3)</text:p>
            </table:table-cell>
            <table:table-cell table:style-name="Table2.A1" office:value-type="string">
              <text:p text:style-name="P17">Ben (2)</text:p>
            </table:table-cell>
            <table:table-cell table:style-name="Table2.E1" office:value-type="string">
              <text:p text:style-name="P17">Necesita mellorar (1)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8">Presentación</text:p>
          </table:table-cell>
          <table:table-cell table:style-name="Table2.B2" office:value-type="string">
            <text:p text:style-name="P20">A presentación está clara, ben estruturada e inclúe información completa sobre a persoa: nome completo, data e lugar de nacimiento e profesión de forma detallada. (2,5) </text:p>
          </table:table-cell>
          <table:table-cell table:style-name="Table2.C2" office:value-type="string">
            <text:p text:style-name="P22">A presentación inclúe os aspectos principais: nome, data e lugar de nacemento e profesión, pero de forma resumida. (1,75) </text:p>
          </table:table-cell>
          <table:table-cell table:style-name="Table2.D2" office:value-type="string">
            <text:p text:style-name="P30">A presentación menciona algúns aspectos básicos, pero falta información clave ou é pouco clara. (1.50) </text:p>
          </table:table-cell>
          <table:table-cell table:style-name="Table2.E2" office:value-type="string">
            <text:p text:style-name="P24">A presentación é incompleta ou confusa, sen datos importantes e ou relevantes sobre a persona en cuestión. (1.25) </text:p>
          </table:table-cell>
        </table:table-row>
        <table:table-row>
          <table:table-cell table:style-name="Table2.A2" office:value-type="string">
            <text:p text:style-name="P28">Desenvolvemento da vida</text:p>
          </table:table-cell>
          <table:table-cell table:style-name="Table2.B3" office:value-type="string">
            <text:p text:style-name="P25">O desenvolvemento da vida está detallado, ben estruturado e segue unha orde cronolóxica clara. Inclúe experiencias, traballos e descubrimentos. (2,5) </text:p>
          </table:table-cell>
          <table:table-cell table:style-name="Table2.C3" office:value-type="string">
            <text:p text:style-name="P32">O desenvolvemento da vida é claro e está estruturado, aínda que algúns aspectos poden ser máis concretos. (1,75) </text:p>
          </table:table-cell>
          <table:table-cell table:style-name="Table2.D3" office:value-type="string">
            <text:p text:style-name="P30">O desenvolvemento da vida está algo desorganizado ou superficial. Fáltanlle detalles importantes sobre estudos, traballos ou descubrimentos. (1.50) </text:p>
          </table:table-cell>
          <table:table-cell table:style-name="Table2.E3" office:value-type="string">
            <text:p text:style-name="P27">O desenvolvemento da vida está desorganizado, incompleto ou moi xeral. Non se inclúen experiencias ou logros clave. (1.25) </text:p>
          </table:table-cell>
        </table:table-row>
        <table:table-row>
          <table:table-cell table:style-name="Table2.A2" office:value-type="string">
            <text:p text:style-name="P29">Conclusión</text:p>
          </table:table-cell>
          <table:table-cell table:style-name="Table2.B4" office:value-type="string">
            <text:p text:style-name="P21">A conclusión está ben elaborada, reflectindo de maneira clara e precisa o legado e logros da persoa, así como a súa importancia histórica ou social. (2,5) </text:p>
          </table:table-cell>
          <table:table-cell table:style-name="Table2.C4" office:value-type="string">
            <text:p text:style-name="P25">A conclusión reflicte o legado, aínda que algúns aspectos son tan só mencionados de xeito moi superficial. (1,75) </text:p>
          </table:table-cell>
          <table:table-cell table:style-name="Table2.D4" office:value-type="string">
            <text:p text:style-name="P25">A conclusión está presente, pero de maneira xeral ou pouco detallada. Fáltanlle algúns elementos clave sobre o legado ou a súa importancia. (1.50) </text:p>
          </table:table-cell>
          <table:table-cell table:style-name="Table2.E4" office:value-type="string">
            <text:p text:style-name="P25">A conclusión é insuficiente e non reflicte o legado ou os logros da persoa. (1.25) </text:p>
          </table:table-cell>
        </table:table-row>
        <table:table-row table:style-name="Table2.5">
          <table:table-cell table:style-name="Table2.A2" office:value-type="string">
            <text:p text:style-name="P28">Coherencia e cohesión</text:p>
          </table:table-cell>
          <table:table-cell table:style-name="Table2.B5" office:value-type="string">
            <text:p text:style-name="P31">O texto está perfectamente organizado, fluído e sen erros ortográficos ou gramaticais. As ideas están ben conectadas e o estilo é axeitado. (2,5) </text:p>
          </table:table-cell>
          <table:table-cell table:style-name="Table2.C5" office:value-type="string">
            <text:p text:style-name="P21"><text:span text:style-name="T18"><text:s/></text:span>O texto está claro e ben organizado, con algúns pequenos erros ortográficos ou gramaticais. As ideas están ben conectadas. (1,75) </text:p>
          </table:table-cell>
          <table:table-cell table:style-name="Table2.D5" office:value-type="string">
            <text:p text:style-name="P21">O texto ten algúns erros ortográficos ou gramaticais que dificultan a comprensión. A estrutura non sempre é clara. (1.50) </text:p>
          </table:table-cell>
          <table:table-cell table:style-name="Table2.E5" office:value-type="string">
            <text:p text:style-name="P26">O texto ten moitos erros ortográficos ou gramaticais que dificultan a comprensión. A estrutura é desordenada e confusa. (1.25) </text:p>
          </table:table-cell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9">“</text:span><text:span text:style-name="T10">Rúbrica coavaliación alumnado</text:span><text:span text:style-name="T9">”, do proxecto </text:span><text:span text:style-name="T12">cREAgal</text:span><text:span text:style-name="T9">, </text:span><text:span text:style-name="T11">publícase</text:span><text:span text:style-name="T9"> </text:span><text:span text:style-name="T11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f59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Rúbrica para <text:span text:style-name="MT1">coavaliación</text:span> d<text:span text:style-name="MT1">o alumnad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7</meta:editing-cycles>
    <meta:editing-duration>PT3H5M37S</meta:editing-duration>
    <dc:date>2025-02-24T19:07:08.305000000</dc:date>
    <meta:print-date>2025-02-24T19:01:28.733000000</meta:print-date>
    <meta:printed-by>Archivos PDF</meta:printed-by>
    <meta:document-statistic meta:table-count="1" meta:image-count="3" meta:object-count="0" meta:page-count="1" meta:paragraph-count="28" meta:word-count="356" meta:character-count="2368" meta:non-whitespace-character-count="2022"/>
  </office:meta>
</office:document-meta>
</file>