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8.093cm" fo:margin-left="-1.129cm" fo:break-before="column" table:align="left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4.66cm"/>
    </style:style>
    <style:style style:name="Table2.C" style:family="table-column">
      <style:table-column-properties style:column-width="4.187cm"/>
    </style:style>
    <style:style style:name="Table2.D" style:family="table-column">
      <style:table-column-properties style:column-width="4.399cm"/>
    </style:style>
    <style:style style:name="Table2.E" style:family="table-column">
      <style:table-column-properties style:column-width="9.906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566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173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gl" fo:country="ES" officeooo:paragraph-rsid="000d3331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rsid="001cd98f" officeooo:paragraph-rsid="001cd98f" style:font-size-asian="9.5pt" style:font-size-complex="9.5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cd98f" officeooo:paragraph-rsid="001cd98f" style:font-size-asian="9.5pt" style:font-weight-asian="bold" style:font-size-complex="9.5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cd98f" officeooo:paragraph-rsid="001cd98f" fo:background-color="transparent" style:font-size-asian="9.5pt" style:font-weight-asian="bold" style:font-size-complex="9.5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officeooo:paragraph-rsid="001cd98f" style:font-size-asian="8pt" style:font-size-complex="8pt"/>
    </style:style>
    <style:style style:name="P9" style:family="paragraph" style:parent-style-name="Table_20_Contents">
      <style:text-properties style:font-name="Atkinson Hyperlegible1" fo:font-size="8pt" style:font-size-asian="8pt" style:font-size-complex="8pt"/>
    </style:style>
    <style:style style:name="P10" style:family="paragraph" style:parent-style-name="Table_20_Contents">
      <style:text-properties style:font-name="Atkinson Hyperlegible1" fo:font-size="8pt" officeooo:rsid="0014b32b" officeooo:paragraph-rsid="001cd98f" style:font-size-asian="8pt" style:font-size-complex="8pt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cd98f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cd98f" style:font-size-asian="8pt" style:font-size-complex="8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cd98f" style:font-size-asian="8pt" style:font-size-complex="8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cd98f" style:font-size-asian="8pt" style:font-size-complex="8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1cd98f" style:font-size-asian="8pt" style:font-size-complex="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cd98f" style:font-size-asian="8pt" style:font-size-complex="8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19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0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8f59b"/>
    </style:style>
    <style:style style:name="T2" style:family="text">
      <style:text-properties fo:font-size="9.5pt" fo:language="gl" fo:country="ES" officeooo:rsid="00096b32" style:font-size-asian="9.5pt" style:font-size-complex="9.5pt"/>
    </style:style>
    <style:style style:name="T3" style:family="text">
      <style:text-properties fo:font-size="9.5pt" fo:language="gl" fo:country="ES" officeooo:rsid="001b206d" style:font-size-asian="9.5pt" style:font-size-complex="9.5pt"/>
    </style:style>
    <style:style style:name="T4" style:family="text">
      <style:text-properties fo:font-size="9.5pt" fo:language="gl" fo:country="ES" officeooo:rsid="000b6707" style:font-size-asian="9.5pt" style:font-size-complex="9.5pt"/>
    </style:style>
    <style:style style:name="T5" style:family="text">
      <style:text-properties fo:font-size="9.5pt" fo:language="gl" fo:country="ES" fo:font-style="italic" officeooo:rsid="00096b32" style:font-size-asian="9.5pt" style:font-style-asian="italic" style:font-size-complex="9.5pt" style:font-style-complex="italic"/>
    </style:style>
    <style:style style:name="T6" style:family="text">
      <style:text-properties officeooo:rsid="001f6555"/>
    </style:style>
    <style:style style:name="T7" style:family="text">
      <style:text-properties officeooo:rsid="0021dab1"/>
    </style:style>
    <style:style style:name="T8" style:family="text">
      <style:text-properties officeooo:rsid="001fa53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4">Ítem</text:p>
            </table:table-cell>
            <table:table-cell table:style-name="Table2.A1" office:value-type="string">
              <text:p text:style-name="P5">Excelente (4)</text:p>
            </table:table-cell>
            <table:table-cell table:style-name="Table2.A1" office:value-type="string">
              <text:p text:style-name="P5">Moi ben (3)</text:p>
            </table:table-cell>
            <table:table-cell table:style-name="Table2.A1" office:value-type="string">
              <text:p text:style-name="P5">Ben (2)</text:p>
            </table:table-cell>
            <table:table-cell table:style-name="Table2.E1" office:value-type="string">
              <text:p text:style-name="P5">Necesita mellorar (1)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6">Escolla do tema e creatividade</text:p>
          </table:table-cell>
          <table:table-cell table:style-name="Table2.B2" office:value-type="string">
            <text:p text:style-name="P11">O tema é orixinal e <text:span text:style-name="T6">está</text:span> ben desenvolvido. <text:span text:style-name="T6">Ademais mostra unha gran creatividade. </text:span></text:p>
          </table:table-cell>
          <table:table-cell table:style-name="Table2.C2" office:value-type="string">
            <text:p text:style-name="P13">O tema é <text:span text:style-name="T6">axeitado</text:span> e interesante, cun toque creativo.</text:p>
          </table:table-cell>
          <table:table-cell table:style-name="Table2.D2" office:value-type="string">
            <text:p text:style-name="P9">O tema é axeitado, pero está pouco desenvolvido. Non fai uso da creatividade. </text:p>
          </table:table-cell>
          <table:table-cell table:style-name="Table2.E2" office:value-type="string">
            <text:p text:style-name="P16">O tema é <text:span text:style-name="T6">pouco preciso</text:span> ou non está ben desenvolvido. <text:span text:style-name="T6">Non emprega a creatividade.</text:span></text:p>
          </table:table-cell>
        </table:table-row>
        <table:table-row>
          <table:table-cell table:style-name="Table2.A2" office:value-type="string">
            <text:p text:style-name="P6">Uso da rima e recursos literarios</text:p>
          </table:table-cell>
          <table:table-cell table:style-name="Table2.B3" office:value-type="string">
            <text:p text:style-name="P14">Usa rima e recursos literarios (metáforas, anáforas, etc.) de forma creativa e coherente.</text:p>
          </table:table-cell>
          <table:table-cell table:style-name="Table2.C3" office:value-type="string">
            <text:p text:style-name="P8">A rima e os recursos literarios son axeitados e están ben empregados.</text:p>
          </table:table-cell>
          <table:table-cell table:style-name="Table2.D3" office:value-type="string">
            <text:p text:style-name="P9">A rima e os recursos literarios son limitados ou pouco coherentes.</text:p>
          </table:table-cell>
          <table:table-cell table:style-name="Table2.E3" office:value-type="string">
            <text:p text:style-name="P17">Non se usan recursos literarios ou son mal empregados.</text:p>
          </table:table-cell>
        </table:table-row>
        <table:table-row>
          <table:table-cell table:style-name="Table2.A2" office:value-type="string">
            <text:p text:style-name="P7">Proceso de escritura (borrador e revisión)</text:p>
          </table:table-cell>
          <table:table-cell table:style-name="Table2.B4" office:value-type="string">
            <text:p text:style-name="P12">O borrador está ben desenvolvido e mellorado ao pasar a limpo.</text:p>
          </table:table-cell>
          <table:table-cell table:style-name="Table2.C4" office:value-type="string">
            <text:p text:style-name="P14">O borrador mostra algúns erros, pero o poema mellorou na revisión.</text:p>
          </table:table-cell>
          <table:table-cell table:style-name="Table2.D4" office:value-type="string">
            <text:p text:style-name="P14">A revisión foi limitada, cunha mellora mínima no poema.</text:p>
          </table:table-cell>
          <table:table-cell table:style-name="Table2.E4" office:value-type="string">
            <text:p text:style-name="P14">Non se fixo revisión ou mellora significativa no poema.</text:p>
          </table:table-cell>
        </table:table-row>
        <table:table-row table:style-name="Table2.5">
          <table:table-cell table:style-name="Table2.A2" office:value-type="string">
            <text:p text:style-name="P6">Ortografía e presentación</text:p>
          </table:table-cell>
          <table:table-cell table:style-name="Table2.B5" office:value-type="string">
            <text:p text:style-name="P10">A ortografía e a presentación están coidadas e apenas hai erros.</text:p>
          </table:table-cell>
          <table:table-cell table:style-name="Table2.C5" office:value-type="string">
            <text:p text:style-name="P15"><text:s/>A ortografía e a presentación son moi boas, con poucos erros.</text:p>
          </table:table-cell>
          <table:table-cell table:style-name="Table2.D5" office:value-type="string">
            <text:p text:style-name="P12">Hai algúns erros ortográficos ou a presentación é algo desorganizada.</text:p>
          </table:table-cell>
          <table:table-cell table:style-name="Table2.E5" office:value-type="string">
            <text:p text:style-name="P15">Hai moitos erros ortográficos <text:span text:style-name="T7">e</text:span> a presentación é descoidada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</text:span><text:span text:style-name="T3">Rúbrica coavaliación alumnado</text:span><text:span text:style-name="T2">”, do proxecto </text:span><text:span text:style-name="T5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fa535"/>
    </style:style>
    <style:style style:name="MT2" style:family="text">
      <style:text-properties officeooo:rsid="0018f59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Rúbrica para <text:span text:style-name="MT1">autoavaliación</text:span> d<text:span text:style-name="MT2">o alumnad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7</meta:editing-cycles>
    <meta:editing-duration>PT2H59M57S</meta:editing-duration>
    <dc:date>2025-02-24T19:07:45.753000000</dc:date>
    <meta:print-date>2024-03-19T18:48:51.814612082</meta:print-date>
    <meta:printed-by>PDF files</meta:printed-by>
    <meta:document-statistic meta:table-count="1" meta:image-count="3" meta:object-count="0" meta:page-count="1" meta:paragraph-count="28" meta:word-count="228" meta:character-count="1430" meta:non-whitespace-character-count="1226"/>
  </office:meta>
</office:document-meta>
</file>