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D433A1B965C2E08C.png" manifest:media-type="image/png"/>
  <manifest:file-entry manifest:full-path="Pictures/1000020100000780000002472520DD503BA9940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TKINSON HYPERLEGIBLE" svg:font-family="'ATKINSON HYPERLEGIBLE'"/>
    <style:font-face style:name="Atkinson hyperlegible" svg:font-family="'Atkinson hyperlegible'"/>
    <style:font-face style:name="Arial2" svg:font-family="Arial" style:font-family-generic="swiss"/>
    <style:font-face style:name="ATKINSON HYPERLEGIBLE1" svg:font-family="'ATKINSON HYPERLEGIBLE'" style:font-pitch="variable"/>
    <style:font-face style:name="Arial1" svg:font-family="Arial" style:font-pitch="variable"/>
    <style:font-face style:name="Atkinson Hyperlegible" svg:font-family="'Atkinson Hyperlegible'" style:font-pitch="variable"/>
    <style:font-face style:name="Atkinson hyperlegible1" svg:font-family="'Atkinson hyperlegible'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5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TKINSON HYPERLEGIBLE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Lucida Sans" style:font-size-complex="11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Atkinson hyperlegible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Lucida 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tkinson hyperlegible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Atkinson hyperlegible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Lucida Sans" style:font-size-complex="11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Atkinson Hyperlegible" fo:font-size="7pt" fo:language="gl" fo:country="ES" fo:font-style="normal" fo:text-shadow="none" style:text-underline-style="none" fo:font-weight="normal" style:letter-kerning="true" style:font-name-asian="Atkinson Hyperlegible" style:font-size-asian="18pt" style:font-style-asian="normal" style:font-weight-asian="normal" style:font-name-complex="Atkinson Hyperlegi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Atkinson Hyperlegible" fo:font-size="7pt" fo:language="gl" fo:country="ES" fo:font-style="italic" fo:text-shadow="none" style:text-underline-style="none" fo:font-weight="normal" style:letter-kerning="true" style:font-name-asian="Atkinson Hyperlegible" style:font-size-asian="18pt" style:font-style-asian="normal" style:font-weight-asian="normal" style:font-name-complex="Atkinson Hyperlegi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text-outline="false" style:text-line-through-style="none" style:text-line-through-type="none" style:font-name="Atkinson Hyperlegible" fo:font-size="7pt" fo:font-style="normal" fo:text-shadow="none" style:text-underline-style="none" fo:font-weight="normal" style:letter-kerning="true" style:font-name-asian="Atkinson Hyperlegible" style:font-size-asian="18pt" style:font-style-asian="normal" style:font-weight-asian="normal" style:font-name-complex="Atkinson Hyperlegi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ATKINSON HYPERLEGIBLE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Lucida Sans" style:font-size-complex="11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5.036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3.729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4.443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46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ed7b" draw:textarea-horizontal-align="justify" draw:textarea-vertical-align="middle" draw:auto-grow-height="false" fo:min-height="4.311cm" fo:min-width="3.561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5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6acff" draw:textarea-horizontal-align="justify" draw:textarea-vertical-align="middle" draw:auto-grow-height="false" fo:min-height="8.749cm" fo:min-width="20.638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a 1" draw:style-name="gr8" draw:text-style-name="P9" svg:width="22.113cm" svg:height="9.974cm" svg:x="1.75cm" svg:y="0.8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name="Imagen con transparencia 1" draw:style-name="gr4" draw:text-style-name="P3" svg:width="3.13cm" svg:height="0.952cm" svg:x="2.334cm" svg:y="1.335cm"><draw:image xlink:href="Pictures/1000020100000780000002472520DD503BA9940F.png" xlink:type="simple" xlink:show="embed" xlink:actuate="onLoad" loext:mime-type="image/png"><text:p/></draw:image></draw:frame><draw:frame text:anchor-type="paragraph" draw:z-index="2" draw:name="Marco de texto 'ESTRUTUR...' 1" draw:style-name="gr7" draw:text-style-name="P8" svg:width="11.501cm" svg:height="1.001cm" svg:x="6.668cm" svg:y="2.002cm"><draw:text-box><text:p text:style-name="P7"><text:span text:style-name="T8">ESTRUTURA DUNHA BIOGRAFÍA</text:span></text:p></draw:text-box></draw:frame><draw:custom-shape text:anchor-type="paragraph" draw:z-index="3" draw:name="Forma 2" draw:style-name="gr6" draw:text-style-name="P6" svg:width="4.5cm" svg:height="5cm" svg:x="2.933cm" svg:y="3.7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 3" draw:style-name="gr6" draw:text-style-name="P6" svg:width="4.5cm" svg:height="5cm" svg:x="7.989cm" svg:y="3.8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 4" draw:style-name="gr6" draw:text-style-name="P6" svg:width="4.5cm" svg:height="5cm" svg:x="13.282cm" svg:y="3.7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a 5" draw:style-name="gr6" draw:text-style-name="P6" svg:width="4.5cm" svg:height="5cm" svg:x="18.572cm" svg:y="3.6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" draw:name="Marco de texto '“Mapa co...' 1" draw:style-name="gr5" draw:text-style-name="P5" svg:width="18.5cm" svg:height="0.997cm" svg:x="5.138cm" svg:y="9.779cm"><draw:text-box><text:p text:style-name="P4"><text:span text:style-name="T5">“</text:span><text:span text:style-name="T5">Mapa conceptual da estrutura dunha biografía”, do proxecto </text:span><text:span text:style-name="T6">cREAgal</text:span><text:span text:style-name="T5">, publícase coa </text:span><text:span text:style-name="T7"><text:a xlink:href="https://creativecommons.org/licenses/by-nc-sa/4.0/deed.gl" xlink:type="simple">Licenza Creative Commons Recoñecemento Non-comercial Compartir igual 4.0</text:a></text:span></text:p></draw:text-box></draw:frame><draw:frame text:anchor-type="paragraph" draw:z-index="8" draw:name="Imagen 1" draw:style-name="gr4" draw:text-style-name="P3" svg:width="1.639cm" svg:height="0.574cm" svg:x="3.623cm" svg:y="9.91cm"><draw:image xlink:href="Pictures/100000000000017C00000085D433A1B965C2E08C.png" xlink:type="simple" xlink:show="embed" xlink:actuate="onLoad" loext:mime-type="image/png"><text:p/></draw:image></draw:frame><draw:frame text:anchor-type="paragraph" draw:z-index="9" draw:name="Marco de texto 'PRESENTA...' 1" draw:style-name="gr3" draw:text-style-name="P2" svg:width="4.201cm" svg:height="4.694cm" svg:x="3.002cm" svg:y="4.002cm"><draw:text-box><text:p text:style-name="P1"><text:span text:style-name="T4">PRESENTACIÓN</text:span><text:span text:style-name="T3">: Introdución da persoa sobre a que se vai falar (nome, lugar de nacemento). </text:span></text:p></draw:text-box></draw:frame><draw:frame text:anchor-type="paragraph" draw:z-index="10" draw:name="Marco de texto 'CONTEXTO...' 1" draw:style-name="gr2" draw:text-style-name="P2" svg:width="4.201cm" svg:height="3.98cm" svg:x="8.289cm" svg:y="4.205cm"><draw:text-box><text:p text:style-name="P1"><text:span text:style-name="T4">CONTEXTO</text:span><text:span text:style-name="T3">: Época e lugar de nacemento (entorno no que medrou). </text:span></text:p></draw:text-box></draw:frame><draw:frame text:anchor-type="paragraph" draw:z-index="11" draw:name="Marco de texto 'DESENVOL...' 1" draw:style-name="gr1" draw:text-style-name="P2" svg:width="4.5cm" svg:height="5.287cm" svg:x="13.282cm" svg:y="4.018cm"><draw:text-box><text:p text:style-name="P1"><text:span text:style-name="T1">DESENVOLEMENTO DA VIDA</text:span><text:span text:style-name="T2">:</text:span><text:span text:style-name="T3"> Experiencias e vivencias máis importantes (estudos, traballos). </text:span></text:p></draw:text-box></draw:frame><draw:frame text:anchor-type="paragraph" draw:z-index="12" draw:name="Marco de texto 'CONCLUSI...' 1" draw:style-name="gr1" draw:text-style-name="P2" svg:width="4.5cm" svg:height="5.287cm" svg:x="18.572cm" svg:y="4.018cm"><draw:text-box><text:p text:style-name="P1"><text:span text:style-name="T1">CONCLUSIÓN</text:span><text:span text:style-name="T2">:</text:span><text:span text:style-name="T3"> Legado que a persoa deixa para o mundo (logros acadados)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TKINSON HYPERLEGIBLE" svg:font-family="'ATKINSON HYPERLEGIBLE'"/>
    <style:font-face style:name="Atkinson hyperlegible" svg:font-family="'Atkinson hyperlegible'"/>
    <style:font-face style:name="Arial2" svg:font-family="Arial" style:font-family-generic="swiss"/>
    <style:font-face style:name="ATKINSON HYPERLEGIBLE1" svg:font-family="'ATKINSON HYPERLEGIBLE'" style:font-pitch="variable"/>
    <style:font-face style:name="Arial1" svg:font-family="Arial" style:font-pitch="variable"/>
    <style:font-face style:name="Atkinson Hyperlegible" svg:font-family="'Atkinson Hyperlegible'" style:font-pitch="variable"/>
    <style:font-face style:name="Atkinson hyperlegible1" svg:font-family="'Atkinson hyperlegible'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4T13:49:31.150000000</meta:creation-date>
    <meta:generator>LibreOffice/6.4.4.2$Windows_X86_64 LibreOffice_project/3d775be2011f3886db32dfd395a6a6d1ca2630ff</meta:generator>
    <dc:date>2025-06-24T15:10:08.568000000</dc:date>
    <meta:editing-duration>PT4M53S</meta:editing-duration>
    <meta:editing-cycles>3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