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D433A1B965C2E08C.png" manifest:media-type="image/png"/>
  <manifest:file-entry manifest:full-path="Pictures/1000020100000780000002472520DD503BA9940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TKINSON HYPERLEGIBLE2" svg:font-family="'ATKINSON HYPERLEGIBLE'"/>
    <style:font-face style:name="ATKINSON HYPERLEGIBLE" svg:font-family="'ATKINSON HYPERLEGIBLE'" style:font-adornments="Normal"/>
    <style:font-face style:name="Arial2" svg:font-family="Arial" style:font-family-generic="swiss"/>
    <style:font-face style:name="ATKINSON HYPERLEGIBLE1" svg:font-family="'ATKINSON HYPERLEGIBLE'" style:font-pitch="variable"/>
    <style:font-face style:name="Arial1" svg:font-family="Arial" style:font-pitch="variable"/>
    <style:font-face style:name="Atkinson Hyperlegible" svg:font-family="'Atkinson Hyperlegible'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6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Atkinson Hyperlegible" fo:font-size="10pt" fo:language="gl" fo:country="ES" fo:font-style="normal" fo:text-shadow="none" style:text-underline-style="none" fo:font-weight="normal" style:letter-kerning="true" style:font-name-asian="Atkinson Hyperlegible" style:font-size-asian="18pt" style:font-style-asian="normal" style:font-weight-asian="normal" style:font-name-complex="Atkinson Hyperlegi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Atkinson Hyperlegible" fo:font-size="10pt" fo:language="gl" fo:country="ES" fo:font-style="italic" fo:text-shadow="none" style:text-underline-style="none" fo:font-weight="normal" style:letter-kerning="true" style:font-name-asian="Atkinson Hyperlegible" style:font-size-asian="18pt" style:font-style-asian="normal" style:font-weight-asian="normal" style:font-name-complex="Atkinson Hyperlegible" style:font-size-complex="10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Atkinson Hyperlegible" style:font-size-asian="18pt" style:font-style-asian="normal" style:font-weight-asian="normal" style:font-name-complex="Atkinson Hyperlegi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TKINSON HYPERLEGIBLE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TKINSON HYPERLEGIBLE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TKINSON HYPERLEGIBLE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2.2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6acff" draw:textarea-horizontal-align="justify" draw:textarea-vertical-align="middle" draw:auto-grow-height="false" fo:min-height="16.219cm" fo:min-width="13.938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caff" draw:textarea-horizontal-align="justify" draw:textarea-vertical-align="middle" draw:auto-grow-height="false" fo:min-height="22.682cm" fo:min-width="15.517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a 1" draw:style-name="gr4" draw:text-style-name="P7" svg:width="17.751cm" svg:height="24.665cm" svg:x="0.002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 2" draw:style-name="gr3" draw:text-style-name="P6" svg:width="15.999cm" svg:height="18.029cm" svg:x="0.852cm" svg:y="3.671cm"><text:p text:style-name="P4"><text:span text:style-name="T4"/></text:p><text:p text:style-name="P5"><text:span text:style-name="T5"/></text:p><text:p text:style-name="P5"><text:span text:style-name="T5">PASOS PARA ELABORAR UN POEMA</text:span></text:p><text:p text:style-name="P5"><text:span text:style-name="T5"/></text:p><text:p text:style-name="P5"><text:span text:style-name="T6">1º) Escolle o tema</text:span><text:span text:style-name="T7">: pensa sobre que queres escribir (un deporte, unha persoa, un sentimento…). </text:span></text:p><text:p text:style-name="P5"><text:span text:style-name="T6">2º) Pensa a rima</text:span><text:span text:style-name="T7">: asonante ou consonante?</text:span></text:p><text:p text:style-name="P5"><text:span text:style-name="T6">3º) Recorda empregar algún recurso literario</text:span><text:span text:style-name="T7">: hipérbato, anáfora, paralelismo… (revisa o apartado 3.3).</text:span></text:p><text:p text:style-name="P5"><text:span text:style-name="T6">4º) Mans á obra!</text:span><text:span text:style-name="T7">: Escribe un pequeno borrador. Lembra incluír todos os aspectos sobre os que reflexionaches antes.</text:span></text:p><text:p text:style-name="P5"><text:span text:style-name="T6">5º) Le en voz alta a túa composición:</text:span><text:span text:style-name="T7"> deste xeito, poderás detectar algún erro ou engadir algunha mellora. </text:span></text:p><text:p text:style-name="P5"><text:span text:style-name="T6">6º) Pasa a limpo o teu poema</text:span><text:span text:style-name="T7">: coida tamén a caligrafía e presta atención á ortografía.</text:span></text:p><text:p text:style-name="P5"><text:span text:style-name="T6">7º) Desfruta</text:span><text:span text:style-name="T7"> compartindo a túa composición poética co resto de compañeiros e compañeiras da aula. </text:span></text:p><text:p text:style-name="P4"><text:span text:style-name="T8"/></text:p><text:p text:style-name="P4"><text:span text:style-name="T9"/></text:p><text:p text:style-name="P4"><text:span text:style-name="T4"/></text:p><text:p text:style-name="P4"><text:span text:style-name="T4"/></text:p><text:p text:style-name="P4"><text:span text:style-name="T4"/></text:p><text:p text:style-name="P4"><text:span text:style-name="T8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name="Imagen con transparencia 1" draw:style-name="gr2" draw:text-style-name="P3" svg:width="4.132cm" svg:height="1.255cm" svg:x="1.334cm" svg:y="0.669cm"><draw:image xlink:href="Pictures/1000020100000780000002472520DD503BA9940F.png" xlink:type="simple" xlink:show="embed" xlink:actuate="onLoad" loext:mime-type="image/png"><text:p/></draw:image></draw:frame><draw:frame text:anchor-type="paragraph" draw:z-index="3" draw:name="Imagen 1" draw:style-name="gr2" draw:text-style-name="P3" svg:width="2.488cm" svg:height="0.87cm" svg:x="1cm" svg:y="23.005cm"><draw:image xlink:href="Pictures/100000000000017C00000085D433A1B965C2E08C.png" xlink:type="simple" xlink:show="embed" xlink:actuate="onLoad" loext:mime-type="image/png"><text:p/></draw:image></draw:frame><draw:frame text:anchor-type="paragraph" draw:z-index="4" draw:name="Marco de texto '“Mapa co...' 1" draw:style-name="gr1" draw:text-style-name="P2" svg:width="13.274cm" svg:height="2.451cm" svg:x="3.487cm" svg:y="22.717cm"><draw:text-box><text:p text:style-name="P1"><text:span text:style-name="T1">“</text:span><text:span text:style-name="T1">Mapa conceptual da métrica”, do proxecto </text:span><text:span text:style-name="T2">cREAgal</text:span><text:span text:style-name="T1">, publícase coa</text:span><text:span text:style-name="T3"><text:a xlink:href="https://creativecommons.org/licenses/by-nc-sa/4.0/deed.gl" xlink:type="simple">Licenza Creative Commons Recoñecemento Non-comercial Compartir igual 4.0</text:a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TKINSON HYPERLEGIBLE2" svg:font-family="'ATKINSON HYPERLEGIBLE'"/>
    <style:font-face style:name="ATKINSON HYPERLEGIBLE" svg:font-family="'ATKINSON HYPERLEGIBLE'" style:font-adornments="Normal"/>
    <style:font-face style:name="Arial2" svg:font-family="Arial" style:font-family-generic="swiss"/>
    <style:font-face style:name="ATKINSON HYPERLEGIBLE1" svg:font-family="'ATKINSON HYPERLEGIBLE'" style:font-pitch="variable"/>
    <style:font-face style:name="Arial1" svg:font-family="Arial" style:font-pitch="variable"/>
    <style:font-face style:name="Atkinson Hyperlegible" svg:font-family="'Atkinson Hyperlegible'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4T13:49:31.150000000</meta:creation-date>
    <meta:generator>LibreOffice/6.4.4.2$Windows_X86_64 LibreOffice_project/3d775be2011f3886db32dfd395a6a6d1ca2630ff</meta:generator>
    <dc:date>2025-06-24T15:10:47.413000000</dc:date>
    <meta:editing-duration>PT9M33S</meta:editing-duration>
    <meta:editing-cycles>2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